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Tahoma1" svg:font-family="Tahoma"/>
    <style:font-face style:name="Times New Roman1" svg:font-family="'Times New Roman'"/>
    <style:font-face style:name="Bodoni MT Black" svg:font-family="'Bodoni MT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fo:break-before="page" table:align="left" style:writing-mode="lr-tb"/>
    </style:style>
    <style:style style:name="Tableau1.A" style:family="table-column">
      <style:table-column-properties style:column-width="16.999cm"/>
    </style:style>
    <style:style style:name="Tableau1.A1" style:family="table-cell">
      <style:table-cell-properties style:vertical-align="middle" fo:background-color="#ffffff" style:border-line-width="0.002cm 0.035cm 0.002cm" fo:padding="0.053cm" fo:border="1.1pt double #808080">
        <style:background-image/>
      </style:table-cell-properties>
    </style:style>
    <style:style style:name="Tableau1.A2" style:family="table-cell">
      <style:table-cell-properties style:vertical-align="middle" fo:background-color="#ffffff" style:border-line-width-left="0.002cm 0.035cm 0.002cm" style:border-line-width-right="0.002cm 0.035cm 0.002cm" style:border-line-width-bottom="0.002cm 0.035cm 0.002cm" fo:padding="0.053cm" fo:border-left="1.1pt double #808080" fo:border-right="1.1pt double #808080" fo:border-top="none" fo:border-bottom="1.1pt double #808080">
        <style:background-image/>
      </style:table-cell-properties>
    </style:style>
    <style:style style:name="P1" style:family="paragraph" style:parent-style-name="Text_20_body">
      <style:paragraph-properties fo:text-align="start"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end" style:justify-single-word="false"/>
      <style:text-properties fo:font-size="12pt"/>
    </style:style>
    <style:style style:name="P4" style:family="paragraph" style:parent-style-name="Text_20_body">
      <style:paragraph-properties fo:text-align="justify" style:justify-single-word="false"/>
      <style:text-properties style:font-name="Times New Roman1" fo:font-size="12pt"/>
    </style:style>
    <style:style style:name="P5" style:family="paragraph" style:parent-style-name="Text_20_body">
      <style:paragraph-properties fo:text-align="start" style:justify-single-word="false"/>
      <style:text-properties style:font-name="Times New Roman1" fo:font-size="12pt" fo:font-weight="bold"/>
    </style:style>
    <style:style style:name="P6" style:family="paragraph" style:parent-style-name="Text_20_body">
      <style:paragraph-properties fo:text-align="center" style:justify-single-word="false"/>
      <style:text-properties style:font-name="Times New Roman1" fo:font-size="12pt" fo:font-weight="bold"/>
    </style:style>
    <style:style style:name="P7" style:family="paragraph" style:parent-style-name="Text_20_body">
      <style:text-properties fo:font-weight="normal" style:font-weight-asian="normal" style:font-weight-complex="normal"/>
    </style:style>
    <style:style style:name="P8" style:family="paragraph" style:parent-style-name="Text_20_body">
      <style:paragraph-properties fo:text-align="justify" style:justify-single-word="false"/>
      <style:text-properties fo:font-weight="normal" style:font-weight-asian="normal" style:font-weight-complex="normal"/>
    </style:style>
    <style:style style:name="P9" style:family="paragraph" style:parent-style-name="Text_20_body">
      <style:text-properties fo:font-style="italic" style:font-style-asian="italic" style:font-style-complex="italic"/>
    </style:style>
    <style:style style:name="P10" style:family="paragraph" style:parent-style-name="Text_20_body">
      <style:text-properties fo:font-size="10pt" style:font-size-asian="10pt" style:font-size-complex="10pt"/>
    </style:style>
    <style:style style:name="P11" style:family="paragraph" style:parent-style-name="Text_20_body">
      <style:text-properties fo:font-size="11pt" fo:font-style="italic" officeooo:rsid="00202bb5" officeooo:paragraph-rsid="00202bb5" style:font-size-asian="11pt" style:font-style-asian="italic" style:font-size-complex="11pt" style:font-style-complex="italic"/>
    </style:style>
    <style:style style:name="P12" style:family="paragraph" style:parent-style-name="Text_20_body">
      <style:paragraph-properties fo:margin-top="0cm" fo:margin-bottom="0cm" style:contextual-spacing="false"/>
    </style:style>
    <style:style style:name="P13" style:family="paragraph" style:parent-style-name="Text_20_body">
      <style:paragraph-properties fo:margin-top="0cm" fo:margin-bottom="0cm" style:contextual-spacing="false" fo:text-align="justify" style:justify-single-word="false"/>
    </style:style>
    <style:style style:name="P14" style:family="paragraph" style:parent-style-name="Text_20_body">
      <style:paragraph-properties fo:margin-top="0cm" fo:margin-bottom="0cm" style:contextual-spacing="false"/>
      <style:text-properties style:font-name="Times New Roman1" fo:font-size="12pt"/>
    </style:style>
    <style:style style:name="P15" style:family="paragraph" style:parent-style-name="Text_20_body">
      <style:paragraph-properties fo:margin-top="0cm" fo:margin-bottom="0cm" style:contextual-spacing="false" fo:text-align="justify" style:justify-single-word="false"/>
      <style:text-properties style:font-name="Times New Roman1" fo:font-size="12pt"/>
    </style:style>
    <style:style style:name="P16" style:family="paragraph" style:parent-style-name="Text_20_body">
      <style:paragraph-properties fo:margin-top="0cm" fo:margin-bottom="0cm" style:contextual-spacing="false" fo:text-align="start" style:justify-single-word="false"/>
      <style:text-properties style:font-name="Times New Roman1" fo:font-size="12pt" fo:font-weight="bold"/>
    </style:style>
    <style:style style:name="P17" style:family="paragraph" style:parent-style-name="Text_20_body">
      <style:paragraph-properties fo:margin-top="0cm" fo:margin-bottom="0cm" style:contextual-spacing="false" fo:text-align="center" style:justify-single-word="false"/>
      <style:text-properties style:font-name="Times New Roman1" fo:font-size="12pt" fo:font-weight="bold"/>
    </style:style>
    <style:style style:name="P18" style:family="paragraph" style:parent-style-name="Text_20_body">
      <style:paragraph-properties fo:margin-top="0cm" fo:margin-bottom="0cm" style:contextual-spacing="false" fo:text-align="start" style:justify-single-word="false"/>
      <style:text-properties style:font-name="Times New Roman1" fo:font-size="12pt"/>
    </style:style>
    <style:style style:name="P19" style:family="paragraph" style:parent-style-name="Text_20_body">
      <style:paragraph-properties fo:margin-top="0cm" fo:margin-bottom="0cm" style:contextual-spacing="false" fo:text-align="end" style:justify-single-word="false"/>
      <style:text-properties style:font-name="Times New Roman1" fo:font-size="12pt"/>
    </style:style>
    <style:style style:name="P20" style:family="paragraph" style:parent-style-name="Text_20_body">
      <style:paragraph-properties fo:margin-top="0cm" fo:margin-bottom="0cm" style:contextual-spacing="false" fo:text-align="justify" style:justify-single-word="false"/>
      <style:text-properties style:font-name="Times New Roman1"/>
    </style:style>
    <style:style style:name="P21" style:family="paragraph" style:parent-style-name="Text_20_body">
      <style:paragraph-properties fo:margin-top="0cm" fo:margin-bottom="0cm" style:contextual-spacing="false" fo:text-align="justify" style:justify-single-word="false"/>
      <style:text-properties style:font-name="Times New Roman1" fo:font-size="10pt"/>
    </style:style>
    <style:style style:name="P22" style:family="paragraph" style:parent-style-name="Text_20_body">
      <style:paragraph-properties fo:margin-top="0cm" fo:margin-bottom="0cm" style:contextual-spacing="false" fo:text-align="start" style:justify-single-word="false"/>
      <style:text-properties style:font-name="Times New Roman1" fo:font-size="10pt"/>
    </style:style>
    <style:style style:name="P23" style:family="paragraph" style:parent-style-name="Text_20_body">
      <style:paragraph-properties fo:margin-top="0cm" fo:margin-bottom="0cm" style:contextual-spacing="false"/>
      <style:text-properties fo:font-size="12pt"/>
    </style:style>
    <style:style style:name="P24" style:family="paragraph" style:parent-style-name="Text_20_body">
      <style:paragraph-properties fo:margin-top="0cm" fo:margin-bottom="0cm" style:contextual-spacing="false" fo:text-align="end" style:justify-single-word="false"/>
      <style:text-properties fo:font-size="12pt"/>
    </style:style>
    <style:style style:name="P25" style:family="paragraph" style:parent-style-name="Text_20_body">
      <style:paragraph-properties fo:margin-top="0cm" fo:margin-bottom="0cm" style:contextual-spacing="false" fo:text-align="justify" style:justify-single-word="false"/>
      <style:text-properties fo:font-size="12pt"/>
    </style:style>
    <style:style style:name="P26" style:family="paragraph" style:parent-style-name="Text_20_body">
      <style:paragraph-properties fo:margin-top="0cm" fo:margin-bottom="0cm" style:contextual-spacing="false" fo:text-align="start" style:justify-single-word="false"/>
    </style:style>
    <style:style style:name="P27" style:family="paragraph" style:parent-style-name="Text_20_body">
      <style:paragraph-properties fo:margin-top="0cm" fo:margin-bottom="0cm" style:contextual-spacing="false" fo:text-align="center" style:justify-single-word="false"/>
    </style:style>
    <style:style style:name="P28" style:family="paragraph" style:parent-style-name="Text_20_body">
      <style:paragraph-properties fo:margin-top="0cm" fo:margin-bottom="0cm" style:contextual-spacing="false" fo:text-align="start" style:justify-single-word="false"/>
      <style:text-properties fo:font-weight="bold" style:font-weight-asian="bold" style:font-weight-complex="bold"/>
    </style:style>
    <style:style style:name="P29" style:family="paragraph" style:parent-style-name="Text_20_body">
      <style:paragraph-properties fo:margin-top="0cm" fo:margin-bottom="0cm" style:contextual-spacing="false"/>
      <style:text-properties style:font-name="Times New Roman" fo:font-size="12pt" officeooo:paragraph-rsid="001e4b80" style:font-size-asian="12pt" style:font-size-complex="12pt"/>
    </style:style>
    <style:style style:name="P30" style:family="paragraph" style:parent-style-name="Text_20_body">
      <style:paragraph-properties fo:margin-top="0cm" fo:margin-bottom="0cm" style:contextual-spacing="false" fo:text-align="center" style:justify-single-word="false"/>
      <style:text-properties fo:font-size="10pt" fo:font-weight="bold" style:font-size-asian="10pt" style:font-size-complex="10pt"/>
    </style:style>
    <style:style style:name="P31" style:family="paragraph" style:parent-style-name="Text_20_body">
      <style:paragraph-properties fo:margin-top="0cm" fo:margin-bottom="0cm" style:contextual-spacing="false"/>
      <style:text-properties fo:font-size="10pt" style:font-size-asian="10pt" style:font-size-complex="10pt"/>
    </style:style>
    <style:style style:name="P32" style:family="paragraph" style:parent-style-name="Text_20_body">
      <style:paragraph-properties fo:margin-top="0cm" fo:margin-bottom="0cm" style:contextual-spacing="false" fo:text-align="start" style:justify-single-word="false" style:text-autospace="none" style:writing-mode="lr-tb"/>
      <style:text-properties style:font-name="Times New Roman" fo:font-size="12pt" fo:language="none" fo:country="none" fo:font-style="normal" fo:font-weight="normal" officeooo:paragraph-rsid="001e4b80" style:font-size-asian="12pt" style:language-asian="none" style:country-asian="none" style:font-size-complex="12pt"/>
    </style:style>
    <style:style style:name="P33" style:family="paragraph" style:parent-style-name="Table_20_Contents">
      <style:paragraph-properties fo:margin-top="0cm" fo:margin-bottom="0cm" style:contextual-spacing="false" fo:text-align="center" style:justify-single-word="false"/>
      <style:text-properties style:font-name="Times New Roman" fo:font-size="11pt" fo:font-weight="bold" officeooo:paragraph-rsid="001e4b80" style:font-size-asian="11pt" style:font-size-complex="11pt"/>
    </style:style>
    <style:style style:name="P34" style:family="paragraph" style:parent-style-name="Table_20_Contents">
      <style:paragraph-properties fo:margin-top="0cm" fo:margin-bottom="0cm" style:contextual-spacing="false" fo:text-align="justify" style:justify-single-word="false"/>
      <style:text-properties style:font-name="Times New Roman" fo:font-size="11pt" fo:font-weight="bold" officeooo:rsid="00202bb5" officeooo:paragraph-rsid="00202bb5" style:font-size-asian="11pt" style:font-weight-asian="bold" style:font-size-complex="11pt" style:font-weight-complex="bold"/>
    </style:style>
    <style:style style:name="P35" style:family="paragraph" style:parent-style-name="Table_20_Contents">
      <style:paragraph-properties fo:margin-top="0cm" fo:margin-bottom="0cm" style:contextual-spacing="false" fo:text-align="center" style:justify-single-word="false"/>
      <style:text-properties style:font-name="Times New Roman" fo:font-size="11pt" officeooo:paragraph-rsid="001e4b80" style:font-size-asian="11pt" style:font-size-complex="11pt"/>
    </style:style>
    <style:style style:name="P36" style:family="paragraph" style:parent-style-name="Table_20_Contents">
      <style:paragraph-properties fo:margin-top="0cm" fo:margin-bottom="0cm" style:contextual-spacing="false" fo:text-align="justify" style:justify-single-word="false"/>
      <style:text-properties style:font-name="Times New Roman" fo:font-size="11pt" officeooo:paragraph-rsid="001e4b80" style:font-size-asian="11pt" style:font-size-complex="11pt"/>
    </style:style>
    <style:style style:name="P37" style:family="paragraph" style:parent-style-name="Table_20_Contents">
      <style:paragraph-properties fo:margin-top="0cm" fo:margin-bottom="0cm" style:contextual-spacing="false" fo:text-align="justify" style:justify-single-word="false"/>
      <style:text-properties style:font-name="Times New Roman" fo:font-size="11pt" officeooo:rsid="00202bb5" officeooo:paragraph-rsid="00202bb5" style:font-size-asian="11pt" style:font-size-complex="11pt"/>
    </style:style>
    <style:style style:name="P38" style:family="paragraph" style:parent-style-name="Standard">
      <style:text-properties fo:font-weight="bold" style:font-weight-asian="bold" style:font-weight-complex="bold"/>
    </style:style>
    <style:style style:name="P39" style:family="paragraph" style:parent-style-name="Standard">
      <style:paragraph-properties fo:text-align="justify" style:justify-single-word="false"/>
    </style:style>
    <style:style style:name="P40" style:family="paragraph" style:parent-style-name="Standard">
      <style:text-properties fo:font-weight="normal" style:font-weight-asian="normal" style:font-weight-complex="normal"/>
    </style:style>
    <style:style style:name="P41" style:family="paragraph" style:parent-style-name="Standard">
      <style:text-properties officeooo:paragraph-rsid="001e4b80"/>
    </style:style>
    <style:style style:name="P42" style:family="paragraph" style:parent-style-name="Heading">
      <style:paragraph-properties fo:text-align="justify" style:justify-single-word="false"/>
      <style:text-properties style:font-name="Bodoni MT Black" fo:font-size="20pt" style:font-size-asian="20pt" style:font-size-complex="20pt"/>
    </style:style>
    <style:style style:name="P43" style:family="paragraph" style:parent-style-name="Text_20_body">
      <style:paragraph-properties fo:margin-top="0cm" fo:margin-bottom="0.499cm" style:contextual-spacing="false" fo:text-align="center" style:justify-single-word="false" style:text-autospace="none" style:writing-mode="lr-tb"/>
      <style:text-properties style:font-name="Times New Roman" fo:font-size="9pt" fo:language="none" fo:country="none" fo:font-style="normal" fo:font-weight="normal" officeooo:paragraph-rsid="001e4b80" style:font-size-asian="9pt" style:language-asian="none" style:country-asian="none" style:font-size-complex="9pt"/>
    </style:style>
    <style:style style:name="P44" style:family="paragraph" style:parent-style-name="Text_20_body">
      <style:paragraph-properties fo:margin-top="0cm" fo:margin-bottom="0.499cm" style:contextual-spacing="false" fo:text-align="start" style:justify-single-word="false" style:text-autospace="none" style:writing-mode="lr-tb"/>
      <style:text-properties style:font-name="Times New Roman" fo:font-size="12pt" fo:language="none" fo:country="none" fo:font-style="normal" fo:font-weight="normal" officeooo:paragraph-rsid="001e4b80" style:font-size-asian="10.5pt" style:language-asian="none" style:country-asian="none" style:font-size-complex="12pt"/>
    </style:style>
    <style:style style:name="P45" style:family="paragraph" style:parent-style-name="Contents_20_2">
      <style:paragraph-properties>
        <style:tab-stops>
          <style:tab-stop style:position="16.499cm" style:type="right" style:leader-style="dotted" style:leader-text="."/>
        </style:tab-stops>
      </style:paragraph-properties>
    </style:style>
    <style:style style:name="P46" style:family="paragraph" style:parent-style-name="Contents_20_3">
      <style:paragraph-properties>
        <style:tab-stops>
          <style:tab-stop style:position="16cm" style:type="right" style:leader-style="dotted" style:leader-text="."/>
        </style:tab-stops>
      </style:paragraph-properties>
    </style:style>
    <style:style style:name="P47" style:family="paragraph" style:parent-style-name="Table_20_Contents">
      <style:paragraph-properties fo:text-align="center" style:justify-single-word="false" style:text-autospace="none" style:writing-mode="lr-tb"/>
      <style:text-properties style:font-name="Times New Roman" fo:font-size="11pt" fo:language="none" fo:country="none" fo:font-style="normal" fo:font-weight="bold" officeooo:paragraph-rsid="001e4b80" style:font-size-asian="11pt" style:language-asian="none" style:country-asian="none" style:font-size-complex="11pt"/>
    </style:style>
    <style:style style:name="P48" style:family="paragraph" style:parent-style-name="Table_20_Contents">
      <style:paragraph-properties fo:text-align="justify" style:justify-single-word="false" style:text-autospace="none" style:writing-mode="lr-tb"/>
      <style:text-properties style:font-name="Times New Roman" fo:font-size="11pt" fo:language="none" fo:country="none" fo:font-style="normal" fo:font-weight="bold" officeooo:paragraph-rsid="001e4b80" style:font-size-asian="11pt" style:language-asian="none" style:country-asian="none" style:font-size-complex="11pt"/>
    </style:style>
    <style:style style:name="P49" style:family="paragraph" style:parent-style-name="Table_20_Contents">
      <style:paragraph-properties fo:text-align="end" style:justify-single-word="false" style:text-autospace="none" style:writing-mode="lr-tb"/>
      <style:text-properties style:font-name="Times New Roman" fo:font-size="11pt" fo:language="none" fo:country="none" fo:font-style="normal" fo:font-weight="bold" officeooo:paragraph-rsid="001e4b80" style:font-size-asian="11pt" style:language-asian="none" style:country-asian="none" style:font-size-complex="11pt"/>
    </style:style>
    <style:style style:name="P50" style:family="paragraph" style:parent-style-name="Table_20_Contents">
      <style:paragraph-properties fo:text-align="justify" style:justify-single-word="false" style:text-autospace="none" style:writing-mode="lr-tb"/>
      <style:text-properties style:font-name="Times New Roman" fo:font-size="11pt" fo:language="none" fo:country="none" fo:font-style="normal" fo:font-weight="normal" officeooo:paragraph-rsid="001e4b80" style:font-size-asian="11pt" style:language-asian="none" style:country-asian="none" style:font-size-complex="11pt"/>
    </style:style>
    <style:style style:name="P51" style:family="paragraph" style:parent-style-name="Table_20_Contents">
      <style:paragraph-properties fo:text-align="justify" style:justify-single-word="false" style:text-autospace="none" style:writing-mode="lr-tb"/>
      <style:text-properties style:font-name="Times New Roman" fo:font-size="11pt" fo:language="none" fo:country="none" officeooo:paragraph-rsid="001e4b80" style:font-size-asian="11pt" style:language-asian="none" style:country-asian="none" style:font-size-complex="11pt"/>
    </style:style>
    <style:style style:name="P52" style:family="paragraph" style:parent-style-name="Table_20_Contents">
      <style:paragraph-properties fo:text-align="start" style:justify-single-word="false" style:text-autospace="none" style:writing-mode="lr-tb"/>
      <style:text-properties style:font-name="Times New Roman" fo:font-size="11pt" fo:language="none" fo:country="none" officeooo:paragraph-rsid="001e4b80" style:font-size-asian="11pt" style:language-asian="none" style:country-asian="none" style:font-size-complex="11pt"/>
    </style:style>
    <style:style style:name="P53" style:family="paragraph" style:parent-style-name="Table_20_Contents">
      <style:paragraph-properties fo:margin-top="0cm" fo:margin-bottom="0cm" style:contextual-spacing="false" fo:text-align="justify" style:justify-single-word="false"/>
      <style:text-properties style:font-name="Times New Roman" fo:font-size="11pt" officeooo:rsid="00202bb5" officeooo:paragraph-rsid="00202bb5" style:font-size-asian="11pt" style:font-size-complex="11pt"/>
    </style:style>
    <style:style style:name="P54" style:family="paragraph" style:parent-style-name="Text_20_body" style:list-style-name="L5">
      <style:paragraph-properties fo:text-align="justify" style:justify-single-word="false"/>
    </style:style>
    <style:style style:name="P55" style:family="paragraph" style:parent-style-name="Text_20_body" style:list-style-name="L1">
      <style:paragraph-properties fo:margin-top="0cm" fo:margin-bottom="0cm" style:contextual-spacing="false" fo:text-align="justify" style:justify-single-word="false"/>
      <style:text-properties style:font-name="Times New Roman1" fo:font-size="12pt"/>
    </style:style>
    <style:style style:name="P56" style:family="paragraph" style:parent-style-name="Text_20_body" style:list-style-name="L2">
      <style:paragraph-properties fo:margin-top="0cm" fo:margin-bottom="0cm" style:contextual-spacing="false" fo:text-align="justify" style:justify-single-word="false"/>
      <style:text-properties style:font-name="Times New Roman1" fo:font-size="12pt"/>
    </style:style>
    <style:style style:name="P57" style:family="paragraph" style:parent-style-name="Text_20_body" style:list-style-name="L3">
      <style:paragraph-properties fo:margin-top="0cm" fo:margin-bottom="0cm" style:contextual-spacing="false" fo:text-align="justify" style:justify-single-word="false"/>
      <style:text-properties style:font-name="Times New Roman1" fo:font-size="12pt"/>
    </style:style>
    <style:style style:name="P58" style:family="paragraph" style:parent-style-name="Text_20_body" style:list-style-name="L4">
      <style:paragraph-properties fo:margin-top="0cm" fo:margin-bottom="0cm" style:contextual-spacing="false" fo:text-align="justify" style:justify-single-word="false"/>
      <style:text-properties style:font-name="Times New Roman1" fo:font-size="12pt"/>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fo:font-style="italic" fo:font-weight="normal" style:font-style-asian="italic" style:font-style-complex="italic"/>
    </style:style>
    <style:style style:name="T4" style:family="text">
      <style:text-properties style:font-name="Times New Roman1"/>
    </style:style>
    <style:style style:name="T5" style:family="text">
      <style:text-properties style:font-name="Times New Roman1" fo:font-size="12pt"/>
    </style:style>
    <style:style style:name="T6" style:family="text">
      <style:text-properties style:font-name="Times New Roman1" fo:font-size="12pt" fo:font-style="italic"/>
    </style:style>
    <style:style style:name="T7" style:family="text">
      <style:text-properties style:font-name="Times New Roman1" fo:font-size="10pt"/>
    </style:style>
    <style:style style:name="T8" style:family="text">
      <style:text-properties fo:font-weight="bold" style:font-weight-asian="bold" style:font-weight-complex="bold"/>
    </style:style>
    <style:style style:name="T9" style:family="text">
      <style:text-properties fo:font-size="12pt"/>
    </style:style>
    <style:style style:name="T10" style:family="text">
      <style:text-properties fo:font-size="14pt" style:font-size-asian="14pt" style:font-size-complex="14pt"/>
    </style:style>
    <style:style style:name="T11" style:family="text">
      <style:text-properties officeooo:rsid="001e4b80"/>
    </style:style>
    <style:style style:name="T12" style:family="text">
      <style:text-properties fo:font-style="normal" fo:font-weight="bold" style:font-weight-asian="bold" style:font-weight-complex="bold"/>
    </style:style>
    <style:style style:name="T13" style:family="text">
      <style:text-properties officeooo:rsid="001fa426"/>
    </style:style>
    <style:style style:name="T14" style:family="text">
      <style:text-properties officeooo:rsid="00202bb5"/>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2">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3">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4">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35cm" text:min-label-width="0.635cm"/>
        <style:text-properties style:font-name="StarSymbol1"/>
      </text:list-level-style-bullet>
      <text:list-level-style-bullet text:level="3" text:style-name="Bullet_20_Symbols" text:bullet-char="•">
        <style:list-level-properties text:space-before="1.27cm" text:min-label-width="0.635cm"/>
        <style:text-properties style:font-name="StarSymbol1"/>
      </text:list-level-style-bullet>
      <text:list-level-style-bullet text:level="4" text:style-name="Bullet_20_Symbols" text:bullet-char="•">
        <style:list-level-properties text:space-before="1.905cm" text:min-label-width="0.635cm"/>
        <style:text-properties style:font-name="StarSymbol1"/>
      </text:list-level-style-bullet>
      <text:list-level-style-bullet text:level="5" text:style-name="Bullet_20_Symbols" text:bullet-char="•">
        <style:list-level-properties text:space-before="2.54cm" text:min-label-width="0.635cm"/>
        <style:text-properties style:font-name="StarSymbol1"/>
      </text:list-level-style-bullet>
      <text:list-level-style-bullet text:level="6" text:style-name="Bullet_20_Symbols" text:bullet-char="•">
        <style:list-level-properties text:space-before="3.175cm" text:min-label-width="0.635cm"/>
        <style:text-properties style:font-name="StarSymbol1"/>
      </text:list-level-style-bullet>
      <text:list-level-style-bullet text:level="7" text:style-name="Bullet_20_Symbols" text:bullet-char="•">
        <style:list-level-properties text:space-before="3.81cm" text:min-label-width="0.635cm"/>
        <style:text-properties style:font-name="StarSymbol1"/>
      </text:list-level-style-bullet>
      <text:list-level-style-bullet text:level="8" text:style-name="Bullet_20_Symbols" text:bullet-char="•">
        <style:list-level-properties text:space-before="4.445cm" text:min-label-width="0.635cm"/>
        <style:text-properties style:font-name="StarSymbol1"/>
      </text:list-level-style-bullet>
      <text:list-level-style-bullet text:level="9" text:style-name="Bullet_20_Symbols" text:bullet-char="•">
        <style:list-level-properties text:space-before="5.08cm" text:min-label-width="0.635cm"/>
        <style:text-properties style:font-name="StarSymbol1"/>
      </text:list-level-style-bullet>
      <text:list-level-style-bullet text:level="10" text:style-name="Bullet_20_Symbols" text:bullet-char="•">
        <style:list-level-properties text:space-before="5.715cm" text:min-label-width="0.635cm"/>
        <style:text-properties style:font-name="Star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des matières</text:p>
          </text:index-title>
          <text:p text:style-name="P45">Chroniques de la musique énervante.<text:tab/>2</text:p>
          <text:p text:style-name="P46">Printemps 2004. Bordeaux. Le choc des cultures : sortir la musique alternative du ghetto dans lequel elle s'enferme.<text:tab/>2</text:p>
          <text:p text:style-name="P46">L'attentat musical.<text:tab/>7</text:p>
          <text:p text:style-name="P46">Spectacle de la violence primitive VS violence symbolique<text:tab/>10</text:p>
          <text:p text:style-name="P46">La tournée des champs<text:tab/>15</text:p>
          <text:p text:style-name="P45">En guise d'introduction ! (début 2007)<text:tab/>23</text:p>
          <text:p text:style-name="P45">Petite introduction au monde merveilleux de l'art alternatif (2005)<text:tab/>26</text:p>
          <text:p text:style-name="P45">Lettre ouverte et délirante aux alternateux un soir de déprime (2004).<text:tab/>29</text:p>
          <text:p text:style-name="P45">Un petit exemple de censure dans une association bordelaise (breaching).<text:tab/>31</text:p>
          <text:p text:style-name="P45">Qu'est-ce que la musique énervante et la musique externe ?<text:tab/>44</text:p>
          <text:p text:style-name="P46">La musique énervante...<text:tab/>44</text:p>
          <text:p text:style-name="P46">...et la musique externe.<text:tab/>46</text:p>
          <text:p text:style-name="P45">Et encore quelques textes…<text:tab/>47</text:p>
        </text:index-body>
      </text:table-of-content>
      <text:p text:style-name="Heading"/>
      <text:p text:style-name="P42">Récit amer et compte-rendu sociologique de quelques années désastreuses dans le réseau alternatif bordelais et parisien.</text:p>
      <text:p text:style-name="Text_20_body"/>
      <text:p text:style-name="P2">Nombre des textes réunis ici ont été écrits en 2004 et en 2005,. Sauf ce texte de présentation, le texte la musique énervante, que je viens d'écrire (mais j'avais les idées de ce texte dès cette période, pour le replacer dans le contexte, je n'ai fait que les transposer sur le papier), le texte en guise d'introduction (2007), et le compte-rendu de breaching. Ces textes sont les rescapés d'un site que j'avais commencé à faire et qui se voulait une sorte de plateforme alternative au réseau alternatif, mais que j'ai jamais fini, et jamais mis en ligne. D'où leur caractère assez vénère et surtout un peu sentencieux. Ce que je voulais faire, ct un truc à la fois hyper sérieux, pour aller contre ce second degré de chapelle propre au réseau alternatif, qui vous empêche de prendre au sérieux ce que vous faites, mais en même temps, pas trop sérieux sur le fond (pour pas que ça m'empêche de vivre). Je voulais ensuite balancer le site sur le net dans la plus grande surprise, pour faire tomber des nues quelques bouffons, en repêchant un maximum d'adresses mail dans les soirées. C'était une démarche plus sociologique qu'artistique, en quelque sorte. Ou alors, dadaïste au sens de Feyerabend. L'idée c'était surtout d'aller au bout de la démarche, même si elle s'écartait complètement de la normalité. Seul moyen, je pensais à l'époque, de rompre cette épaisse couche de conformisme malsain qui sclérosait la pratique musicale alternative. </text:p>
      <text:p text:style-name="P2">Je n'ai pas gardé un bon souvenir de cette période et mes relations avec ma copine ont pas mal souffert de ma fréquentation de ce mouvement de citadins abrutis. Que ce soit donc clair, ça a beau être du passé, et je m'en fous désormais comme ma dernière chaussette, je ne renie absolument pas mes propos, et je maintiens que certains protagonistes dont il est ici question, sont de sacrées ordures. Mes propos sont faibles par rapport au manque de respect et d'humanité dont ils ont fait preuve à mon égard et à l'égard d'autres personnes qui m'étaient proches à l'époque. Pour ces dernières, je ne cite pas leur nom, car à mon avis, elles n'en auraient pas particulièrement envie, mais elles étaient bien plus énervées que moi contre ce milieu de singes écervelés. Mais quand j'y repense, avec un peu de recul, le monde est rempli de ce genre d'ordures ! Ce n'est pas une nouveauté ! Qu'elle construisent des centrales nucléaires, travaillent comme larbin au CEA, ou reprennent le flambeau de la domination culturelle qu'elles ont reçu de leur héritage paternel, ne change rien... </text:p>
      <text:p text:style-name="P2"><text:soft-page-break/>Bon allez, je vous balance maintenant ce petit compte-rendu qui, au niveau de la sociologie underground, me paraît quand même riche d'intérêt.</text:p>
      <text:p text:style-name="Standard"/>
      <text:h text:style-name="Heading_20_2" text:outline-level="2" text:is-list-header="true">Chroniques de la musique énervante.</text:h>
      <text:p text:style-name="Standard"/>
      <text:h text:style-name="Heading_20_3" text:outline-level="3">Printemps 2004. Bordeaux. Le choc des cultures : sortir la musique alternative du ghetto dans lequel elle s'enferme.</text:h>
      <text:p text:style-name="Standard"/>
      <text:p text:style-name="P39">Concert au salon de thé Par-Par. The H of Belzebuth (Ex-R S), U.H., Mo-Me, M. J. Gro.</text:p>
      <text:p text:style-name="Standard">Description : Concert bon enfant qui tourne mal à la fin. Une trentaine de personnes.</text:p>
      <text:p text:style-name="Standard"/>
      <text:p text:style-name="P38">Que s'est-il passé ?</text:p>
      <text:p text:style-name="Standard"/>
      <text:p text:style-name="P39">Explication : Par-Par est une petite association fort sympathique qui a ouvert au début de l'année 2004. Abritée dans un local super soft et bien décorée mais assez excentré, elle fait salon de thé et bibliothèque avec accès gratuit aux livres. Elle est tenue par des jeunes assez cools et plutôt genre étudiants pacifistes qui mettent bénévolement une partie de leur temps libre au profit des autres. Ils se sont fait un potager dans l'arrière-cour du local, ils servent des quiches, des thés, font des expos, etc. Ils connaissent pas grand chose à la scène musicale bordelaise des "mas-tu-vu, j'y étais à ce concert", bref des gens assez tranquilles et relativement simples (autre chose que ces assoces prétentieuses qui se sentent obligées de rendre leur local underground en le pourrissant au maximum avec des décos grotesques et trashos, histoire de faire destroy et d'attirer le gratin des bordelais bien pensant).</text:p>
      <text:p text:style-name="Standard"/>
      <text:p text:style-name="P39">Tout a commencé quand j'ai rencontré, au moins 2 mois avant le concert, le gars qui habite dans le local à plein temps. On sympathise et au fil de la discussion, je lui propose de jouer un soir. Très enthousiaste, il accepte sans hésitation. Il considère que le local doit servir à ceux qui ont des initiatives, et il le laisse ouvert à ceux qui le veulent, il n'est pas du tout directif, à l'inverse des assoces musicales bordelaises qui fonctionnent souvent de manière tyrannique dans leur programmation. Pour lui, c'était le premier concert dans son local. Un test. Et il comptait sur la responsabilité des musiciens qui allaient jouer ce soir là pour que la soirée se déroule bien. Bref, c'était exactement l'inverse des fumiers des bars à concert ou des gros connards des assoces musicales qui te regardent de haut quand tu joues chez eux, et qui passent leur temps à te commander. Finalement, c'étaient des gentils, et quiconque a un peu de couilles aurait été parmi les derniers à les emmerder, et aurait plutôt préférer aller faire chier les autres dégénérés des bars associatifs de Saint Pierre (quartier branché bordelais) et de ses environs, ou encore les gros couillons de mafieux qui tiennent les bars à concert bordelais.</text:p>
      <text:p text:style-name="Standard"/>
      <text:p text:style-name="P39">Etant d'un naturel prêteur, comme j'ai une possibilité de concert, je propose à d'autres personnes de m'accompagner, histoire de rester dans la philosophie du type : ceux qui ont envie de jouer, qu'ils viennent. Je m'engage dans rien et j'engage personne, esprit totally free enervousing musique. Pas de putain d'organisateur, doté d'un droit divin qui sélectionne les groupes qui auront le droit de venir jouer, les films à regarder, et la façon dont le déroulement entièrement normalisé de la soirée doit se passer, comme ça se fait dans la plupart des assoces bordelaises que je connais. Pas de statut pour personnes, chacun est libre de faire ce qu'il a envie, et tout le monde est responsable (pas de tourneurs, de mixers, de dj, d'organisateurs, etc.).</text:p>
      <text:p text:style-name="Standard"/>
      <text:p text:style-name="P39">Premier round, le concert commence, avec le petit public des RS, des Yiens et quelques curieux. Tout baigne jusqu'aux H of Belzebuth, un groupe d'argentins un peu naïfs, mais assez sympas. Leur truc, comme tout le monde le sait, c'est le tango argentin tirant vers le Punk, avec provocs faciles : <text:soft-page-break/>se foutre à poil, faire des choses sexuelles sur scène, mettre une photo d'Hitler sur la contrebasse, faire les cinglés, faire du bruit là où il faut pas, etc. Vraiment que des trucs vachement marrants. Ils font leur show, mais ça s'éternise, et à la fin, ils abusent grave du larsen, histoire de faire les chauds devant leur public habituel (respect pour leur public !). Ca plaît pas vraiment aux gadjos de l'assoce, surtout aux petites étudiantes qui se sont chargées de la déco du local. Donc, elles viennent me voir et me disent de calmer le son. Je stresse un peu mais je fais rien, elles ont qu'à le dire aux RS (qui c'est qui fait du vacarme ?) qui sous leurs airs un peu bourrus et malgré des pratiques qui sortent de l'ordinaire, sont en fait des gens très biens et très respectables. Bref, au bout de 20 minutes de stress insupportable, les voisins menacent d'appeller les Keufs, les filles vont devenir hystériques (sûrement les fesses de Mom qui les excitent, comme tout le monde dans la salle), le concert s'arrête. A la fin, elles s'énervent et s'embrouillent pendant une bonne demi-heure avec un peu tout le monde et surtout avec le latino qui leur a imposé de regarder son petit zizi. Moi j'évite la discussion, mais un mec comme Joh, un libraire du 101 (une coloc) qui s'imagine être super tendance, s'embrouille grave avec elles en prenant la défense de ses potes les latinos.</text:p>
      <text:p text:style-name="Standard"/>
      <text:p text:style-name="Standard"/>
      <text:p text:style-name="P39">Au final, c'est une réussite, tout le monde est énervé, même le gratin des musicos bordelais, qui d'un naturel assez passif et blasé, est pourtant difficile à mettre en rogne. Un pur moment de musique énervante.</text:p>
      <text:p text:style-name="Standard"/>
      <text:p text:style-name="P39">Les à côtés : Un concert ne s'arrête pas à l'acte sexuelo-musical, il y a les préliminaires, les post-liminaires, les discussions sur le concert, les débats, l'ambiance du concert, les accidents, le spectacle, etc. La musique est presque un prétexte. Donc voilà ce que j'ai retenu d'intéressant (à compléter par qui veut, et par d'autres témoignages).</text:p>
      <text:p text:style-name="Standard"/>
      <text:p text:style-name="Standard"/>
      <text:p text:style-name="P39">Tout d'abord, les préliminaires, c'est assez marrant, c'est peut-être le meilleur moment. Il faut dire à des groupes qu'ils peuvent venir jouer. C'est pas sûr que ça les intéresse, parce que souvent ils réclament une pitance (des tunes) pour venir faire les guignols. Ou plutôt, ils sont pas habitués, ils pensent que c'est à eux de faire la démarche et qu'ils doivent passer par une assoce ou par un programmateur. Le plan associations de musicos sans statuts, ils captent pas trop. Surtout qu'en général, quand on organise des concerts, on a un statut assez classe, on est un mec important. Donc, fort logiquement, on est vite suspect. Et quand on propose de jouer, on rentre en concurrence avec ce cercle très fermé des organisateurs de concert. C'est dommage, car je pense que Pascal Obispo aurait été à l'aise dans un salon de thé mais on l'a pas prévenu (phrase qui veut rien dire mais je la laisse). Il faut également entrer en contact avec l'aubergiste. C'est le plus dur. A mon avis, il faut pas hésiter à ruser. Personnellement, je lui ai pas menti, j'ai juste omis de préciser certains détails, comme le fait que les R S s'adonnent à des ébats amoureux solitaires lorsqu'ils montent sur une scène. Par contre je leur avais fait part du vif penchant pour le nudisme et le satanisme de pacotille que ces joyeux lurons pratiquaient. Mais dans tous les cas, mon argument était finalement imparable : je ne pouvais pas prévoir ce que les musicos allaient faire et de toute façon, je n'y avais pas prêté attention. Chacun voit ce qu'il a envie de voir, je ne peux pas décrire l'intégralité du concert. Pourquoi aurais-je dû remarquer qu'ils se foutaient à poil, qu'est-ce que ça a de si différent ? S'ils avaient été noirs, j'aurais dû leur préciser ? En réalité, j'ai été bien trop soft, si on veut casser les institutions de ce putain de réseau alternatif, il ne faut pas hésiter à dissimuler ses véritables intentions : envoyer des fausses démos, mettre des faux noms de groupe, venir à 10 groupes au lieu de 2, etc. Les possibilités sont infinies. Et ça urge car les préliminaires sont presque toujours les mêmes, quand j'ai été coller les affiches, j'ai halluciné sur la routine qui entoure cette pratique. Il est peut-être temps d'innover un peu (boîtes aux lettres, chiottes, tracts, tags, porte à porte, faire des tours avec un haut-parleur, aller recruter les gens dans la rue, etc.). C'est toujours plus sympa que ces affiches grotesques et standardisées, censées être branchées et artistiques, mais qui frisent la déprime profonde et ne sont pas du tout écologistes (mais dans ce milieu de branchouillards ou de grands rebelles de la société, l'écolo est pas vraiment tendance).</text:p>
      <text:p text:style-name="Standard"/>
      <text:p text:style-name="P39"><text:soft-page-break/><text:s/>Venons-en aux témoignages. J'ai entendu pas mal de trucs : les RS, ça les faisait rire, Joh, super énervé s'en prenait à ses pauvres filles en état de choc qui osaient contester l'intérêt de l'art qu'il défendait (quelques jours après, il m'a avoué que ça faisait longtemps qu'il n'avait pas vu un concert aussi excitant... probablement l'effet des fesses de Mom), et Y., le dictateur bénévole officiel des Yiens m'a fait part de son mépris envers ces petites gens qui occupaient ce lieu et qui décidément n'avaient pas grand chose d'artistes et n'entendaient rien à l'art. C'était compréhensible, comment aurait-il pu dissimuler sa supériorité ? Lui, en tant que fils d'un maître de conférences qui enseigne cette noble discipline à l'université pouvait comprendre avec bien plus de facilité ce qui relevait du "Grand Art". Quel dommage que tout le monde ne fût pas en possession de ses talents héréditaires (le néo-fascisme de gauche, c'est héréditaire aussi ?). Bref, tout ce beau monde habitué à se voir est rentré chez lui, un peu guilleret et content d'avoir pu assister au concert des R S qui décidément, en ont quand même dans la culotte pour oser se mettre à poil dans un salon de thé...</text:p>
      <text:p text:style-name="Standard"/>
      <text:p text:style-name="Standard"><text:span text:style-name="T8">Conclusion</text:span> : Quelles conclusions tirer de ce petit concert ? Voilà celles qui me passent à l'esprit.</text:p>
      <text:p text:style-name="Standard"/>
      <text:p text:style-name="P39">1.<text:span text:style-name="T8"> Il faut innover dans les techniques de marketing et d'affichage, et dans l'enrobage du concert</text:span>. Un concert est un tout. Osons une petite métaphore : sans des préliminaires variés et changeants, l'acte sexuel est bien fade. Pas vraiment mauvais mais pas gégène non plus. Cela dit un concert surprise et non préparé peut être tout aussi excitant. Mais comme souvent, le milieu de la musique est un ramassis de machos finis, le résultat est très net, tout le monde se fout des préliminaires et de l'enrobage du concert (ambiance, lieu, discussions, débats...), sauf pour mettre des tabous honteux du style : il faut pas jouer dans des salles commerciales, mettre la bière trop chère, etc. Bref on tolère juste l'enrobage soi-disant rebelle. Ca fait que globalement, on se fait chier dans les concerts et on y va histoire de l'avoir vu, de se retrouver entre potes, de jouer, de regarder ses copains, etc. Mais ce qui entoure le concert est complètement délaissé, le concert devient un produit de consommation comme un autre, il ne doit pas avoir lieu n'importe où, il est standardisé. Bien encadré par les assoces, il devient aussi terne que la consommation en grande surface. Il ne s'y passe rien d'extravagant, au pire un punk énervé, un peu d'interactivité public-musicos, mais bon chacun reste à sa place, on paye l'entrée ou c'est gratos, etc. Qu'on se rassure, rien de plus rodé qu'un concert de rock ou de musique alternative, tout est routinisé, il faut faire le pogo devant, ne pas monter sur scène n'importe comment, tout est dans l'ordre. Et si c'est pas dans l'ordre, c'est mauvais signe, c'est que ça va vite devenir violent ou que le public se casse. Quand ça se passe bien, tout le public est tourné vers les musicos, comme vers des chefs sacrés et se prosterne devant eux. Au final, rien de plus ritualisé que ces concerts pourris, seul le contenu varie. A peu de chose près, ça ressemble aux exécutions d'antan où on pendait les criminels, sauf que là, l'entrée est payante, que la violence s'arrête avant le meurtre, et que c'est pas public, mais réservé à une soi-disant avant-garde.</text:p>
      <text:p text:style-name="P39"/>
      <text:p text:style-name="P39">2. <text:span text:style-name="T8">Dissimulation et lutte contre la paresse institutionnelle</text:span>. Pour lutter contre ce milieu pourri, c'est pas compliqué, il faut être imprévisible : par exemple, faire des fausses annonces de concert, se dissimuler sous un faux nom. En quelques mots, il faut dérégler les règles bien réglées de ce monde de règles. Adieu la raison, et adieu le réseau alternatif et ses assoces fascisantes. Il ne faut pas hésiter à réclamer de jouer après ou pendant que des groupes connus jouent, ne pas hésiter à cracher sur les groupes amérloques qui font la pluie et le beau temps dans nos salles, tromper le public en annonçant de faux concerts ou des concerts vides, tromper les programmeurs en leur envoyant des fausses démos (ex : démo de Jazz et jouer du punk, ou l'inverse), aller poser des affiches de concert dans les mairies et les commissariats, faire des concerts où le public joue, faire des concerts avec diapos de photos de famille, des concerts ratés, des concerts nuls, faire jouer des gugusses qui connaissent rien à la musique, faire des concerts à la programmation démocratique, jouer du trash dans des bars saisonniers, jouer de la musique gentille, naïve et sérieuse devant un public de snob (ça j'ai déjà donné, mais apparemment, personne n'a compris l'intérêt qu'il peut y avoir à dire quelque chose de sérieux en ayant l'air drôle et ridicule, c'est l'inverse du snob qui trouve drôle ce que les "petites gens" prennent au sérieux, dit autrement : le kitsch. Comme quoi les musicos alternatifs n'ont aucune finesse), etc. Après tout, y a-t-il une différence entre la concurrences entre <text:soft-page-break/>les assoces qui essaient de faire du public tout en restant le plus trash ou le plus intègre possible et la musique commerciale ? Non. Ces associations sont à moitié fascisantes, elles ont leur petit pouvoir de décision et elles en abusent quand elles peuvent. A commencer par la F.A.</text:p>
      <text:p text:style-name="Standard"/>
      <text:p text:style-name="P39">3. <text:span text:style-name="T8">L'intolérance des gauchos du réseau alternatif</text:span>. Pour s'en rendre compte, il suffit de prendre comme exemple ce petit concert à Par-Par. Là, c'était le rancard des snobs de tout bords. Ils s'en sont donnée à coeur joie, l'occasion était trop belle. Pouvoir snober ces ignares qui ne reconnaissaient pas ce qu'était l'Art avec un A majuscule, ça manquait. En plus, ils pouvaient jouer aux rebelles, exhiber leur fameuse différence. Joies du snobisme !! On se la pète devant les prolos ou devant les naïfs qui ne connaissent pas la vraie décadence. On est fier d'en être. Comme on est fiers d'aller faire son petit potager tous les week-ends comme des néos-babs et de cracher sur TF1 (tant pis pour les prolétaires qu'ils défendent dans leurs concerts, ils n'ont qu'à se cultiver). Hélas, petite digression, ces jardins solidaires me font horreur, c'est le règne du carré, de l'ordre, et de la taille forcée. Un coup de sécateur par ci, un coup de pioche par là, et on a un potager aussi cucul, aligné et propret qu'une autoroute. Eh non, ces faux ex-babas cool citadins n'ont pas assez de faire de la musique un havre d'ennui et de platitude, il faut aussi qu'ils s'en prennent à la nature, qu'ils la plient à leur volonté de rangement et d'ordre ! A coup sûr, ça plaira à leur psychanalystes. Et le pire dans tout ça, c'est qu'ils sont souvent végétariens. Mon Dieu, après avoir torturé des animaux dans les abattoirs, voilà que les occidentaux vont s'en prendre aux plantes et aux terrains vagues sous le règne de la dictature néo-bab citadine. Les taillader, les tailler, les ordonner : une rangée de poireaux à droite et une rangée de patates à gauches. Pire qu'un facho, un gauchiste urbain. Finalement, là où ils se retrouvent, c'est dans la haine des gens naïfs et sympas. Etonnante mentalité, ils se battent contre le méchant Juppé qui veut pas qu'ils mettent leurs affiches sur les murs, mais pour ce qui est de s'engager dans une vraie action, pour aider les défavorisés ou faire comprendre leur musique à des gens qui n'ont rien de gauchistes ou d'artistes engagés, y a plus personne. Ce que veulent ces gusses, c'est frimer entre eux, devant un public de bourgeois faméliques fiers de mater leur petit nombril, ou briller au sommet d'un réseau qui n'a d'alternatif que le nom. Ils prétendent lutter contre le pouvoir ou le réseau de la musique commerciale, mais ils se comportent de la même manière, sauf qu'ils passent pas la même zik. Mais sont-ils plus tolérants envers les autres musiques ? Que dalle, à chacun sa communauté, à chacun sa musique, à chacun son marché. Alors du coup, ça devient dur de prêcher la liberté en se comportant comme des connards pires que des profs ou des programmateurs de radios. Comment par exemple peut-on prôner cette fameuse liberté en monopolisant des diffusions de film tous les dimanches soir et en cherchant à endoctriner les gens ? Les pauvres hères seraient-ils trop bêtes pour choisir eux-mêmes ? C'est normal pensent-ils dans leur for intérieur, on peut pas les laisser choisir les films à diffuser, ils n'ont pas la culture pour ça. Et puis, ils sont trop crétins pour comprendre la politique eux-mêmes. Ouais bon, perso, je pense que les bouffons qui croient ça sont pires que des balladuriens convaincus. Finalement, ça fait sûrement plus prolétaire de regarder un Bergmann qu'un Van Damme, mais à tout prendre, vu le peu d'intérêt des scénarios des films de Bergmann, je préfère 1000 fois un bon schwarzy ou un bon Vin Diesel. Au moins, ça me donne à réfléchir par moi-même, sans un mode d'emploi de ce qu'il faut en penser signé PC, José Bové, Fanzine Hardcore, etc. (d'ailleurs, on s'imagine pas le sens caché qu'il y a derrière ces films américains, par exemple "les chroniques de riddick", le dernier Vin Diesel est une réflexion très intéressante sur les rapports entre liberté et pouvoir). Il y a plein de bons films et il faut être abruti pour ne regarder que les films considérés comme cleans. Et puis y a rien à faire, je kife largement plus sur la philosophie de Van Damme (ou de Bigard) que sur le marxisme, elle me semble beaucoup plus subtile. Pour le reste, bienvenue dans les micro-dictatures bourgeoises associatives : ici, on est "entre nous", entre gens biens. Un exemple, lors de ce concert à Par-Par, nombreux furent les braves gauchos vindicatifs (qui ne tarderont pas à s'embourgeoiser comme les vieux cocos de la gauche caviar) qui protestèrent contre le prix exorbitants des cannettes de bière. "Tout de même, c'est un peu exagéré, la bière à deux euros au lieu de 1 euro". Les sombres imbéciles... Comment peut-on sortir un truc pareil ?! Comment peut-on en arriver à défendre les mécanismes du marché avec autant de ferveur en se disant de gauche ou alternatif ? Comment peut-on être aussi moutons, aussi conformistes ? Ca me dépasse. Le vrai problème, c'est surtout que les bières soient payantes à l'athénée libertaire. Pour le reste, il n'y a pas un prix acceptable, un prix <text:soft-page-break/>moral, ou un bon prix. Qu'est-ce que c'est que ce délire ? Le concert à 5 euros, la bière à 1 euro. Voilà ces braves rebelles qui approchent la trentaine et qui du coup se mettent à ressembler à nos bonnes vieilles ménagères qui crient parce que le pain augmente dans les grandes surfaces ou aux vieux sur les bancs qui gueulent parce que les traditions foutent le camp. La preuve est faite. Ce public de gaucho est d'un conformisme affligeant quand il n'est pas d'une ambition caricaturale (l'artiste copain qui réussit dans le milieu, et vers qui converge les regards admiratifs). Non y a rien à faire, ces artistes gauchos-rebelles sont les fervents défenseurs de l'ordre social. D'ailleurs tant qu'ils restent dans leurs caves, personne ne leur prend la tête, car franchement, ils n'ennuient personne, au contraire, ils canalisent la violence des jeunes qui pourrait être dirigée vers des objectifs bien plus ciblés et plus utiles. Qui donc irait protester contre le discours politique des joueurs de belote, ou contre les rassemblements de motards ? Personne bien entendu. Et question suivante : y a-t-il une différence de fond entre les concerts du réseau alternatif et les rassemblements de motards ? Réponse : non, à peu de choses près c'est idem. Milieu fermé, tout le monde se compare, tout le monde frime, .... c'est la même. Le rêve de tout motard, courir sur un circuit. Le rêve de tout musicos, devenir une star de la musique alternative ou de la musique commerciale. La solution contre ces moutons : dire fuck la compétition musicale et vive la musique de gare, vive les vrais punks, ceux qui n'hésiteront pas à cracher sur le public alternatif et à jouer n'importe où.</text:p>
      <text:p text:style-name="Standard"/>
      <text:p text:style-name="P39">4. <text:span text:style-name="T8">Les endroits insolites</text:span>. Désormais, c'est un fait, la musique alternative est une communauté avec ses codes, ses rites, ses structures, ses critères de réussite, etc. Et il suffit de la confronter avec d'autres cultures pour que la vérité éclate, ils sont particulièrement intolérants, hiérarchisés et sectaires. Bien pire que des cadres sup. Question : y a-t-il beaucoup de blacks ou de reubeus dans ces concerts ? Pour sûr, non. Comme certaines assoces refusent de faire de la pub partout, parce que c'est trop capitaliste, du coup ils font de la pub dans les endroits où ils sont sûrs que leur public sera au courant, c'est à dire, toujours dans les mêmes endroits. Eh oui, ils sont aussi cons que ça, leur pub est localisé dans des endroits bien précis et ils se masturbent sans arrêt devant le même public. Seulement, sortez-les de leur ghetto et observez le résultat. Faites-les jouer dans des bars étudiants, dans des casernes, dans des bars à poivrots, dans des cités... C'est dans cette friction avec un public différent qu'il peut y avoir un intérêt. Mais bon, d'ici à ce qu'ils le comprennent, ils seront devenus bien trop vieux pour pouvoir casser leur guitare. Maintenant, pour ceux comme les RS qui veulent jouer aux rebelles, qu'ils aillent jouer les rebelles dans ces temples du bon goût musical. J'attends de voir.</text:p>
      <text:p text:style-name="Standard"/>
      <text:p text:style-name="P39"><text:span text:style-name="T8">Résumé</text:span>. Je crois que ce concert a été une merveilleuse expérience pour montrer la prétention, l'intolérance et le sentiment de supériorité de ce milieu minable de la musique et des assoces alternatives. Leur intolérance frise le racisme et la xénophobie des populations des fins fonds de l'Amérique profonde. Du coup, ce n'est guère étonnant qu'ils soient à la rame des américains. Quelques années après les states, les modes arrivent en France, et seuls les plus branchés ont le privilège de pouvoir les imiter avant les autres. Ils tirent leur supériorité de ça. L'exemple typique est Happy Suze qui sans rien inventer a réussi à se faire passer pour le groupe qui assure en devançant la mode de quelques années (surtout qu'ils ont en plus le suprême honneur d'être apprécié par The Ex). Souvent, ce sont ces prestigieux imitateurs qu'on retrouve par la suite à la tête des assoces, où ils font régner la terreur de la programmation musicale dictatoriale. Accompagnés de leur sous-fifres, ils sélectionnent et excluent quantités de groupes qui ne rentrent pas dans leurs critères d'évaluation. Il leur faut des groupes qui collent à la tendance du moment ou à la tendance qui leur plaît. Bizarrement, ils ont tendance à reproduire le schéma de l'organisation universitaire à la musique, dont ils sont souvent issus d'une manière ou d'une autre. Ca donne un truc assez étrange, contradictoire. D'un côté, ils sont d'un snobisme affligeant et ils maintiennent une discipline de fer sur la programmation et sur les critères de bon goût musicaux (dictés par leurs idoles), et d'un autre côté ils se revendiquent rebelles et gauchistes, et ouverts à la nouveauté. C'est une contradiction indépassable, ils ne peuvent pas être ouverts puisqu'ils ont une aversion profonde pour tout ce qui ne rentre pas dans leurs critères de bon goût (et éventuellement, subtile finesse, pour ce qui est vieux jeu) et qu'ils fonctionnent comme de grossières PME hiérarchisées. Non au contraire, ce sont les garants d'un conservatisme musical désolant, d'un ordre musical abject, et <text:soft-page-break/>d'une hiérarchisation musicale qui est tout simplement incompatible avec la création artistique. Ils n'hésiteront pas à regarder de haut un groupe qui vient de la cambrousse à côté de chez eux (et le feront passer en première partie, s'ils daignent s'y intéresser) mais inviteront en tête d'affiche le premier groupe amérloque et ne tariront pas d'éloges sur lui.</text:p>
      <text:p text:style-name="Standard"/>
      <text:p text:style-name="P39">Bref, ces petits commerçants crétins qui s'imaginent au sommet de la musique ralentissent tout simplement le mouvement créatif musical dans nos chères contrées. En le canalisant, ils le sclérose, en le hiérarchisant et en le rendant compétitif, ils nous démotivent. Leur compétition, je lui chie dessus. A quoi bon faire des trucs délirants si c'est pour être regardé de haut par des abrutis qui feraient mieux de retourner faire les mâles dominants dans leurs universités ou dans leur potagers solidaires. Par pitié, laissez-nous au moins la musique et arrêtez de fréquenter ces concerts en cherchant à les barricader dans les mailles de vos critères d'excellence. La musique, c'est du rêve, c'est de la violence, c'est de l'émotion, c'est du délire, c'est de la communication, c'est le mystère spectaculaire. Ce n'est pas du bon goût, de la compétition, des critères d'excellence et de la domination larvée. Gardez ça pour votre langage de petits bourgeois ou de middle-class tendances. Petite anecdote, il y a 2 ans quand j'ai amené mes enregistrements aux Yiens, 4 ans après les avoir quittés, je suis arrivé un peu naïf avec mes cassettes sous le bras. A l'écoute, ils ont rigolé à gorge déployée pendant plus d'une heure. Bonne occasion de faire étal de leur snobisme de prolétaires qui veulent se prendre pour des bourgeois appréciant la bonne musique. Je répète, pendant plus d'une heure, ils se sont foutus de ma gueule en riant aux éclats. Y a-t-il alors un brin d'honneur et de respect qui sommeille dans des crétins pareils ? Comment peut-on être aussi irrespectueux ? Ils m'auraient dit qu'ils aimaient pas, ça m'aurait pas dérangé, mais là c'était quand même le déploiement de la médiocrité humaine dans tous ses excès. Et ces connards se prennent après pour des gauchistes. Mais putain, rentrez dans vos foyers confortables et laissez la gauche aux gens qui en ont besoin ou qui y croient. Courrez aux urnes voter UMP, jeunes bouffons de la gauche caviar. Et pas la peine d'aller habiter dans des squats ou de jouer votre musique minable dans des squats, vous transpirez le snobisme puant. Revenons à notre histoire, après que ces imbéciles heureux se soient moqués avec entrain de ce qui pour moi avait une importance vitale (ma musique), je me suis énervé et leur ai dit mes quatres vérités en face. Oh ! Tristesse ! Les pauvres petits néo-bourgeois ont été très vexés. Comment pouvait-on penser du mal d'eux ? Eux les intouchables qui luttent pour les bonnes causes et qui se battent pour la bonne musique. Tant est si bien que ça les a un peu culpabilisé. Non mais je leur redis, leur lutte est absurde. Vu leur organisation tyrannique et leur snobisme méprisant digne de grands bourgeois de droite, il faut tout stopper, arrêter de se prendre pour des caïds ou des gauchistes convaincus. Vous êtes des haineux honteux. Voilà tout. Et votre soi-disant supériorité culturelle est bien plus malsaine que celle du MEDEF. Non ! Pour comprendre l'art, la musique ou la politique, il n'y a pas besoin de s'envoyer des docus ultra-chiants ou des films en noir et blanc bien-pensants et cultivés, de passer son temps dans les magasins de disque et de lire de la bd signée l'association. Commencez déjà par vous organiser de manière démocratique, arrêtez de snober les jeunes et les prolos et après on verra. Non ! Pour faire des concerts sympas, on a pas besoin de faire une sélection drastique des groupes qui viendront jouer. Moi j'aime le bordel, la médiocrité, la spontanéité, ce qui est beau, ce qui est sentimental, ce qui est à côté de la plaque, et je hais le snobisme, le pouvoir, l'ordre et l'excellence. Donc, c'est clair, votre milieu de snobs puants, je l'emmerde.</text:p>
      <text:p text:style-name="Standard"/>
      <text:h text:style-name="Heading_20_3" text:outline-level="3">L'attentat musical.</text:h>
      <text:p text:style-name="Standard"/>
      <text:p text:style-name="P38">Printemps 2004. La Rochelle. Le concert attentat.</text:p>
      <text:p text:style-name="Standard"/>
      <text:p text:style-name="Standard">Concert à l'Harmattan. Mo-Me, R S, U.H., Mark.</text:p>
      <text:p text:style-name="Standard">Description : Concert arrêté à cause des débordements violents. Une quarantaine de personnes.</text:p>
      <text:p text:style-name="Standard"/>
      <text:p text:style-name="P38">Qu'est ce que l'attentat musical ?</text:p>
      <text:p text:style-name="P38"/>
      <text:p text:style-name="P39"><text:soft-page-break/><text:span text:style-name="T8">Explication</text:span> : L'attentat musical est une pratique violente. Il vise à proposer un contenu spectaculaire considéré comme violent (ou évoquant la violence) ou à faire violence sur la régularité des institutions qui permettent le bon déroulement du concert.</text:p>
      <text:p text:style-name="P39"/>
      <text:p text:style-name="P39">Il existe une grande variété d'attentats concerts. Par exemple, on peut réclamer de force un concert ou l'obtenir par diverses techniques de manipulations ou d'intrusions. Il vise généralement à saboter l'ambiance habituelle qui règne dans un lieu de concert et à mettre le public mal à l'aise ou à le faire fuir. C'est une manière de lutter contre le fameux dicton : "un groupe doit venir avec son public". Grâce à l'attentat musical, non seulement le groupe n'amène pas son public, mais en plus, il fait fuir le public déjà dans la salle. Sur le plan du contenu, les méthodes sont très variées. On peut par exemple jouer du larsen en récitant la bible et en allant s'agripper aux gens en pleurant pour qu'ils partent dégoûtés, on peut également jouer de la musique d'église dans un concert de Techno, on peut jouer la même note pendant une heure d'affilée, mettre un morceau en boucle (Mo-Me), monter le volume au maximum en ayant pris soin de se munir au préalable de boules quiès, on peut se mettre à poil, se masturber, jouer avec une cagoule de terroriste (merci U.H.), balancer un punching-ball sur le public (gracias U.H.), monopoliser une soirée en jouant à la place des autres groupes, refuser de jouer au dernier moment, faire du play-back de Claude François dans un bar underground, aller peloter une meuf dans le public, ou toucher la bite des gars, jouer de la casserole dans les oreilles des gens dans une rue piétonne, jouer dans des endroits interdits, faire du bruit là où il faut pas, jouer en arborant un comportement scandaleux (style Les Idiots de Lars Von Tiers), jouer dans un resto sans autorisation et réclamer de la bouffe, faire la manche en jouant des trucs inaudibles, faire de la musique en pleine rue à 4 heures du mat, etc. Le but est donc de provoquer un vif énervement dans le public, voire un profond sentiment d'hostilité, de peur ou de dégoût. Il faut attiser la haine des gens. Ceux qui s'attendaient à un truc convenu ou à quelque chose de pas terrible, repartent du concert particulièrement énervés, choqués ou tout simplement embarrassés. Souvent, l'attentat se déroule dans des lieux qui ne sont absolument pas destinés à de la musique attentat. Ainsi, l'effet de l'attentat est plus important, et par conséquent, le risque de réaction violente du public est accru. A titre d'exemple, on peut pratiquer un attentat musical dans un bal populaire en jouant, muni d'un gros ampli du hard-rock sur la musique officielle (après coup, je viens de voir les 11 commandements avec Michael Youn. Trois bonnes idées d'attentat musical supplémentaire : jouer de la merde dans un stade de foot, bloquer une rue pour jouer, se déguiser en Hitler pour faire du raggamuffin)</text:p>
      <text:p text:style-name="Standard"/>
      <text:p text:style-name="P39">L'attentat musical est donc une pratique transparente, il ne se déroule pas forcément dans les hangars paumés ou dans le milieu trop underground (ou alors, il faut jouer du classique, du séga ou emmener un public de rugbymen) mais dans les endroits où le public est habitué aux bonnes mœurs qui sont ses moeurs à lui. Comme dans toute forme d'attentat, toutes les techniques sont bonnes pour transgresser les barrières mises à l'entrée des lieux musicaux publics ou privés : fausses démos, subtilisation du micro, détournement de l'attention des agents de sécurité, etc.</text:p>
      <text:p text:style-name="Standard"/>
      <text:p text:style-name="P39">Une variante de l'attentat musical est aussi l'attentat anti-musical ou anti-concert. Dans ce cas, on empêche un concert de se dérouler correctement envers et contre l'opinion de la majorité des gens dans la salle. Par exemple, on peut protester fermement contre des choeurs dans une église. On prétextera alors le caractère profondément néfaste de cette musique sur les jeunes ou sur les personnes âgées qui sont dans la salle. Soulignons qu'il vaut mieux alors réaliser ce type d'attentat à plusieurs car il peut donner lieu à des débordements violents. D'une manière générale, l'attentat musical vise également à aller contre le conformisme et les rites latents qui sous-tendent la pratique musicale. De ce point de vue les méthodes laissent place à toute sorte d'extravagances. Comme technique d'attentat assez violente, on pourra balancer des tomates pourris, des oeufs pourris, des poubelles sur le public, ou plus simplement saccager une scène, voir un lieu de concert. Il ne faut pas hésiter également, après avoir saboté la soirée, à insulter les organisateurs du concert et à réclamer l'intégralité des recettes, quitte à léser les autres groupes. Après tout, ils n'étaient pas obligé de vous laisser jouer. Un attentat concert réussi est donc un spectacle qui transpire la violence malsaine et qui provoque des réactions violentes aussi bien dans le public que dans les <text:soft-page-break/>organisateurs. Le plus dur est de rester dans la légalité et à conserver une certaine éthique tout en réussissant à provoquer les gens dans leurs habitudes et dans leurs certitudes. Sur ce point là : à chacun son truc. Dernier point, il importe peu qu'un concert attentat soit raté, ce qui compte par dessus tout, c'est d'en être satisfait.</text:p>
      <text:p text:style-name="Standard"/>
      <text:p text:style-name="P39"><text:span text:style-name="T8">La Rochelle, juin 2004</text:span> : Voilà un exemple d'attentat musical réussi. Tout commence à La Rochelle, je propose à un copain habitué à mixer dans un bar à rugbymen étudiants de La Rochelle, de jouer avec lui en première partie. Dans l'esprit musique énervante, je propose à des gusses de m'accompagner. Même équipe qu'à Par-Par. On embarque le matos dans la voiture et on part en concert à Bordeaux. Que du très banal. Finalement, on arrive là bas, la cave est en réparation, on va devoir jouer dans la salle en haut, où il y a tout le monde. Ça promet ! U.H. est censé mixer du Speed Core barré avec sa cagoule de terroriste (de là nous est venue l'idée de l'attentat musical) et les RS vont pratiquer leur show exhibitionniste. Au final, le concert commence après un mix soft et pas trop mal de Mark, ils nous avoue quand même entre temps qu'il ne mixe pas comme ça quand y a du monde parce que ça plaît pas aux gens. Ah bon. C'est important de plaire aux gens ?</text:p>
      <text:p text:style-name="Standard"/>
      <text:p text:style-name="P39">Le concert commence, on joue avec Mo-Me. Et là, c'est incroyable, tout le monde se barre dans la salle, le son est baissé par les aubergistes et même les petites étudiantes en âge d'être déflorées, qu'on avait rameutées dans la rue, se cassent dégoûtées. Une belle démo de musique ratée qui fait fuir tout le monde. On passe vraiment pour des guignols, les aubergistes se foutent de notre gueule, et crient qu'on aurait pu ramener notre public. Mais bon pour l'instant rien de grave. La salle est vide, c'est tout. On peut pas plaire à tout le monde !</text:p>
      <text:p text:style-name="Standard"/>
      <text:p text:style-name="P39">Deuxième étape, les R.S. se mettent à jouer. Entre temps, la salle s'est remplie et il y a un groupe de jeunes lycéens ou étudiants culture télé, un peu éméchés, qui sont venus s'installer à côté du petit carré qui nous est réservé pour jouer. Ambiance torride, croyez-moi ! Les RS jouent à 1 mètre d'eux à même le sol. Et là, un grand moment. C. des RS montent sur une table et commence à exercer un show digne de Vénus In Furs avec une chaussure à talon. Du grand art. Seulement, les jeunes rugbymen en herbe, accompagnés de leurs gazelles apprécient pas trop ce type de spectacle. Je dirais plus, ça les énerve beaucoup, ça les met en rogne, ça les rend violents, ça les titille grave. Du coup, c'est l'émeute. Choqués par le spectacle, ils veulent se friter avec les boliviens (RS) et hurlent à tue-tête " foutez les pd dehors ", et des choses dans le genre. Ca dégénère complet, et ça frise la baston générale. Tout le monde est super énervé, le concert est arrêté, les gérants gueulent, et un couple de vieux bourges précaires scandalisés vient protester contre la photo d'Hitler sur la contre-basse des argentins (ils font ça pour la provoc), en les accusant d'être des nazis. Hou les méchants argentins. Mais ça existe ça des nazis artistes gays ? Sorry, mais je préfère prendre le nazisme à la plaisanterie, ça le discrédite plus que d'en faire un tabou honteux.</text:p>
      <text:p text:style-name="Standard"/>
      <text:p text:style-name="P39">Tout le monde remballe et les gens sont super énervés, choqués, etc. Même moi je suis franchement en colère et je m'embrouille avec une meuf qui tient le bar qui nous accuse d'être nazis. Ouais bon, j'la comprend un peu, mais c'est vraiment pas mon cas. Le racisme, le fascisme, je considère que ça pue, un point c'est tout. Maintenant, une photos d'Hitler, faut pas non plus en faire tout un cirque... Parce que je ne pense pas qu'il faille se mettre des tabous monstrueux dès qu'on parle de cette période. Le nazisme fait parti de notre histoire et ça sert à rien de se le cacher. Mettre une photo de ce taré, de Staline ou de Napoléon... Naturellement, de mon côté, je crache 30.000 fois sur le nazisme et le fascisme. </text:p>
      <text:p text:style-name="Standard"/>
      <text:p text:style-name="P39">Bon au final, on se casse sous les sifflements haineux du public, mais l'émeute dure quand même une demi-heure. Voilà ce qui se passe quand on joue devant un public non convenu. Plus tard, j'en parle avec Moïse, un dj pote à Mark et il me dit que franchement, on aurait du aller jouer à la Casamance (le bar alternatif gaucho de La Rochelle), là le concert aurait été normalisé. Oui mais dans ce cas, je vois pas l'intérêt… Je lui explique, mais il a pas compris.</text:p>
      <text:p text:style-name="Standard"/>
      <text:p text:style-name="P39">Pour ce show, on gagne quand même 50 euros de cachet, moi je trouve ça énorme, faut dire que <text:soft-page-break/>c'est mon premier concert payé. Juste un lézard, je ramène tout le monde à la gare et dans la caisse, ça se met à crier " Ouais, on a pas assez été payé, tu aurais pu t'en occuper, c'est toi le tourneur, tu exagères, on va payer le trajet pour rien, etc. " Le genre de trucs qui m'énervent franchement, je suis pas un " tourneur ", les statuts de ce réseau alternatif pourri, je m'en bas les couilles. Chacun est responsable et je n'ai pas de statuts particuliers. Quant au fric, je m'en fous. En gros, je me casse super énervé et pour moi, c'est la fin de l'histoire.</text:p>
      <text:p text:style-name="Standard"/>
      <text:p text:style-name="P39">Voilà comment s'est déroulé notre premier attentat musical. Une vraie réussite. Tout le monde a fini super énervé.</text:p>
      <text:p text:style-name="Standard"/>
      <text:h text:style-name="Heading_20_3" text:outline-level="3">Spectacle de la violence primitive VS violence symbolique</text:h>
      <text:p text:style-name="Standard"/>
      <text:p text:style-name="Text_20_body"><text:span text:style-name="Strong_20_Emphasis"><text:span text:style-name="T5">Été 2004. Bordeaux. Mo-Me. Concert chez les Bouseux : Concert de balance + Musique énervante en boucle + Concert ridicule qui met mal à l'aise + Retour à la violence primitive contre la violence symbolique.</text:span></text:span></text:p>
      <text:p text:style-name="Text_20_body"><text:span text:style-name="Strong_20_Emphasis"><text:span text:style-name="T5"/></text:span></text:p>
      <text:p text:style-name="P13"><text:span text:style-name="T9">« </text:span><text:span text:style-name="Emphasis"><text:span text:style-name="T9">La société moderne n'est pas seulement stratifiée, elle est hiérarchisée. Dans une telle société, les classes dominantes détiennent un monopole de l'invention et de la création. Tout changement s'opère de haut en bas. À l'intérieur de chaque classe, les changements s'opèrent 1. en fonction de la distance sociale qui la sépare des classes supérieures et 2. en fonction du rapport d'affinité ou d'opposition entre le changement et l'ethos de cette classe</text:span></text:span><text:span text:style-name="T9"> »</text:span></text:p>
      <text:p text:style-name="P3">Ivan Illich.</text:p>
      <text:p text:style-name="P24"/>
      <text:p text:style-name="P2"><text:span text:style-name="Emphasis"><text:span text:style-name="T5">Description</text:span></text:span><text:span text:style-name="T5"> : Concert dans les champs (dans une friche industrielle sur les quais pour être exact) organisé par les Yiens. Je casse une télé en public avec un coupe-coupe.</text:span></text:p>
      <text:p text:style-name="P4"/>
      <text:p text:style-name="P2"><text:span text:style-name="T5">Dans ce concert, il s'est passé pas mal de trucs, tout d'abord, on jouait en première partie. Parce que comme d'habitude, les petits groupes locaux sont bien sûr relégués au second plan par les organisateurs locaux (les petits chefs des assoces locales). On fait avec Mo-Mo deux choses intéressantes. On fait d'abord une fausse balance. Une balance qui dure super longtemps. Le truc, c'est que personne ne savait s'il s'agissait d'une balance ou non. C'était pas vraiment prémédité, mais c'était intéressant d'étendre le concert à cette partie généralement négligée, les coulisses, qu'on essaie plus ou moins de cacher. Avec ce principe on abolit la distinction entre la </text:span><text:span text:style-name="Emphasis"><text:span text:style-name="T5">musique ratée</text:span></text:span><text:span text:style-name="T5"> et la musique officielle. Ce qui est préparation, officieux devient officiel et réussi. C'est à la base de l'idée de musique énervante. </text:span></text:p>
      <text:p text:style-name="P4">Deuxième truc marrant. On fait une vraie session de musique énervante. Le but : provoquer l'énervement chez le public. L'idée est fort simple. On prépare avant le concert un morceau qui dure 2 minutes environ, qui est assez répétitif, mais avec une mélodie accrocheuse. On le fait défiler pendant 6 ou 10 minutes au moins, en le faisant tourner en boucle. Pendant ce temps, on fait des trucs à droite à gauche. On peut pratiquer alors une technique inventée par Mo-Mo qui consiste à faire des fausses fins particulièrement exaspérantes. On fait semblant d'arrêter un morceau assez répétitif (fade out, silence prolongé, ou sur scène, faire semblant de changer de morceaux), puis on le recommence, au grand dam de l'auditeur, qui est à la fois énervé et content de retrouver sa mélodie fétiche. Il est possible de réitérer le principe en plein milieu du concert.</text:p>
      <text:p text:style-name="P4">Après cela, on entame un concert entièrement improvisé. Aucune préparation au préalable. C'est du bruit particulièrement mauvais. Du grand art, le meilleur son de Bordeaux. Mais ces bouseux de bordelais n'y comprennent rien. Dommage pour eux.</text:p>
      <text:p text:style-name="P4">Après cela, je prends le relais tout seul. Je commence par un concert raté avec un instrument dont je ne sais pas jouer, le violon. C'est vraiment très mauvais. Je suis incapable d'en jouer correctement. <text:soft-page-break/>Je mets derrière une musique de ma composition.</text:p>
      <text:p text:style-name="P2"><text:span text:style-name="T5">Quatrième plan. Je fais un concert qui met mal à l'aise. Sur une musique de ma composition, je fais une sorte de chorégraphie robotique, pas du tout préparée mais que je m'amusais à faire la veille devant la glace. C'est réellement ridicule. Je suis persuadé que la plupart des gens ont eu pitié de moi à ce moment. Ça les a mis mal à l'aise. J'explore alors les frontières du grotesque et de la honte. C'est de la pure musique énervante. Une connasse de bordelaise branchée me dira après "</text:span><text:span text:style-name="Emphasis"><text:span text:style-name="T5">non c'était pas mal. C'était singulier quoi</text:span></text:span><text:span text:style-name="T5">". Elle ne pouvait pas me faire plus plaisir. C'est de l'innovation brute avec un principe enfantin. Vous reprenez les pitreries que vous faites devant votre glace et vous les mettez en public. L'auditoire est devenu votre miroir. Ainsi, on atteint la singularité, car on sort de l'ombre la musique énervante, on sort de l'ombre la créativité de tous les jours pour la rendre publique, pour la vendre. Objectif atteint, puisque globalement, en voyant ce concert, les gens sont assez mal à l'aise. Il faut dire que je danse sur un morceau avec un sample qui revient de temps en temps et qui dit "ce n'sont pas vos souvenirs, ce sont ceux de quelqu'un d'autre". Du Phillip K. Dick à l'état pur.</text:span></text:p>
      <text:p text:style-name="P4">Cinquième plan. Je mets une musique de ma composition. Du techno-punk. Ca plaira beaucoup à la pute qui me disait que j'étais singulier. Normal, c'est son marché, c'est son territoire. Cette bouffonne organise des concerts d'électro-accoustique. Mon morceau est une musique assez violente. Au départ, j'avais l'intention de bousiller mon bontempi à coup de machette dans ce concert. Par chance, je trouve deux télés qu'ils balançaient en ville juste avant d'aller au concert. Je les embarque dans ma caisse et les dispose en déco sur les amplis. Le morceau commence. Dès que la rythmique s'emballe, je prends mon vieux Bontempi, acheté 100 fr à Cash Converter en 1997 sur lequel j'ai fait mes premiers morceaux, et je l'explose par terre. Je le finis au coupe-coupe. Un vrai coupe-coupe qui vient d'Afrique. Le Bontempi est en miettes. Je saisis alors la Télé et sans rien dire à personne je la balance au sol, tout le monde recule d'un coup sous l'effet de l'implosion. Je la défonce alors à coup de machette. Ca défoule. La foule forme un demi-cercle autour de moi. Je voulais brandir mon coupe-coupe vers eux et les menacer, mais je n'ai pas eu le courage de le faire. Pour une prochaine ! Arrivé là, j'arrête la musique car la télé est éparpillée un peu partout.<text:line-break/></text:p>
      <text:p text:style-name="P1"><text:span text:style-name="Strong_20_Emphasis"><text:span text:style-name="T5">Rendre hommage à la musique des civilisations perdues.</text:span></text:span><text:span text:style-name="T5"><text:line-break/></text:span></text:p>
      <text:p text:style-name="P2"><text:span text:style-name="T5">Comme je pouvais m'y attendre, mon concert n'a eu qu'une portée limitée et mitigée. En fait, ça a plu à certains, d'autres ont trouvé ça moyen, la plupart n'ont même pas tilté. Mon objectif dans ce concert n'était pourtant pas bien compliqué. Tout d'abord, puisque nous étions dans les champs, dans un endroit proche de la nature, il m'a paru intéressant de faire de la musique appropriée. Or, un tel spectacle (celui de la télé explosée) est précisément un clin d'oeil à la musique qu'on dit « primitive », c'est à dire la musique de la violence et du spectacle violent, comme les danses mahories. C'est une musique de guerre. On expulse la violence en nous par le biais du spectacle de la révolte primitive. Ici, j'aurais du menacer le public, comme le font les mahoris, mais je n'en ai pas eu le courage. Ce spectacle était un spectacle qui avait également pour but de </text:span><text:span text:style-name="Emphasis"><text:span text:style-name="T5">montrer le retour à la violence primitive rendu obligé par l'utilisation quotidienne de la violence symbolique</text:span></text:span><text:span text:style-name="T5">, </text:span><text:span text:style-name="Emphasis"><text:span text:style-name="T5">que ce soit à travers les médias (la télé) ou le snobisme (le public de snobs)</text:span></text:span><text:span text:style-name="T5">. </text:span></text:p>
      <text:p text:style-name="P4">Car le snobisme est une arme particulièrement puissante qui, contrairement à la violence physique, ne laisse pas d'échappatoire hormis le recours à la violence primitive. In fine, quand on est un plouk comme moi, face à de la violence symbolique, on a deux solutions : 1. Ignorer le snob ou feindre l'indifférence mais dans ce cas on sort vaincu. 2. Recourir à la violence physique contre le snob qui s'imagine supérieur et on passe pour un con. Je ne préfère pas trancher entre les deux. Mon but n'est pas d'inciter à la violence. Toutefois, ce concert était clairement une sublimation de la violence primitive, celle que la musique est capable de canaliser et dont se sont servis fort logiquement les Etats au cours de l'histoire (la marseillaise en est un bon exemple). Autrefois la musique avait une telle fonction. Et je pense que contre le snobisme urbain, il est de mise de recourir à cette sublimation de cette violence, comme celle des mahoris.</text:p>
      <text:p text:style-name="P4">Il ne faut d'ailleurs pas hésiter à y recourir devant ces fachos du hard-core. J'étais venu avec des <text:soft-page-break/>copines métisses à ce concert qui sont pas habituées à ce type de musique, et quand elles ont vu la bande des hardcoreux, elles ont cru au départ que c'étaient des fachos. Je crois qu'elles ont tapé dans le mille. J'ai toujours été surpris par l'intolérance de ces milieux. Je connais les membres d'une assoce de hardcore et je peux vous affirmer qu'ils n'ont rien à voir avec leur discours libertaire et revendicatif de gauche. En fait, j'ai été particulièrement choqué une fois quand je les ai entendu se foutre de la gueule d'un de leur voisin qui était un cas social. C'était gravos. Jamais vu un manque de respect pareil envers les pauvres. Pour des gens qui se disent pour le prolétariat, c'est scandaleux. Plus généralement, quand on discute 5 minutes avec ces mecs là, ou ces meufs là, on est frappé par 3 choses. 1. l'intolérance et le simplisme de leur discours. 2. leur mépris à l'égard de certaines personnes qui ne rentrent pas dans leurs codes. 3. leur conformisme. Et le pire dans l'histoire, c'est que certains bossent, ont des apparts hyper grands avec des gros macintosch rutilants.</text:p>
      <text:p text:style-name="P25"/>
      <text:p text:style-name="P13"><text:span text:style-name="Strong_20_Emphasis"><text:span text:style-name="T5">La réaction du public : remettre le déviant dans une petite boîte.</text:span></text:span></text:p>
      <text:p text:style-name="P15"><text:line-break/>Pour finir, je raconte deux anedoctes marrantes. La première, c'est après le concert, un bordelais de naissance, je veux dire, un arriéré congénital, me sort « T'as fait les beaux-arts toi ! ». Le connard ! J'ai pas tilté. L'euphorie du concert probablement ... Ensuite, un grand dadet, le fameux Y, chef d'une association informelle, bête comme ses pieds, me sort à un moment : « Ces trucs là, ça se fait à Paris normalement ». Je vous le promets, il a osé me sortir ça ! Ca prouve bien la médiocrité de ces gens là. Il faut absolument qu'ils enferment tout dans des catégories hiérarchisées, faute de quoi ils sont incapables de comprendre quoi que ce soit. Ils faut qu'ils imitent, que chacun reste à sa place. Ils ne peuvent pas capter que j'avais un sentiment, une révolte à faire passer quand j'ai joué et que je me foutais comme du diable et de la sainte vierge de me la player sur scène, ou de ce qui devait se faire dans leur réseau de chiottes. Ca fait des années que j'ai envie de faire des trucs comme ça, bien avant 1997. C'est un rêve d'adolescent. Mais bon, ils sont incapables de comprendre une telle révolte, tellement ils demeurent paralysés par leur soumission à l'image sociale. Le problème, c'est que pour ces blaireaux, si la violence n'est pas codifiée, ils la comprennent pas. Il leur faut des trucs bateaux, basiques. Mais la violence, la révolte, ce n'est pas un habit qu'on endosse pour faire bien, comme ces fumiers de punks du réseau alternatif le font régulièrement. Je veux dire, on a l'impression qu'en spectacle, on aurait droit à produire de la violence que selon certaines règles. Mes couilles, oui ! Assez révélateur d'ailleurs, après moi, un groupe sort de l'électro avec une projection assez violente (genre du ketchup et du sexe porno), ce qui permet à TG de sortir : « Tu vois, t'as voulu faire le malin, mais t'as trouvé pire que toi ! ». Qu'est-ce que c'est que ce délire ? Pour eux ça se résume à ça la révolte ? A celui qui en mettra le plus à l'autre ? À celui qui sera le plus couillu ? Je trouve que dans le genre, les débordements extrémistes à la Costes ou à la Noé sont franchement débiles. C'est de la provoc facile et con. Qui plus est, ça fait longtemps que ça existe chez les gothiques (en moins extrême) ou chez le collectif Panic (mutilations filmées dans les premiers films de Jodorowski). Mais ces connards ont qu'à aller se battre contre les commerçants, les videurs de grande surface et les gardiens de leurs temples à concert, s'ils veulent se rebeller pour de bon. La lutte, elle se fait tous les jours, et ceux qui ne supportent pas le système tel qu'il est aujourd'hui, ils n'ont pas besoin de se filmer pour le faire savoir, ils n'ont pas besoin de mettre une étiquette beaux-arts. Bande de gros blaireaux. Aussi, ça m'a bien fait marrer quand TG me sort, un soir qu'on parlait de ce concert. « C'est grâce à moi, depuis que je t'ai montré des trucs délirants, tu fais pareil. » Ce à quoi je réponds. « Oui bien sûr, tu es mon maître à présent. » Égotique comme il est, il m'a sûrement cru. Mais bon, il faut savoir dès fois ne pas se prendre au sérieux. Pour la petite histoire, ce n'est pas de lui que me venait l'idée, mais de mes délires d'adolescents. En effet, quand j'avais 14, 15 ans, on était une bande de copains, et on s'amusait à aller dans les décharges pour casser les trucs. Ensuite, on prenait de la peinture pourrie qu'on trouvait sur place ou de l'huile bien noire, et on s'amusait à faire de l'art, en faisant gicler ça sur des carcasses. On disait alors, sans trop savoir ce que ça voulait dire, qu'on faisait de l'art contemporain (et on avait raison puisque de toute manière ça veut rien dire). Sûrement un reste des cours de dessin du collège. C'était pas à Bordeaux mais sur l'île de ré. Ce que j'ai fait ce soir là, c'était la même chose. Ca va pas plus loin. Sauf qu'à l'époque j'avais 15 ans, et qu'il y a avait pas tous ces snobs d'artistes crétins qui puent la bouse de bourgeois pour me casser les couilles. Le paradis en somme.</text:p>
      <text:p text:style-name="P25"><text:soft-page-break/></text:p>
      <text:p text:style-name="P13"><text:span text:style-name="Strong_20_Emphasis"><text:span text:style-name="T5">Colonialisme et musique alternative.</text:span></text:span></text:p>
      <text:p text:style-name="P25"/>
      <text:p text:style-name="P15">Mais soyons un peu plus sérieux. Je vais maintenant vous donner ma conviction profonde. Ce que j'ai vu derrière ce concert absurde, ce sont les derniers soubresauts d'une puissance coloniale. Car en fin de compte, tous ces petits rebelles à deux francs, que sont-ils d'autres que le bras armé, bien qu'atrophié, de la puissance coloniale occidentale déclinante ?</text:p>
      <text:p text:style-name="P25"/>
      <text:p text:style-name="P13"><text:span text:style-name="T5">Petit rappel. Le concert se passait sur les bords de la Garonne, à Bordeaux. La plupart des branchouillards du public y ont vu un paysage bucolique. Moi, j'y ai vu tout autre chose. J'y ai vu, des voiliers descendant le fleuve, roulant les flots vers une ancienne ville qui prospérait grâce à la traite des noirs, au commerce de la drogue (le vin) et au commerce de l'esprit (l'administration, les universités). Et vous avez là les trois piliers de la colonisation : a) le mépris, l'infériorisation et la domination des civilisations étrangères par </text:span><text:span text:style-name="Emphasis"><text:span text:style-name="T5">la violence physique</text:span></text:span><text:span text:style-name="T5"> b) la destruction des peuples causés par l'alcool et le commerce, autrement dit, par </text:span><text:span text:style-name="Emphasis"><text:span text:style-name="T5">la violence juridique</text:span></text:span><text:span text:style-name="T5"> c) la colonisation des esprits par l'art et la science occidentale, c'est à dire par </text:span><text:span text:style-name="Emphasis"><text:span text:style-name="T5">la violence symbolique</text:span></text:span><text:span text:style-name="T5">. En général, on tape sur la gueule de ceux qui employaient la violence physique. D'accord, ça ne me dérange pas, mais le truc dans l'histoire, c'est que la violence physique n'aurait jamais été possible sans le déploiement massif de la violence symbolique et juridique. Et j'irais même plus loin. La violence physique et juridique n'a probablement été que l'ultime conséquence de cette violence symbolique, née au départ dans les milieux universitaires et artistiques, dans lesquels prospère aujourd'hui le réseau alternatif. </text:span></text:p>
      <text:p text:style-name="P25"/>
      <text:p text:style-name="P15">J'espère donc bien que ce soir là, j'aurais été le bras vengeur de tous ces peuples que ces descendants de colons ont massacré. J'espère bien avoir apporté avec ce spectacle, un peu d'espoir et d'honneur contre cette violence symbolique immense qui a minée des cultures entières. Vengeance contre ce snobisme intellectuel de citadins qui s'imaginent avoir bon goût, contre ce public de consommateurs passifs, contre cette soi-disant supériorité de l'art Occidental et ce mépris des cultures dominées et rurales. </text:p>
      <text:p text:style-name="P25"/>
      <text:p text:style-name="P15">Parce que écoutez-moi bien, bande de déchets du réseau alternatif. Vous pensez que votre discours pseudo-rebelle peut masquer l'aspect profondément commercial, élitiste et symboliquement violent de vos pratiques ? Vous croyez qu'en chantant en choeur vos chants partisans, vous masquerez le fait que l'exportation de la culture occidentale a été le principal moteur de la colonisation ? Eh bien non. Car voilà ce qu'est votre art alternatif : les derniers débris d'une machine à coloniser. Les restes encore fumants d'une machine de propagande qui vise à s'auto-reproduire et à reproduire des privilèges. Pourquoi a-t-on détruit toutes ces civilisations ? Je vais vous le dire. Pour leur apporter la bonne parole, la science, la culture... notre culture. C'est votre musique savante qui est venu détruire leur musique populaire. C'est votre rock contemporain élitiste, votre techno machinale et vide de sens, vos concerts abrutissants qui ne sont que des formes modernes des concerts bourgeois, votre discours dogmatique. Vous vous prenez pour des saints, et bien permettez-moi de vous dire que vous ne dérogez pas à la règle. Vous êtes des commerçants, des marchands de soupe, des missionnaires modernes. Oh, pour sûr ! Vos méthodes ont changé. Aujourd'hui, vous vous êtes rabattus sur le tandem villes/campagnes, branché/beauf, underground/commercial, Arte/TF1, mais le fond est resté. Votre compétition maladive, votre snobisme citadin, l'hermétisme de vos associations, vos méthodes tyranniques dès qu'un peu de pouvoir échoit entre vos mains, voilà ce qui a fait de l'Occident une civilisation barbare. Votre art, que vous dites au sommet, n'est qu'une machine destructrice, une manière commode de commercialiser, formater, institutionnaliser, déshumaniser, hiérarchiser des activités profondément humaines, primitives, ineffables et personnelles. Une manière commode de produire un produit que les pouvoirs vous aideront tôt ou tard à exporter ou à écouler en masse. Une manière commode d'imposer vos vues, et de vous faire mousser devant un public abêti par la bière à un euro.</text:p>
      <text:p text:style-name="P25"/>
      <text:p text:style-name="P13"><text:span text:style-name="T5">Car à quoi sert ce discours pseudo-rebelle dont vous vous entourez savamment ? La réponse : à donner bonne conscience aux occidentaux... Je les entends déjà. « Oui..., mais n'avons-nous pas </text:span><text:soft-page-break/><text:span text:style-name="T5">cherché à nous révolter contre les institutions ? » « N'avons-nous pas tenté de remettre en cause le système ? » Fatale erreur ! Avec un tel réseau, fondé sur l'exclusion, la compétition, le snobisme, le mépris, la discrimination, la hiérarchie, le commerce larvé, les combines limite mafieuses et des pratiques parfois tyranniques, j'ai du mal à le croire. Ce que vous ne voyez pas, c'est que </text:span><text:span text:style-name="Emphasis"><text:span text:style-name="T5">vous êtes l'institution</text:span></text:span><text:span text:style-name="T5">. Vous en êtes une des pièces essentielles. Votre discours vous immunise, mais vous ne valez guère mieux. Vous êtes l'autre face de l'institution. Sa bonne conscience. Vous vous êtes déjà fait arrêter par les flics ? C'est toujours le même scénario. Quand ils veulent vous faire cracher le morceau, y a le gentil et le méchant. Et bien vous, c'est pareil. Vous prenez le rôle du gentil, mais vous n'êtes que des flics. Vous êtes des colonialistes, des barbares occidentaux, au même titre que ceux que vous critiquez. Toutes vos associations véreuses sont des PME dont les membres sont des occidentaux fortunés. Et cela même si vous truandez l'Etat pour votre RMI. Tout ce beau monde de citadins arriérés pompe les ressources de la planète pour un art et une science qu'ils glorifient. Voilà tout. Alors après, c'est facile de jouer au rebelle quand on a un bon boulot, qu'on connaît des potes chez qui crécher, quand on a des parents bien fortunés et quand on pille les ressources de la planète en toute bonne conscience. C'est facile de faire des tournées pour aller prêcher la bonne parole, quand on est un privilégié, quand on contribue à répandre la misère, quand on contribue à censurer la parole de ceux qui ne sont pas d'accord avec soi, quand on contribue à institutionnaliser, marchandiser des activités d'expression simples et humaines.</text:span></text:p>
      <text:p text:style-name="P25"/>
      <text:p text:style-name="P15">Ce dont l'on a besoin aujourd'hui, c'est de liberté d'expression, et c'est donc d'un accès libre à la production de la culture (aux salles, aux sites internet, aux listes de diffusion, etc.) et non pas un accès libre à la soupe musicale bien formatée et graduée des commerçants du réseau alternatif. Nous n'avons pas besoin de ce marché de dupes, planqué derrière un discours anti-marchand. Ce qu'il nous faut aujourd'hui, c'est un discours contre ces marchands de l'expression, contre ces élites de l'alternatif, contre ces citadins dégénérés qui se sont appropriés les outils d'expression musicale et artistique. Ce sont ces pseudo-rebelles qui formatent l'expression, qui la canalisent, qui la hiérarchisent. Les ennemis de la liberté, ce sont ces assoces pseudo-rebelles qui sclérosent ou uniformisent la pensée contestataire. Ce sont elles qu'il faut combattre si l'on veut conquérir notre liberté d'expression, et peut-être notre liberté politique. Là où l'on devrait voir la démocratie, la libre parole, la libre expression, on ne voit qu'un marché contrôlé par des néo-missionnaires. Leurs concerts sont devenus leur nouvelle messe. Le végétalisme et toutes ces conneries, ce sont leurs nouveaux rituels. Leurs fringues pourris, ce sont leur nouvel uniforme. Leurs discours pseudo-rebelle, c'est leur nouvelle religion. Leur haine pour la musique commerciale et TF1, c'est leur nouvelle croisade. Leur musique, c'est le nouvel alléluia. Leurs tournées, c'est leurs nouveaux pèlerinages absurdes. Alors oui..., je retire ce que j'ai dit... finalement, j'ai joué une musique héritière des civilisations perdues, face à une horde de barbares !</text:p>
      <text:p text:style-name="P25"/>
      <text:p text:style-name="P15">Voilà donc pour finir à quoi servent ces petits rebelles : à répandre la religion du star-système dans les tréfonds de la société. Certes, c'est sous une forme affaiblie, mais les principes fondamentaux demeurent. Les pseudo-rebelles du réseau alternatif, ce sont les nouveaux croisés de l'art occidental. Ce sont les nouveaux apôtres de la société de consommation culturelle. Ce sont les nouveaux gardiens du dogme.</text:p>
      <text:p text:style-name="P25"/>
      <text:p text:style-name="P13"><text:span text:style-name="T5">Eh bien leur dogme, qu'ils se le gardent !</text:span><text:span text:style-name="T5"><text:note text:id="ftn1" text:note-class="footnote"><text:note-citation>1</text:note-citation><text:note-body><text:p text:style-name="Footnote">Une petite digression, plutôt que d'aller placarder un peu partout « Meat is murder », en pompant sur la mode américaine, ces imbéciles feraient mieux de réfléchir aux dégâts du végétarianisme intégral. Ne serait-il pas plus sain de prôner une consommation raisonnée de la viande plutôt que d'en faire un tabou religieux ? Faut-il vraiment s'interdire de manger une viande définitivement ? A-t-on besoin du tout ou rien ? Ne faut-il pas s'adapter au contexte plutôt que de faire de l'extrémisme religieux ? Personnellement, je pense que leur réaction est primitive. Je donne mes réflexions là dessus. C'est du baratin mais bon, chacun devrait y réfléchir à sa manière. Outre l'effet de mode évident, je pense que le végétarianisme a certainement un lien avec des mécanismes neurologiques génétiquement programmés. En effet, de tout temps les animaux ont eu besoin de reconnaître dans leur alimentation ce qui était bon ou mauvais. Or, une fois que quelque chose est décelé comme mauvais, il ne faut surtout pas y toucher pour ne pas s'empoisonner, d'où des sentiments de dégoût (idée proche de celle de Freud sur l'origine du dégoût). Et de ce point de vue, les animaux peinent, à la différence de nous (hormis les végétariens), à rattacher les aliments au contexte. Qui plus est, par le biais du langage, des doctrines ou des airs de famille, ils désignent des catégories d'aliments entières, sans faire de distinctions, comme mauvaises, et ceci à l'aide d'une théorie naïve : ce qui pense ne doit pas souffrir (ce en quoi ils ont raison mais peut-on faire autrement ?). Il ne faut donc pas en faire tout un fromage ! Leur culture du végétarianisme est une nouvelle forme de religion, fondée sur des logiques cognitives rudimentaires, et comme toute religion, elle pue. Après, bien sûr, je ne les empêche pas de faire leur trip dans leur coin, et de militer pour que les animaux aient des conditions de vie et d'abattage décentes (mais pas en foutant leurs affiches qui craignent sur les murs, de préférence). Personnellement, je milite pour ça également. C'est entre autre pour ça qu'en bon écologiste éclairé, je ne suis pas contre la chasse, bien au contraire (seulement pour sa régulation). Je préfère voir les animaux en liberté dans une nature sauvage, qu'entassés dans des batteries avec des champs monotones dehors à perte de vue. Ce qui me gonfle en revanche, c'est leur putains de cantines mac-no, qui sont, je le rappelle pour les néophytes, des saloperies de banquets dégueulasses et végétariens où les grands rebelles de la société se retrouvent de temps en temps dans des fédérations anarchistes ou ailleurs. La prochaine fois que j'y vais, j'me ramène des merguez pour les faire griller sur une plaque chauffante. J'attends de voir leur réaction... ! Eux qui se disent libertaires supporteront-ils la liberté de pensée ? J'en doute.</text:p></text:note-body></text:note></text:span></text:p>
      <text:h text:style-name="Heading_20_3" text:outline-level="3"><text:soft-page-break/><text:span text:style-name="Strong_20_Emphasis"><text:span text:style-name="T10">La tournée des champs</text:span></text:span></text:h>
      <text:p text:style-name="Text_20_body"><text:span text:style-name="Strong_20_Emphasis"><text:span text:style-name="T9"/></text:span></text:p>
      <text:p text:style-name="P12"><text:span text:style-name="Strong_20_Emphasis"><text:span text:style-name="T5">21 Juin 2004. Tournée de lutte contre la désertification musicale. </text:span></text:span></text:p>
      <text:p text:style-name="P12"><text:span text:style-name="Strong_20_Emphasis"><text:span text:style-name="T5">Tournée Me-Me + Arm + Jo dans les bleds autour de Bordeaux. </text:span></text:span></text:p>
      <text:p text:style-name="P12"><text:span text:style-name="Strong_20_Emphasis"><text:span text:style-name="T5">Description : Tournée sympa. Au moins 5 dates en une journée et une trentaine de personnes.</text:span></text:span></text:p>
      <text:p text:style-name="P12"><text:span text:style-name="Strong_20_Emphasis"><text:span text:style-name="T5"/></text:span></text:p>
      <text:p text:style-name="P16">Explication.</text:p>
      <text:p text:style-name="P17"/>
      <text:p text:style-name="P20"><text:span text:style-name="T9">L'idée de faire une tournée dans les bleds autour de Bordeaux nous est venue avec Mo-Mo au cours d'une discussion. Notre idée était la suivante : plutôt que de se faire chier à jouer à Bordeaux pour la fête de la musique, comme la majorité des groupes bordelais, dans une ambiance passablement dépressive, nous avons eu l'idée d'aller jouer dans les bleds autour histoire de se changer d'air. Par la suite, j'ai réfléchi au fait que ce type de concerts est une manière particulièrement efficace de contester le conformisme et la compétition qui règne dans le milieu musical. En effet, quelque soit le parti-pris politique de la plupart des groupes de musique, ils suivent tous un comportement commun : ils jouent dans des lieux où ils sont sûrs de pouvoir être vus, et par conséquent dans les lieux où le pouvoir est concentré, c'est à dire les grandes villes. Un tel comportement contribue de manière dramatique à l'accélération de l'exode rural puisque les jeunes qui veulent écouter un certain type de musique sont obligés de se rendre dans les grandes villes pour assister à ces concerts. Dans les villages, dans les fêtes populaires de campagne, dans les bars le long des nationales, c'est le désert le plus complet. La plupart des groupes et des associations musicales prétentieuses et snobs qui pullulent dans les grandes villes, ne réfléchissent même pas à cela et s'imaginent faire bouger les choses en organisant des concerts « différents » ou en faisant des tournées dans les grandes villes (Bordeaux, Poitiers, Paris, Toulouse, etc.). Ils suivent cette règle du jeu qui veut qu'un groupe tendance doit jouer dans des lieux tendances. Seulement, là où la contradiction apparaît de manière flagrante, c'est que bien souvent, ils essaient de se convaincre et de convaincre leur public potentiel, qu'ils ne sont pas intéressés par la diffusion de leur musique ou par le prestige du lieu. De ce fait, ils jouent souvent dans des lieux qualifiés « d'underground</text:span> <text:span text:style-name="T9">», en référence à la mode underground qui a sévi il y a 30 ans aux states (ils sont, il est vrai, un peu en retard). Mais ont-ils simplement conscience, ces musiciens stupides, d'agir sous la gouverne d'un paradoxe complètement aberrant ? S'ils veulent réellement se démarquer des lieux musicaux à la mode ou commerciaux, qu'ils aillent jouer dans les champs, dans les villages perdus et chez les gens du peuple, plutôt que d'aller s'enfermer dans leur ghettos alternatifs.</text:span></text:p>
      <text:p text:style-name="P15"/>
      <text:p text:style-name="P13"><text:span text:style-name="T5">Donc, je répète. En s'imaginant être alternatifs et à part, ils ne font en fait qu'accélérer la désertification rurale et la désertification musicale des campagnes. Ce phénomène entraîne une excroissance dramatique des villes, places séculaires de la domination capitaliste et du pouvoir étatique. Qui plus est, par la fermeture de leur milieu, ils favorisent l'émergence d'une population snob et conformiste qui adhère sans discernement à des principes politiques ou moraux souvent dramatiquement simplistes. Dans ces lieux, il y a en effet quantité de choses de sujet sur lesquels il faut tenir un certain type de discours. J'en ai eu une démonstration convaincante quand j'ai clamé haut et fort à l'</text:span><text:a xlink:type="simple" xlink:href="http://www.atheneelibertaire.net/" office:target-frame-name="_blank" xlink:show="new"><text:span text:style-name="T7">athénée libertaire</text:span></text:a><text:span text:style-name="T5"> que j'aimais bien Bigard. Je me suis alors pris une bonne bouffée dans </text:span><text:soft-page-break/><text:span text:style-name="T5">la face de leur snobisme de citadins arriérés et aigris, et on m'a tourné les talons. Eh bien oui, je le répète, j'aime bien Bigard, je le trouve drôle, j'apprécie le contenu de son discours et j'apprécie sa manière d'aborder avec frivolité la sexualité et des sujets graves. Ceux qui s'arrêtent à son apparence de « beauf » sont des imbéciles et des bouseux qui s'ignorent. Je leur ferai remarquer en plus qu'à la différence de Coluche par exemple, il évite, d'une manière générale, les blagues racistes, ce qui est tout à son honneur. Et de toute façon, j'apprécie d'avantage chez quelqu'un son respect de la différence et des opinions d'autrui, que sa prétention à avoir du goût et à trouver que les autres n'en ont pas. Quoi qu'il en soit, la vérité c'est que ces prétendus musiciens rebelles s'agglutinent comme des mouches autour d'un pot de confiture Lidl dans des endroits parfaitement rodés et suffisamment fréquentés pour qu'ils puissent trouver un public acquis à leur cause. Ainsi le milieu se perpétue et des petits fachos, avides de leur médiocre pouvoir parviennent à le contrôler et à le formater, aidés par une armée de sous-fifres acquis à leur noble cause, qui récupèrent les miettes. Le pire dans l'histoire, c'est qu'ils soutiennent généralement, sans y réfléchir un instant, qu'ils sont contre la musique commerciale et pour la musique populaire. Laissez-moi rire ! Rien à faire, je préfère l'esprit </text:span><text:a xlink:type="simple" xlink:href="http://voilepourave.over-blog.com/article-5161962.html" office:target-frame-name="_blank" xlink:show="new"><text:span text:style-name="T7">Tuning</text:span></text:a><text:span text:style-name="T5"> à leur esprit soi-disant alternatif qui n'est pour eux qu'une manière commode de se démarquer de la masse. Entre un rassemblement de tuning et de musiciens alternatifs dans l'une de leur messe du rock ou de l'électroaccoustique, il n'y a guère de différences de fond, hormis le fait que les gens qui pratiquent le tuning sont bien plus ouverts, intéressants et solidaires entre eux, que ces imbéciles de la scène artistique alternative.</text:span></text:p>
      <text:p text:style-name="P15"/>
      <text:p text:style-name="P13"><text:span text:style-name="T5">Voilà pourquoi cette tournée dans la campagne était un formidable moyen de contestation contre ce milieu grotesque, ridicule et d'une pauvreté culturelle désastreuse dans lequel gravitent des associations pseudo-rebelles. Face à leur compétition larvée, et niée avec une mauvaise foi désolante, qui formate dangereusement la production musicale, mieux vaut opposer une musique personnelle, voire solitaire, qui ignore complètement la tendance du moment et qui conteste le bien-fondé des critères de bon goût musical. Et, en allant jouer dans les campagnes ou dans des endroits paumés, dans des villes moyennes, on s'est vite aperçu que certaines personnes étaient intriguées ou enthousiasmées par de la musique un peu différente de celle qu'ils entendent habituellement à la radio. Preuve irréfutable que les « gens » sont parfaitement capables de s'ouvrir à de la musique originale pour peu qu'on fasse l'effort d'aller vers eux et pour peu que, de la même manière qu'autrefois les musiciens jouaient dans les fêtes populaires, on arrête de les snober ouvertement en les considérant incapables de comprendre la musique alternative. J'ajoute qu'en les snobant ainsi, en jouant au second degré, ou au huitième degré, on ne fait que poursuivre une longue tradition de la musique bourgeoise dont les faux petits bourgeois deviennent les défenseurs acharnés lorsqu'ils cherchent à se différencier de la musique commerciale ou populaire (vous avez déjà vu des concerts de </text:span><text:a xlink:type="simple" xlink:href="http://www.reggae-live.com/membres-10-200602-le-kaneka.html" office:target-frame-name="_blank" xlink:show="new"><text:span text:style-name="T7">Kanéka</text:span></text:a><text:span text:style-name="T5">, de </text:span><text:a xlink:type="simple" xlink:href="http://fr.wikipedia.org/wiki/Séga" office:target-frame-name="_blank" xlink:show="new"><text:span text:style-name="T7">Séga</text:span></text:a><text:span text:style-name="T5"> dans leur programmation ?) ou lorsqu'ils la prennent au second degré. À ces défenseurs de l'ordre bourgeois, je redis sans hésiter : abandonnez la musique, rentrez dans vos apparts douillets ou dans vos squats bidons et contentez-vous de mater TF1, peut-être que ça vous arrangera un peu la cervelle. On peut toujours rêver.</text:span></text:p>
      <text:p text:style-name="P14"/>
      <text:p text:style-name="P26"><text:span text:style-name="Strong_20_Emphasis"><text:span text:style-name="T5">Description de la tournée</text:span></text:span><text:span text:style-name="T5">.</text:span></text:p>
      <text:p text:style-name="P15"><text:line-break/>On est parti en tournée dans une vieille Honda Civic Shuttle que j'avais blindé d'autocollants publicitaires et commerciaux (je précise car ça a du jouer sur la bonne ambiance générale).</text:p>
      <text:p text:style-name="P15"/>
      <text:p text:style-name="P13"><text:span text:style-name="Emphasis"><text:span text:style-name="T5">Notre première date</text:span></text:span><text:span text:style-name="T5">, c'était Carrefour Mérignac, dans le Hall commercial. On avait emmené une rallonge et une gentille commerçante nous prête gracieusement une prise pour brancher un Synthé (ce que n'aurait probablement pas fait un bar à concert). Un gros Yamaha avec baffles intégrées qui dépotent à mort. Je m'installe sur les bancs, et je fais mon show. C'est vraiment sympa, les gens sont enthousiasmés. Hélas, ça dure que quelques minutes (même pas) car un vigile commence à nous prendre la tête. Il s'informe devant son supérieur et fait fonctionner son esprit français : 1. quelque chose d'insolite. 2. on demande à ses supérieurs, 3. on l'interdit sans réfléchir. Ici, ça ne dérangeait pourtant que les vigiles. Mon avis perso, c'est que ce genre d'attitude en trois temps est franchement stupide et redondante. Redondante parce que fort heureusement, une bonne partie des gens, qui se </text:span><text:soft-page-break/><text:span text:style-name="T5">disent ou vivent implicitement du bon côté de la barrière (comme les artistes gauchos que j'ai mentionné plus haut) sont bien trop disciplinés et soumis (peur de la honte publique, d'exhiber ses différences, etc.) pour que l'ordre public nécessite une intervention coercitive qui s'applique de façon constante. En fait, la plus part des gens se conforment spontanément à l'ordre public. Donc, pas besoin de taper sur la gueule des gens différents puisque de toute manière, ils ne feront pas école, et ne dérangeront quasiment personne (appréciation certes difficile à définir !). </text:span></text:p>
      <text:p text:style-name="P12"><text:span text:style-name="Emphasis"><text:span text:style-name="T5"/></text:span></text:p>
      <text:p text:style-name="P13"><text:span text:style-name="Emphasis"><text:span text:style-name="T5">Deuxième date</text:span></text:span><text:span text:style-name="T5">, si ma mémoire est bonne, à Saint-Pardon, chez Annie. On a découvert quelques temps après, que ce bar était à la mode chez les surfers et qu'il faisait la une dans les médias (National Géographic, Thalassa). Le hasard fait bien les choses, on a frôlé la célébrité ! J'ai joué sur la terrasse avec Arm. Un grand moment. Franchement, c'est mon meilleur moment de concert. Bien mieux que mes concerts à La C ou au L U. Le cadre était sympa, on avait une belle vue, dehors, il n'y avait que deux pauvres pelés qui prenaient un verre... Vraiment c'était cool. On a tchatché avec Annie. Je crois même me rappeler qu'elle nous a offert le café. Une dame admirable, qui a un succès commercial bien mérité. Franchement trente mille fois plus cool et tolérante que les néo-fascistes des associations bordelaises ou d'ailleurs, qui me désespèrent profondément. Rien qu'à les voir, j'ai plus envie de jouer. C'est physique. Je ressens leur snobisme de citadins aigris et squelettiques comme une attaque frontale. Ca m'hérisse les poils de la peau. Ca me dégoûte. Ca me paralyse. Si t'as une envie folle de coucher avec le premier ou la première venue, tu les regardes, et ton excitation fond comme la neige au soleil. Ca te désarçonne. Tu perds ta spontanéité, t'es obligé de devenir une larve comme eux. Tu perds ton espoir dans la vie. Tu te dis : « Bof, à quoi bon ? ». J'aimerais qu'on comprenne ça. Le bordelais moyen, ou le parisien moyen, et plus généralement le citadin de centre ville, c'est une insulte à la joie de vivre. C'est l'antidote du bonheur universel. Tu peux pas être heureux quand tu leur a parlé 5 minutes. Ils sont trop chiants, ils sont trop pédants, trop lourds, trop minables. Tu parles de rêve, tu parles de ta vie, tu parles de projets, ils te regardent de haut et te sortent d'un air passablement blasé : « on l'a déjà fait mon vieux, t'arrives à la bourre ». Ces mecs là, ou ces pétasses prétentieuses, ils te font tomber au fond. Engagés dans la compétition, parfois depuis plusieurs générations, ils ne vivent que par autrui, et par le regard d'autrui. Ce qu'ils veulent dans leur for intérieur, c'est la réussite personnelle. C'est leur but ultime, leur raison d'être. L'amour, la beauté leur sont inconnus. Ce sont des larves, des insectes rampants, des envieux maladifs, des anti-idéalistes militants. Avec eux, perds tout espoir d'une vie meilleure, à moins bien sûr qu'un tel espoir soit tendance, ou tout simplement, politiquement correct. Par exemple, t'as le droit d'espérer que un jour, les glandeurs de Saint-Pierre dont les parents sont cadres-sup ou libéraux, pourront toucher leur RMI en paix et aller placarder des affiches qui scandent que travailler est une honte sur les murs bordelais (quitte à foutre de la colle chimique partout), et que le travail rémunéré est pourri, et que les beaufs qui travaillent dans les usines ou les grandes surfaces sont de méchantes gens. Merci ! Ca m'aide de le savoir !</text:span></text:p>
      <text:p text:style-name="P15"><text:s/></text:p>
      <text:p text:style-name="P13"><text:span text:style-name="Emphasis"><text:span text:style-name="T5">Troisième concert</text:span></text:span><text:span text:style-name="T5">. Deux dates, à 5 minutes d'affilées sur une très jolie place à </text:span><text:a xlink:type="simple" xlink:href="http://fr.wikipedia.org/wiki/Libourne" office:target-frame-name="_blank" xlink:show="new"><text:span text:style-name="T7">Libourne</text:span></text:a><text:span text:style-name="T5">. Je me suis branché sur une prise murale dans la rue et j'ai demandé à la boulangerie de jouer sous les arcades, sur une de leur table en pvc. Ca a fonctionné à merveille. Un gadjo est venu nous voir pour nous dire qu'il avait adoré. Ce type avait une touche de cadre, preuve que la musique différente intéresse tout le monde pour peu qu'elle ne soit pas monopolisée par des communautés d'artistes hébétés et intolérants. La deuxième date, c'est sur la place, dans une buvette mise en place pour le concert de la fête de la musique. Y avait personne, alors on s'est branchés deux trois minutes. Ensuite, pour rigoler, avec la permission des organisateurs, je suis monté sur une estrade pour être filmé avec le synthé, mais j'ai pas joué. Facile le succès ! Ensuite, on reprend la route. Il faut préciser qu'un des objectifs qu'on avait décidé avec un copain prof le matin avant de partir (improvisation maximale), c'était d'aller jusqu'en </text:span><text:a xlink:type="simple" xlink:href="http://fr.wikipedia.org/wiki/Dordogne_%28département%29" office:target-frame-name="_blank" xlink:show="new"><text:span text:style-name="T7">Dordogne</text:span></text:a><text:span text:style-name="T5">, pour jouer devant des gosses du collège. Hélas, on prend du retard. De plus, moi, je flippais de jouer devant des gamins, et Arm en avait marre, elle était bien à 5 mois de grossesse. On décide donc de laisser tomber cet objectif. Après tout, y a rien de plus chiant qu'un voyage préparé à l'avance. On s'arrête donc, après maintes difficultés pour le trouver, au Lac Bleu. Un endroit mythique. Ca ressemble à la méditerranée, mais c'est en plein dans la forêt de Dordogne. L'eau du lac, qui se situe au fond d'une cuvette assez abrupte, est bleue comme une turquoise, et des </text:span><text:soft-page-break/><text:span text:style-name="T5">pins poussent partout autour. Un joli coin. Croyez-moi, si vous voulez découvrir des coins inconnus dans votre région, faites comme nous. Vous partez au hasard autour de votre ville, sans destination précise, et vous vous laissez guider par votre instinct. De temps en temps vous vous arrêtez pour jouer dans un bled ou dans les champs. On avait aussi pour idée de frapper chez les gens pour aller jouer chez eux; d'aller jouer dans des casernes, etc. Je me rappelle pas tout. Mais des bonnes idées, comme toujours, on en avait à la pelle...</text:span></text:p>
      <text:p text:style-name="P15"/>
      <text:p text:style-name="P13"><text:span text:style-name="Emphasis"><text:span text:style-name="T5">Une fois Arm mise dans le train (grossesse oblige), on se fait une petite date dans la gare de Libourne</text:span></text:span><text:span text:style-name="T5">. Bien sympa. Les mamies nous ont regardés, intriguées et amusées. Les gares sont vraiment un spot génial, ça résonne super bien et il y a du passage. Pourvu qu'il n'y ait pas de vigiles. Du coup, on a pour projet avec Jo de faire une tournée des gares de France. En fait, à partir de principes simples, on peut se faire des tournées hyper cools. C'est de la musique potentielle ! Par exemple, on peut se faire la tournée des plus beaux ronds-points de France. Il y a des supers french carrefours qui meriteraient une autre utilisation que de ne servir à rien. Tout cela est prévu, ça viendra en temps voulu, mais ceux qui se sentent motivés, je leur conseille de le faire, tant pis si je suis pas le premier à le faire (je dis ça car chez les beausardeux, c'est leur pire angoisse, faire un truc qui a déjà été fait. Mentalité bourge à la con, le seul truc qui les intéresse, c'est de trouver leurs putains de concepts avant tout le monde). Ca décoincerait un peu ce pays bloqué du cul.</text:span></text:p>
      <text:p text:style-name="P15"/>
      <text:p text:style-name="P13"><text:span text:style-name="Emphasis"><text:span text:style-name="T5">Enfin, dernier concert</text:span></text:span><text:span text:style-name="T5">, on passe à </text:span><text:a xlink:type="simple" xlink:href="http://fr.wikipedia.org/wiki/Saint-Émilion"><text:span text:style-name="T7">Saint-Emilion</text:span></text:a><text:span text:style-name="T5"> (c'était un jour de coupe du monde de foot, où la France jouait). Mon rêve à ce moment, c'était de brancher le synthé sur l'ampli qu'on avait dans le coffre et de faire défiler un cd avec de la musique de taré du haut du village, pour que tout le monde en profite. Malheureusement, ça a foiré. Plusieurs couilles se sont succédées. D'abord, impossible de trouver une prise dans ce bled à la con. Au final, on joue avec une rallonge devant le bar à jeunes de Saint Emilion qui nous ont matés d'un sale air, car ils nous prenait pour des concurrents potentiels. Et là mon lecteur CD marche pas. Obligé d'abandonner, je me mets à jouer du Synté. C'était quand même dément. Le big trip de jouer en surplombant le village. Par contre, le moment dur de la journée quand les guitaros du bar de Saint Emilion sont venus se mettre au dessus de mon épaule pour me regarder jouer, en se demandant si je me foutais de leur gueule. Un instant long et pénible. C'est ça qui arrive quand on joue de la musique énervante. Il faut prendre le risque. Mais pour une journée aussi démente, et pour tous ces plaisirs, ça valait bien le coup.</text:span></text:p>
      <text:p text:style-name="P12"> </text:p>
      <text:p text:style-name="P16">Réseau alternatif ou réseau commercial ?</text:p>
      <text:p text:style-name="P12"> </text:p>
      <text:p text:style-name="P15">Avec ce principe de concert, nous avons montré l'inanité et l'inutilité de toutes ces structures sociales qui ont été mises en place pour canaliser la musique. Toutes ces structures n'ont qu'un objectif, favoriser un certain type de Zic par rapport à un autre, et assurer que l'offre et la demande se rencontrent dans des conditions optimales.</text:p>
      <text:p text:style-name="P15"/>
      <text:p text:style-name="P15">Ce qui dans le fond n'est pas si mal, mais c'est tout de même gênant pour deux raisons.</text:p>
      <text:p text:style-name="P13"><text:span text:style-name="Emphasis"><text:span text:style-name="T5"/></text:span></text:p>
      <text:p text:style-name="P13"><text:span text:style-name="Emphasis"><text:span text:style-name="T5">Premièrement</text:span></text:span><text:span text:style-name="T5">, comme dans tout marché institutionnalisé, il y a des gagnants et des perdants. C'est un fait. Le problème, c'est, dans le cas des musiciens, qu'il y a des inégalités énormes entre les deux et qu'il y a des pressions uniformisantes démentielles pour pouvoir accéder au marché (il faut savoir jouer, avoir des relations...). En outre, il y a une tendance très nette à l'uniformisation des cadres de rencontre entre l'offre et la demande, souvent dans des lieux consacrés à cet effet. Hélas, dans nos sociétés occidentales, on a tendance à les uniformiser par le haut. Bien souvent, ou du moins dans le rock, car la techno échappait au départ à ce modèle dominant, les concerts ont été calqués sur les concerts classiques de la bourgeoisie du 19ème siècle. Mais la musique populaire disposait d'autres réseaux auparavant, et bien souvent, la musique y était plus vue dans une optique interactive, tout le monde pouvait jouer. En fait, la musique trouve des voies d'expression dans des moyens très différents. Par exemple, on peut chanter dans les soirées, sur la plage, jouer sur des casseroles quand on est môme, siffloter dans la rue, etc. Cette musique de la rue, elle est très différente de la musique des concerts. Il n'y a pas d'excellence. Celui qui sait jouer, il joue. Celui qui ne sait pas jouer, il peut </text:span><text:soft-page-break/><text:span text:style-name="T5">jouer aussi. C'est une musique participative. Tout le monde apprend en même temps. C'est vraiment dans cette cohésion égalitaire et non hiérarchique que la musique trouve son essence. Ce n'est pas une musique où on est stressé en la jouant, c'est une musique où tout le monde participe et tout le monde a droit à l'erreur. En fait, c'est naturel de se planter ou de chanter faux. Vous voyez la grosse différence avec ces concerts chiants à mourir. Pour les uns, on est dans une logique de marché concurrentiel, il y a une structure institutionnelle de marché, lieux, critères de bon goût, etc, qui permet à des groupes de se concurrencer pour attirer au maximum la demande (et les bénéfices peuvent être symboliques comme l'admiration d'autrui), pour les autres, c'est une musique où tout le monde participe, c'est une musique où on s'éclate, c'est une musique libre, c'est une musique où les contraintes sont souples, c'est le karaoké géant ! Ces deux musiques n'ont rien à voir ensemble. Je pratique la musique libre, les assoces pratiquent la musique fermée et la musique bourgeoise, qui au final demande des moyens financiers considérables pour assurer des tournées internationales. C'est une musique de domination que la leur, c'est une musique de l'oppression. Elle pue la hiérarchie, elle pue la haine.</text:span></text:p>
      <text:p text:style-name="P15"/>
      <text:p text:style-name="P13"><text:span text:style-name="Emphasis"><text:span text:style-name="T5">Deuxièmement</text:span></text:span><text:span text:style-name="T5">, les personnes qui pratiquent cette musique se croient au dessus de tout soupçon. Ils sont persuadés d'être des rebelles et nous assènent de propagandes politiquement correctes anti-libérales. Moi je veux bien, mais s'ils font pareil de leurs côtés, elle est où la liberté ? Il faut bien se le mettre dans le crâne une bonne fois pour toutes. Tels qu'ils sont organisés actuellement, les réseaux alternatifs, commerciaux et institutionnels ressemblent à s'y méprendre à des réseaux qui favorisent la mise en place et le maintien d'une élite. Et je pense sincèrement que ces réseaux se perpétuent grâce à l'entremise de tout un tissu d'associations ou d'indépendants, qui imitent, à peu de choses près le réseau commercial. Pourquoi ? Car ils assurent un certain renouvellement de la production musicale et un maintien des critères de bon goût musicaux. Si ces réseaux souterrains n'existaient pas, s'ils ne défendaient pas une idéologie du bon goût et s'ils ne défendaient pas avec ferveur les bases des institutions qui permettent au marché de se déployer (comme le scandale des bières à 2 euros au lieu d'un, dans ce cas, on ne rejette pas le marché, mais on milite pour un marché équitable : hypocrisie ultime !), il n'y aurait peut-être plus de marché viable</text:span><text:span text:style-name="T4"> </text:span><text:span text:style-name="T5">- tout cela étant bien sûr réalisé de manière tout à fait inintentionnelle : leur objectif n'est pas de défendre les institutions, mais ils le font par conformisme et par bêtise. Autrement dit, s'il n'y avait pas ces réseaux soi-disant alternatifs, la musique redeviendrait une musique populaire, une musique de rue, une musique du peuple. Le rôle des associations musicales de rock et plus généralement des associations artistiques est donc immense dans le maintien du marché musical. Sans elles, il s'effondrerait probablement et les concerts deviendraient enfin gratuits, les musiciens voyageraient à leur compte, et non sur le dos des étudiants. Je ne parle même pas des détournements de fond qui sont hélas courants dans les associations. Si la musique redevient libre, il n'y a pas de raisons de payer les musiciens. C'est ce qui s'est passé dans les Raves au départ. L'anonymat du DJ était complet, il n'y avait pas de prix d'entrée, etc. C'était de la musique populaire, ou un truc de passionnés. Les associations musicales, elles n'ont rien à voir. Ce sont des soupapes sociales qui régulent les déséquilibres du marché musical où les profits commerciaux sont hautement concentrés dans quelques grandes firmes. Elles le rendent soutenable, elles permettent à des petits musiciens de se prendre pour des stars, elles assurent une redistribution du rêve dans un monde où la concentration de la célébrité est devenue insupportable, mais en aucun cas, elles vont contre le marché. Bien au contraire, elles l'étendent à des milieux qui lui était inconnu (la musique de rue), elles le renforcent, elles le soutiennent. Quand vous entendrez des musiciens alternatifs critiquer le capitalisme, souvenez-vous de ça : si le marché de la musique existe comme il est à l'heure actuelle, c'est en partie de leur faute. Lorsque vous entendez des groupes qui refusent de jouer dans certaines salles sous prétexte qu'elles ne sont pas assez underground, vous pouvez désormais mesurer non seulement leur hypocrisie, puisqu'ils ne font que défendre leur marché, mais également leur conformisme, chacun devant rester à sa place, et se contenter des privilèges liés à sa position sociale et à sa profession.</text:span></text:p>
      <text:p text:style-name="P23"/>
      <text:p text:style-name="P13"><text:span text:style-name="T5">Faisons un peu de socio pour se détendre. Ce que l'on a montré avec cette </text:span><text:span text:style-name="T6">tournée des champs</text:span><text:span text:style-name="T5">, c'est que le discours contestataire contre les salles commerciales est un discours à double tranchant : il se veut vindicatif, mais substitue finalement un rapport marchand de « second rang », « soft », un </text:span><text:soft-page-break/><text:span text:style-name="T5">circuit de compensation aux circuits commerciaux traditionnels. En somme, il reproduit un circuit de compensation où ce n'est plus la valeur marchande qui joue, mais où ce sont les rapports internes (entre connaisseurs) et les gratifications symboliques qui prennent le dessus. Ce qui est en fin de compte particulièrement élitiste. La tournée des champs l'a prouvé en montrant qu'il était parfaitement possible de s'affranchir des circuits traditionnels, de construire une signification en dehors de l'institution du réseau alternatif, propre à l'activité musicale, et en montrant que les circuits alternatifs traditionnels sont construits, même si c'est dans une apparente liberté, sur des normes implicites. Si l'on prend la fête de la musique, c'est un construit historique qui s'inscrit dans une tradition culturelle, dans des rites, dans une logique. Et sous l'apparence d'une certaine liberté (liberté limitée puisque lors de notre tournée, nous avons été exclu d'un centre commercial), il existe en fait des normes de production, des normes qui canalisent la rencontre entre la production et la consommation. Ces normes ne sont pas gouvernées exclusivement par une rationalité, par une logique de l'interdit, de la contrainte, ou par une logique propre à l'activité musicale – puisque nous nous sommes rendus compte, à notre grande surprise, que cette façon de faire de la musique était très agréable –, elles sont principalement gouvernées par une logique « pyramidale ». Ce sont des « normes positives ». Il y a bien, comme Foucault l'a remarqué une production de la valeur, des lieux valables, des lieux prestigieux, etc. Il y a une production de la normalité, de la voie à suivre. Répétons-le, la musique pratiquée selon la modalité « tournée des champs », était réellement plaisante, intéressante, et elle a de surcroît intéressé de nombreuse personnes que nous avons rencontrées. Il faut donc en conclure que l'intégration des activités musicales dans le circuit, dans les salles de concerts du réseau alternatif, et l'intégration des activités musicales dans une norme d'action, dans une action toute faite, formalisée, n'est pas liée à des considérations propres à l'activité musicale. Elle ne rend pas l'activité musicale plus intéressante, </text:span><text:span text:style-name="Emphasis"><text:span text:style-name="T5">elle a pour fonction principale de normaliser l'activité musicale et de la rendre compatible avec les critères d'évaluation qui sont dominants dans la pyramide musicale</text:span></text:span><text:span text:style-name="T5">. La standardisation des concerts, du contenu des concerts, de l'évaluation des concerts, des lieux de concert, des rapports entre producteurs et consommateurs est donc essentielle dans la production d'une espèce de méga-pyramide musicale. Elle en constitue un des fondements essentiels. La construction de la normalité, la production des rites, des règles, ne répond nullement ici à une rationalité transcendante, elle a sa propre logique interne. Les musiciens ne pratiquent pas la musique pour elle-même. Ils la pratiquent en fonction des classements hiérarchiques qui réglementent l'activité musicale. Ils se conforment spontanément à cette hiérarchie, et ce faisant, ils la renforcent. Si bien que l'essentiel de leur activité musicale ne vise pas à produire de la valeur, mais à progresser dans la hiérarchie de la pyramide artistique. Ainsi en est-il des tournées européennes, ce ne sont pas des investissements qui visent à rendre un service, à satisfaire une demande, ce sont de coûts superflus engendrés par la concurrence entre les groupes du réseau alternatif et par les investissements visant à progresser dans la pyramide. Et le plus frappant dans le réseau alternatif, c'est que dans certaines activités très spécialisées, ces coûts sont échangés entre les musiciens par le biais des contraintes de don-contre-don (l'échange de concerts), si bien que tous les musciens investissent pour assurer leur propre progression hiérarchique, et c'est ce qui rend cette progression possible.</text:span></text:p>
      <text:p text:style-name="P15"/>
      <text:p text:style-name="P15">Je m'explique un peu mieux. Sur le fond, la musique que je pratique, et que pratiquent les vagabonds, les chanteurs, les gitans, les siffloteurs et les guitaristes du dimanche, est une musique bien plus respectueuse d'autrui. Car il faut remarquer, et je terminerai là dessus que les tournées géantes que font les musiciens alternatifs ou commerciaux sont en toute logique un scandale. C'est une véritable industrie qui s'est mise en place pour faire circuler une élite musicale. Et cette industrie est, comme la plupart des industries internationalisées, une atteinte au bon sens écologique et aux cultures locales. La mondialisation de l'art, qui profite à une large minorité d'artistes tend à concentrer la musique institutionnelle dans des endroits formatés, dans les grandes villes ou dans les festivals, plutôt que de les dégrouper dans des endroits plus reculés. Qui plus est, elle génère quantités de déplacements innoportuns, à la fois parmi le public et parmi les musiciens. D'où une pollution importante et non négligeable (en plus de cela, on doit les payer pour voyager. Si on considère qu'ils sont généralement 3 ou 4 par groupes, il faut pas déconner, ils peuvent se partager les frais d'essence. Ca permettrait d'avoir des concerts gratuits.). En fait, il serait parfaitement <text:soft-page-break/>possible de privilégier les groupes locaux puisque de toute manière, les styles sont souvent aisément reproductibles (c'est ce qu'ils font dans la techno). Pourquoi ne pas favoriser la créativité locale, la culture locale, plutôt que la musique formatée qui évolue selon les différentes modes ? Certains de ces musiciens dans le vent nous rabâchent un tel discours sur leurs potagers solidaires qui sont à la mode depuis quelques années, ils veulent privilégier la culture locale des aliments, au détriment de la circulation des fruits et légumes sur de longues distances. Voilà une hygiène de vie appréciable. Dans le fond, n'oublions jamais qu'ils ne font que reproduire une tendance populaire et qu'ils n'ont donc strictement rien inventé. Mais en tous les cas, pourquoi ne l'appliquent-ils pas à la musique ? Il y a une raison fort simple à cela. C'est que le potager n'est pas, ou du moins assez peu, gratifiant intellectuellement. Pour eux, il est donc négligeable, c'est un moyen d'être fun. Ce qui les intéresse, c'est la démarche intellectuelle derrière. C'est de pouvoir se la jouer en disant qu'ils font leur potagers devant les ploukos de leur entourage. En revanche, la musique c'est plus sérieux, c'est de l'art, c'est récompensé intellectuellement. Ils courent donc après le succès comme des mouches après le sucre. Et voilà tout. Y a rien de plus.</text:p>
      <text:p text:style-name="P23"/>
      <text:p text:style-name="P5">Deux anecdotes.</text:p>
      <text:p text:style-name="P6"/>
      <text:p text:style-name="P15">Je raconte à ce sujet deux anedoctes qui m'ont marqué dans des concerts.</text:p>
      <text:p text:style-name="P15"/>
      <text:p text:style-name="P13"><text:span text:style-name="T6">La première </text:span><text:span text:style-name="T5">c'est dans un </text:span><text:a xlink:type="simple" xlink:href="http://orgakliton.ouvaton.org/Info02juin04.htm#MERCI"><text:span text:style-name="T7">Concert à Paris</text:span></text:a><text:span text:style-name="T5"> dans un Squat du 20ème (2004). Lors du concert, je fais une déclaration sur les kanaks. Je suggère qu'on continue peut-être encore à les coloniser de nos jours. Et qu'on devrait réfléchir au problème. Honnêtement, ce problème-là, moi je m'en fous un peu personnellement. Tout ce que je sais, c'est que c'est un sujet très complexe, qu'il faut en débattre</text:span><text:span text:style-name="T4"> </text:span><text:span text:style-name="T5">et qu'on a droit de soulever le débat, au moins pour en parler. Et de toute façon, il faudra attendre le scrutin d'autodétermination pour que ça se clarifie.</text:span><text:span text:style-name="T4"> </text:span><text:span text:style-name="T5">Mais en attendant, ce qui m'insupporte, c'est que dans ces concerts, on n'évoque jamais les problèmes de la liberté des peuples en situation de minorité et d'extrême précarité. Ces braves gauchos vindicatifs, la seule chose qui les intéresse, c'est l'indépendance des palestiniens. Moi, ça me gonfle pour deux raisons. La première, c'est que se battre pour les palestinens, c'est faire du conformisme intellectuel et ça ne sert à rien. Indéniablement, c'est une cause noble, je suis de tout coeur avec les palestiniens et je pense qu'il faut tout faire pour régler le problème là bas. Mais il y a déjà des millions de personnes qui en parlent, et on en entend tous les jours parler à la télé, donc à quoi ça sert d'en rajouter une couche. Si l'on veut vraiment prendre la défense des opprimés, il faut être la voix de peuples qui n'en ont pas. Les palestiniens, les grands médias s'en chargent. Deuxième raison. C'est certes à la mode de se battre contre le gouvernement israelien, mais en réalité, personne ne comprend vraiment ce qui se passe là bas. Donc, peut-être vaudrait-il mieux se battre pour des causes relativement claires, comme les </text:span><text:a xlink:type="simple" xlink:href="http://arutam.free.fr/" office:target-frame-name="_blank" xlink:show="new"><text:span text:style-name="T7">indiens d'amazonie</text:span></text:a><text:span text:style-name="T5"> qui continuent à être décimés dans l'indifférence la plus totale. Au moins, à ce niveau là, le combat est net. Maintenant, prendre position pour ou contre l''un des camps du conflit israëlien, c'est faire du </text:span><text:a xlink:type="simple" xlink:href="http://www.uzine.net/article1032.html" office:target-frame-name="_blank" xlink:show="new"><text:span text:style-name="T7">troll</text:span></text:a><text:span text:style-name="T5"> à l'état pur. Comment trancher entre les bons et les méchants ? C'est tellement le bordel là bas que personne n'y comprend rien. Et je ne parle même pas de la déformation causée par les médias. En tous les cas, je me dis que ceux qui ont vu des gens mourir dans des attentats doivent sûrement voir les choses différemment que nos braves gauchistes qui bavassent le samedi soir, ou qui vont voir des films engagés à l'</text:span><text:a xlink:type="simple" xlink:href="http://www.cinemas-utopia.org/" office:target-frame-name="_blank" xlink:show="new"><text:span text:style-name="T7">Utopia</text:span></text:a><text:span text:style-name="T5">... Bref, une meuf me chope après le concert, une connasse genre fausse rebelle zonarde, qui passe sa vie dans les concerts tendances, et commence à me sortir un truc ahurissant. Jugez par vous même. Elle me sort : "Pourquoi tu parles des kanaks ? C'est pas un peu dépassé comme truc ? Et puis, tu crois pas qu'ils sont aussi bien en restant français ?". Dans le fond, au moins, elle, ça l'avait interpellé, alors que la plupart des autres gens n'en avaient rien à foutre. Mais bon quand même, sortir ça quand on est visiblement de gauche, c'est grave ! (quand j'y repense, je voulais faire un discours contre la domination des parisiens, j'aurais du le faire). Je lui explique que c'est un ami kanak qui m'avait filé un de ses t-shirt avec un pochoir indépendantiste et que je me devais de lui rendre cet honneur, susciter le débat, quelque soit mes convictions politiques. Je lui explique que moi, personnellement, des convictions politiques, je n'en ai pas sur le sujet. J'ai juste voulu faire plaisir à un ami kanak... </text:span><text:soft-page-break/><text:span text:style-name="T5">Pour les kanaks, les caldoches, les zoreilles et autres minorités, je leur souhaite juste de vivre en paix. Et c'est ce que j'ai fait dans ce concert. J'ai juste dit qu'on continuait encore à les coloniser et qu'il faudrait peut-être y réfléchir, en débattre, soulever le problème. Je sais bien que cette position est contestable, qu'on peut toujours contester le terme de colonisation. Pour certains, le Québec est colonisé, pour d'autres non. Ca, je le sais. Mais au moins peut-on en discuter. Surtout si on aime à ce point la politique... Moi, il n'y a rien qui me saoûle plus, mais bon, eux apparemment, vu que c'est leur truc... J'ai voulu leur faire plaisir... Je suis un gars sympa. Le pire dans l'histoire, c'est qu'après m'avoir balancé ses préjugés colonialistes d'un autre âge (avait-elle consulté récemment un sondage sur le sujet ? Mystère...), après que j'ai dû me justifier d'évoquer la possibilité que nous soyons encore, d'une certaine manière,  une nation de colonisateurs, cette grande baudruche de gauche me sort qu'elle fait des jardins solidaires. Il faut dire que je venais de lui dire que j'adore la botanique et le jardinage. Mais comme par réflexe je lui sors  : « Ah non! Pas de jardins solidaires! Moi je préfère faire un truc de mégalomane. Genre jardin exotique, arboretum ». Elle m'a avoué être désagréablement surprise qu'on puisse éprouver une telle aversion pour les jardins solidaires. Faut dire que c'était sûrement son occupation de rmiste. Bon enfin, leur fameux jardins solidaires, moi j'en ai jamais vu une carotte ou un navet. S'ils veulent vraiment être solidaires, ils ont qu'à m'en filer de leur pâtissons et navets infects. Mais que dalle, ces guys, ils se gardent tout pour eux. Leur solidarité, elle ne vaut qu'entre potes, et je peux vous dire que question milieu fermé, on touche au summum. Au final, cette solidarité, c'est du micro-communautarisme, c'est du chacun pour l'autre certes, mais seulement au niveau du micro-groupe. Vous savez comment ça s'appelle ça ? Il y a différents noms, quand c'est illégal, c'est de la mafia, quand c'est de la religion, c'est des sectes, quand c'est de la musique ou de l'alternatif, c'est des collectifs. La solidarité, elle vaut seulement au sein du réseau, et si tu respectes pas les règles du réseau, t'es éjecté, t'es banni. Ce ne sont donc pas des jardins solidaires, mais ce sont des micro-sectes, ce sont des groupuscules dangereux qui cultivent ces jardins solidaires informels, des corporations de citadins sous-développés. Parce que de toute façon, il n'y a pas de libre-entrée dans ces jardins, ce sont des jardins clos, réservés, interdits aux non-initiés, et c'est là le danger (sans compter que je ne serais pas vraiment surpris qu'ils collent en douce des produits chimiques sur leurs patates...). Que des clodos, des étudiants en sous-nutrition chronique et des bourgeois branchés voudraient peut-être, eux-aussi, profiter de leurs courgettes et de leurs poireaux rachitiques, je suis sûr que ça leur effleure même pas l'esprit... Pensez-vous sincèrement qu'ils iraient leur proposer un navet en rab ? Que nenni ! En bons petits capitalistes, ils préfèrent leur refourguer leur nourriture intellectuelle franchement indigeste en croyant faire oeuvre de bienfaisance parce qu'ils mettent leurs trucs inaudibles en libre-accès sur Internet - ou parce qu'ils font des projections de films de Godard ou de propagande politique marxiste d'une manière parfaitement non-démocratique... Forcément qu'ils le font, ça les gratifie... Ce n'est pas de l'altruisme, loin de là. Le truc c'est que contrairement aux carottes, ils perdent rien en refilant gratuitement leur soupe inaudible ou leur propagande simpliste. Au contraire, ils y gagnent en célébrité, en partisans et en possibilité de voyager gratuitement dans leurs fameuses "tournées européennes". En plus, ils se font plaisir en cassant les oreilles à des braves étudiants un peu naïfs... Alors après ça, la solidarité...</text:span></text:p>
      <text:p text:style-name="P12"> </text:p>
      <text:p text:style-name="P13"><text:span text:style-name="T6">Une autre anecdote marrante</text:span><text:span text:style-name="T5">. Après un </text:span><text:a xlink:type="simple" xlink:href="http://lespotagersnatures.free.fr/evenements/archives/?y=2004"><text:span text:style-name="T7">Concert au L U </text:span></text:a><text:span text:style-name="T5">(Automne 2004), je rencontre un beausardeux puant qui fume la pipe. J'avais fais un concert volontairement raté. Je vous le raconte auparavant car c'était quand même comique. D'abord, pour venir, moi qui suis assez écolo, j'ai voulu éviter de prendre ma caisse. J'avais mal mesuré les distances, il est loin ce Colbert de merde. J'arrive donc crevé avec mon matos. Ambiance pourrie comme d'ab. Y. me casse les couilles pour que je joue rapidement, même pas le temps de finir de bouffer. Je commence mon spectacle. Mon idée, c'était de faire de la musique visiblement ratée avec des grosses fautes et des sons pourris. J'avais fait quelques compos où par endroit je me plante de façon grossière. Je leur balance donc ça dans les oreilles, avec une désinvolture calculée : pendant le concert je prends mon temps pour changer mes cables, je sors prendre une bière et je propose à des personnes de venir jouer à ma place, je joue des trucs hyper faux, etc. C'était un concert de </text:span><text:span text:style-name="T6">musique ratée</text:span><text:span text:style-name="T5"> (d'ailleurs le hasard fait bien les choses car les cables déconnaient vraiment). Je l'avais pas du tout préparé, au départ je voulais laisser tomber ce concert ou venir à plusieurs avec des copains et copines qui savent pas jouer pour faire un beuf, </text:span><text:soft-page-break/><text:span text:style-name="T5">mais ils se sont dégonflés au dernier moment. Bref, c'était de la vraie </text:span><text:span text:style-name="T6">musique énervante</text:span><text:span text:style-name="T5">. Et j'étais le seul à le comprendre. Durant le concert, j'ai demandé des mails à tout le monde pour leur envoyer de la musique par le net (liste à l'entrée et discussion pendant et avant le concert). Bonne technique marketing. Après avoir joué de la musique énérvante, si c'est pas cool ! Revenons à nos moutons, je sors un peu désespéré du concert, après que Y. m'ait obligé à y mettre un terme, et je me barre juste après avoir joué. C'est là que je rencontre ce beausardeux qui m'avait soutenu oralement durant le concert. Je lui tape donc la discute, pendant qu'on se fait éjecter d'une assoce libertaire du local U (Le Hub, si mes souvenirs sont bons. Ce sont des vrais salopards) parce qu'on y est pas inscrits, parce qu'on a pas notre carte du club des riches (fils de dégénérés, moi qui ai toujours vu ma mère se battre dans les grandes surfaces, je crois qu'elle aurait mieux fait de se battre contre ces fumiers) et je lui parle de la motivation qu'il y a derrière ma musique. Un peu bourré, je lui sors des trucs hyper enflammés sur une musique sans contraintes, sur une musique libre, etc. Et ce connard me contredit systématiquement en m'accusant d'hypocrisie, en disant qu'il ne comprend pas les groupes qui font semblant de se battre contre les réseaux commerciaux (pas alternatifs pour lui c'était différent) puisque de toute manière, ils cherchent le succès. Ca donne une idée de sa mentalité. Bref, je lui raconte un concert de folie à </text:span><text:a xlink:type="simple" xlink:href="http://fr.wikipedia.org/wiki/La_Rochelle" office:target-frame-name="_blank" xlink:show="new"><text:span text:style-name="T7">La Rochelle</text:span></text:a><text:span text:style-name="T5"> avec les R S dans un bar de rugbymen où on s'était fait éjecter du bar par la foule en colère, et ce couillon me sort (preuve qu'il s'était bien foutu de ma gueule pendant le concert), « mais t'as fait leur première partie ? ». Ca se passe de commentaires. Raisonner en terme de première partie, c'est déjà être un débile congénital. Et tous les concerts sont aujourd'hui organisés ainsi. Je lui parle de rébellion et ce beausardeaux de mes couilles, ce paysan des soirées avec sa pipe qui schlingue, me cause de hiérarchie, de loose, de réussite, de succès et de musique tendance. Je ne supporte pas cette idée primitive de première partie. C'est de la hiérarchie de primates dégénérés.</text:span></text:p>
      <text:p text:style-name="P15"/>
      <text:p text:style-name="P13"><text:span text:style-name="T5">Je crois que ce connard m'a miné. J'ai compris en y réfléchissant quelques jours après qu'il n'y avait aucun espoir à engager une microrévolte en prenant appui sur le réseau alternatif (ou son fameux groupe de loosers dont il me parlait). On est coincés entre les snobs des beaux-arts avec leurs « concepts » et leur ego démesuré, qui tueraient leur mère pour jouer au </text:span><text:a xlink:type="simple" xlink:href="http://www.palaisdetokyo.com/" office:target-frame-name="_blank" xlink:show="new"><text:span text:style-name="T7">Palais de Tokyo</text:span></text:a><text:span text:style-name="T5"> (un copain me disait qu'il n'avait pas rencontré de gens aussi paumés que les beausardeux qui sortent de leur école, à part chez les rescapés de la guerre de Bosnie), et les faux rebelles du Rock'n roll qui sont sectaires et conservateurs. Le reste, c'est des étudiants branchés. Ya pas d'espoir dans ces gens là.</text:span></text:p>
      <text:p text:style-name="P15"/>
      <text:h text:style-name="Heading_20_2" text:outline-level="2">En guise d'introduction ! (début 2007)</text:h>
      <text:p text:style-name="P7"/>
      <text:p text:style-name="P8">Un des choix qui me parait le plus important dans la vie est de savoir s'il faut conserver ses convictions, ses valeurs, et agir en conséquence, ou s'il faut les abandonner pour s'intégrer dans ce qu'on appelle des « groupes ». Je dois dire que je me pose la question en ce moment, parce que je suis de plus en plus sidéré de voir à quel point sur Internet, les gens sont prêts à filer bas, à se conformer comme des moutons bien dociles, pour s'intégrer dans des groupes (forums, wikis, blogs, associations) ou pour donner une bonne image d'eux-mêmes. Il y a là quelque chose de profondément, et de bassement, humain. Chose qu'en tant qu'apprenti sociologue, je devrais regarder avec froideur et prendre comme un fait intangible. Mais ce n'est pas si simple. On sait depuis depuis longtemps en psychologie sociale que le conformisme est une norme. Il n'y a donc aucune fatalité à faire partie du troupeau.</text:p>
      <text:p text:style-name="P13"/>
      <text:p text:style-name="P13">Je dois dire en plus, qu'au delà de mes aspirations d'apprenti sociologue, j'ai un profond mépris pour ces masses de gens qui se conforment avec empressement, dans le but de s'intégrer béatement à des groupes qui ne leur offrent aucune rémunération monétaire et qui ne leur apportent qu'un soutien affectif et moral finalement très limité. Au mieux bénéficient-ils d'un classement assez moyen, au pire sont-ils de simples larbins corvéables à merci. En soi, le phénomène est assez intriguant. Autant d'esclaves volontaires, qui aurait pu le prévoir ? Mais il est surtout désolant.</text:p>
      <text:p text:style-name="P13"/>
      <text:p text:style-name="P13"><text:soft-page-break/>En ce qui me concerne, j'ai fait un choix depuis longtemps : défendre mes convictions, mes idées les plus ridicules, envers et contre tout, et envers l'opinion dominante si ça me chante. Il y a longtemps que j'ai renoncé à suivre docilement le troupeau, et que j'ai dis adieu aux quelques avantages que ça procure (amis, sociabilité, progression hiérarchique, réseau...). J'aurais pu choisir la voie des moutons blancs, mais voilà, je suis un mouton noir. Mon éducation, mes expériences, mon parcours chaotique, ma configuration psychologique, tout ça réunis, ont fait de moi un anti-conformiste de conviction. Je préfère me vautrer dans le ridicule, me couvrir de honte sociale, me faire éjecter d'un groupe, plutôt que de suivre de façon débile cette espèce d'idéologie ou de comportement médian, autoritaire, beauf et complètement inadapté aux faits, qui est propre à n'importe quel group de plus de 10 personnes. Car soyons clairs, et réalistes, <text:span text:style-name="T1">quelque soit le moyen de sélection, la proportion de cons est toujours la même</text:span> – citation d'un polytechnicien anonyme. Le nombre de gens sans cervelle qui adoptent un comportement, et une sorte de pseudo-idéologie qui sont propres à leur groupe, parce qu'il faut le faire et parce qu'ils sont incapables de réfléchir par eux-mêmes, est littéralement alarmant. Je dirai, probablement 95%. Avec une nuance : je pense que le taux de cons conformistes a tendance à augmenter avec le niveau d'études. Ça, c'est assez clair, plus le niveau d'étude augmente, plus la proportion de cons conformistes tend à se rapprocher du 100%. La faute à l'enseignement de masse.</text:p>
      <text:p text:style-name="P13"/>
      <text:p text:style-name="P13">Pour en revenir à mes convictions, je préfère passer pour un hurluberlu, un bouc-émissaire, un perturbateur, un taré, un gars bizarre, plutôt que d'abandonner mes valeurs et mes désirs, et me soumettre à la norme d'un groupe. Et le plus grave, c'est que je fais ça depuis que je suis ado. Ça risque donc pas de partir du jour au lendemain. Attention, ça ne veut pas dire que je vais sans arrêt jouer au rebelle. J'adopterai un comportement moyen ou une idée médiane, si je pense qu'elle est conforme à mes valeurs. Je trouve d'ailleurs qu'il n'y a rien de plus méprisable que ce snobisme citadin qui consiste à vouloir se différencier à tout prix de la populace. Ça, c'est le summum du conformisme stupide, puisqu'on se différencie parce qu'il faut se différencier, parce que ça fait bien, donc, en se différenciant, on se conforme... Je me conformerai aussi si je sais que j'en retirerai des avantages substantiels (de la tune). Là dessus, je suis probablement un pourri, mais bon, comme tout le monde, je fais un arbitrage entre l'argent et mes valeurs... Mais tout de même, dans mes valeurs, il y a déjà cette idée qu'il faut défendre les faibles et les minorités, qu'il faut être de leur côté, et que quelqu'un qui a un grade et un uniforme est par essence suspect. Dans mes valeurs il y a cette idée que celui qui s'est hissé dans la hiérarchie est par définition celui qui a dû se conformer, celui qui a courbé l'échine. Et je n'ai que du mépris pour la hiérarchie. Partant de là, ce que je vois autour de moi, c'est une populace qui n'a qu'une idée en tête, gravir les échelons; qui n'a qu'une trouille, c'est de se faire stigmatiser dans un groupe; qui n'a qu'une envie, c'est de taper sur la tronche des minorités, c'est de se ranger du côté des forts, quitte à en coller plein la face à ceux qui ont osé élevé la voix ou contester la parole sacrée du chef ou la parole informelle du groupe. Autour de moi, dans ce milieu de citadins de centre-ville et d'internautes cultivés que je fréquent, je ne vois plus que ça...</text:p>
      <text:p text:style-name="P13"/>
      <text:p text:style-name="P13">Alors, quel choix je vais faire ? Mais je le répète, je continuerai à me vautrer dans la déviance et l'anti-conformisme quand ça me plaira. Je continuerai à apparaitre ridicule avec mes sites, mes concerts, mes articles minables. Je continuerai à le faire, non pas par masochisme, mais au contraire, parce que j'ai un mépris profond et héréditaire pour la populace, pour le conformisme et pour ces comportements de masse. À tout prendre, je trouve bien moins déshonorant d'être couvert d'opprobre par la masse en colère, que de suivre le troupeau le fusil à la main. Je n'ai que de la pitié et du mépris pour ces masses de gens qui adhèrent à des idées mécaniquement, qui suivent des comportements de masse, sans même réfléchir à ce que ça cache et à ce que ça veut dire, uniquement parce qu'on le fait, et parce qu'il faut le faire. Je continuerai aussi à le faire parce que tous ces trucs auxquels les gens s'attachent (l'argent, les statuts, le logement, le frigo, les hobbies et la voiture) ne valent rien. Dès lors qu'on sait ça, on peut partir du jour au lendemain et tout foutre en l'air. La vie est un jeu. Ça va pas plus loin. Et il faut savoir de temps en temps arrêter une partie pour en recommencer une autre, surtout quand on en a marre de jouer.</text:p>
      <text:p text:style-name="P13"/>
      <text:p text:style-name="P13"><text:soft-page-break/>Parce que dans la vie, il y a quelques valeurs simples : la défense des faibles, l'égalité, le respect de la nature, la sincérité, la famille, l'amitié. Mais il y a aussi des fausses valeurs. Se battre pour répandre la culture gratuite est une fausse valeur. Car c'est se faire mousser en allant répandre ses idées aux quatre coins de la planète. C'est se faire témoin de Jéhova, en prétextant qu'on va porter le flambeau de la science aux déshérités. Cette charité est aussi méprisable que le conformisme le plus bas. Cette fausse charité, c'est celle des scientifiques, des alternateux... C'est la charité de ceux qui veulent progresser dans la hiérarchie, en faisant croire qu'ils font oeuvre de charité. Je sais, on peut vouloir diffuser des informations utiles par un souci éthique, pour donner de l'information, en respectant la parole de l'auditeur. Ça, c'est cool. On peut aussi vouloir diffuser sa parole pour se faire du fric, ou en affirmant clairement ses intentions doctrinales. Sur ça. Pas de soucis. J'ai plus de respect pour le gars d'une secte qui va me dire que ce qui l'intéresse, c'est de se faire du pognon, que pour un fanatique du CNRS. Mais soyons francs, il y a quoi, 10% des gens qui le font. Grand maximum.</text:p>
      <text:p text:style-name="P13"/>
      <text:p text:style-name="P13">Ce qui a fait bouger les occidentaux, depuis maintenant plusieurs siècles, c'est ce conformisme et cette fausse charité. En allant répandre la bonne parole aux quatre coins du monde, ils ont apporté la destruction et le chaos. Quand je constate ça, je n'aspire qu'à une chose : être humble. Franchement, je n'aspire qu'à filer bas. J'ai honte pour mes ancêtres. Mais cela dit, je les excuse. Ils ne se rendaient pas compte de ce qu'ils faisaient. Ils ont crû bien faire, et ils se sont trompés. Seulement, aujourd'hui, on a plus le droit de dire qu'on est pas au courant. Continuer à s'en prendre aux minorités, refuser d'entendre la parole de toutes ces minorités (pseudo-scientifiques, écologistes, courants minoritaires) en continuant à dire qu'on va d'abord faire entendre la parole dominante, la parole de ceux qui ont les armes au poing, c'est scandaleux. Ceux qui continuent à vanter les bienfaits de la science et de l'Occident, ceux qui continuent cette chasse aux sorcières qui pollue notre paysage intellectuel depuis plusieurs siècles, en se planquant derrière l'image du saint qui va prêcher la bonne parole à ceux qui devront l'écouter (de gré ou de force), c'est irresponsable, immoral, et peut-être, inhumain. C'est se faire le bras armé de cet espèce de « système idéologique » occidental, qu'il soit marxiste, libéral, scientifique ou conservateur, qui est en train de bousiller la planète. Il n'y a pas de bonne parole prêchée, la seule parole honnête, c'est celle qui laisse une place égale à ses contradicteurs. C'est celle qui accepte la différence, qui accepte l'avis des autres, surtout quand elle s'apprête à prendre une décision. Mais aujourd'hui, la parole c'est quoi ? C'est la voix du plus fort. C'est la voix de ceux qui sont parvenus à occuper, momentanément ou durablement, la tête des institutions, et qui ont pourchassé les hérétiques. Tous ceux qui adoptent de tels comportements, qu'ils soient marxistes, de droite, politiciens, qu'ils modèrent un forum ou qu'ils gèrent une organisation, sont des gens immoraux. Ce sont eux qui sont responsables des calamités que nous sommes en train de vivre ou que nous risquons de vivre. On peut toujours accuser les marchands. Les marchands n'y sont pour rien. Je préfère la publicité marchande à la publicité scientifique, politique ou juridique qui pollue nos écoles et Internet. Ceux qui sont responsables, ce sont ceux qui se ferment à la parole contestataire et minoritaire, tout en professant la bonne parole gratuitement. Car faire ça, c'est être un lâche. C'est être un pleutre. C'est suivre le troupeau, c'est se vautrer dans la fange du pouvoir. C'est devenir le porte-parole de ceux qui ont des intérêts égoïstes à défendre. Que ce soit des intérêts de riches ou des intérêts d'ouvriers. Aujourd'hui, la parole est entre les mains des forts, de ceux qui ont un travail, de ceux qui défendent leur pré-carré. La parole est confisquée par des armées de conformistes.</text:p>
      <text:p text:style-name="P13"/>
      <text:p text:style-name="P13">Voilà pourquoi j'ai fait ce choix. Mieux vaut se faire exclure d'un groupe et dire ce que l'on pense, mieux vaut se couvrir de ridicule et d'opprobre, comme Héraclite, que d'être un mouton blanc. Mieux vaut être un résistant qu'un collaborateur, quitte à se faire honnir par le peuple qui a la trouille des résistants. Il n'y a rien de plus bas aujourd'hui que d'être un petit mouton bien docile dans une association ou une organisation à but non-lucratif, qui beugle en coeur avec son troupeau contre les minorités, les vandales, les anti-conformistes ou les méchants capitalistes... C'est le sommet de la médiocrité humaine.</text:p>
      <text:p text:style-name="P13"/>
      <text:p text:style-name="P27">Vive la parole libre.</text:p>
      <text:p text:style-name="P38"><text:soft-page-break/></text:p>
      <text:h text:style-name="Heading_20_2" text:outline-level="2">Petite introduction au monde merveilleux de l'art alternatif (2005)</text:h>
      <text:p text:style-name="P1"/>
      <text:p text:style-name="P18"><text:bookmark text:name="présentation"/>« <text:span text:style-name="T2">Le fonctionnement en réseau ne doit pas forcément être considéré comme un mal nécessaire. L'établissement des réseaux d'intérêts correspond à un penchant « naturel » chez l'homme. Bref, l'existence du réseau n'est pas un mal en soi. En revanche, il devient foncièrement négatif dès lors qu'il subordonne l'individu à l'intérêt du groupe, c'est à dire qu'il se transforme en clientélisme</text:span>. »</text:p>
      <text:p text:style-name="P18"/>
      <text:p text:style-name="P19">Judith Lazar</text:p>
      <text:p text:style-name="P19"/>
      <text:p text:style-name="P2"><text:span text:style-name="T5">Quand j'ai commencé à sortir ma musique de mon appartement pour l'exhiber sur la place publique, je m'étais fixé pour objectif de </text:span><text:span text:style-name="Emphasis"><text:span text:style-name="T5">faire des concerts qui seraient à chaque fois différents</text:span></text:span><text:span text:style-name="T5">. Comme j'ai toujours eu plein d'idées de concerts un peu délirants, je voulais que la musique et le style changent le plus souvent possible, suivant mes envies du moment (quoique si je trouve un truc qui me fait triper à mort, je le referai le concert suivant : pas de règles, c'est ça la règle...). J'espère que mon objectif initial a été partiellement atteint. Pour que vous puissiez en juger par vous-mêmes, je fais part ici de la manière dont se sont passés les concerts auxquels j'ai participé.</text:span></text:p>
      <text:p text:style-name="P15">D'autre part, comme certains de ces concerts sont intéressants, je les relate en développant des idées personnelles sur leurs implications, sur la manière dont j'ai perçu l'ambiance qui y régnait, sur les à côtés, sur les possibilités qu'ils ouvrent, sur leurs limites, etc. J'espère que cela me permettra d'expliquer un peu mieux, tout au moins à ceux qui veulent bien l'entendre, le pourquoi de ma démarche. Car bien souvent, j'ai hélas l'impression que le message que je souhaitais faire passer dans mes spectacles n'est pas passé pas du tout ! Au contraire, ce fut l'impasse la plus complète, le mur hermétique ! Si bien que mes concerts ont généralement été très mal (ou pas du tout) interprétés. Pour tenter de remédier à ce léger problème de communication, je propose ces petites chroniques de concert agrémentés d'explication sur les trucs qui me trottaient dans la tête quand j'ai fait mes shows, et ce que j'en ai tiré comme réflexions par la suite.</text:p>
      <text:p text:style-name="P13"><text:span text:style-name="T5"><text:line-break/>Mais, en décrivant ces concerts, je suis conscient de me trouver face à un paradoxe assez pesant. Je pense en effet, et ceci depuis les débuts de la musique énervante, soit dès 1997, que </text:span><text:span text:style-name="Emphasis"><text:span text:style-name="T5">le principe du concert est condamné à évoluer de manière radicale</text:span></text:span><text:span text:style-name="T5">. Aussi, lorsque je faisais ces concerts, j'avais toujours en tête de pousser les limites, de découvrir de nouvelles voies possibles (jouer dans la rue, forcer les gens à écouter ce qu'on fait, faire des concerts n'importe quoi, etc.). De ce fait, je pense que le concert n'est pas en soi spécialement intéressant. Il est voué à être remplacé par des méthodes de confrontation musicale bien plus riches et diversifiées. On peut d'ailleurs remarquer que </text:span><text:span text:style-name="Emphasis"><text:span text:style-name="T5">l'essentiel de la production musicale n'a pas lieu dans les concerts</text:span></text:span><text:span text:style-name="T5">, et je crois qu'il est parfaitement possible de s'en passer en inventant de nouvelles méthodes de diffusion musicale. Par exemple, une bonne partie de la production française innovante circule sur des k7 ou des cd gravés, et </text:span><text:span text:style-name="Emphasis"><text:span text:style-name="T5">la production la plus innovante a lieu chez les groupes de jeunes ados qui ignorent les normes du réseau alternatif et font de la musique dans leurs bandes</text:span></text:span><text:span text:style-name="T5">. Aucune association, à ma connaissance ne fait d'efforts pour les contacter et les faire jouer, or cela devrait être leur principal rôle. Elles préfèrent faire passer leurs copains ou des groupes américains.</text:span></text:p>
      <text:p text:style-name="P18"/>
      <text:p text:style-name="P21">[Petite digression. En ayant une telle attitude de rejet du concert classique, il faut se positionner clairement en dehors de la stratégie des beauxardeux qui tentent d'institutionnaliser la déviance par rapport à la norme du concert. Ce qu'ils appellent des « performances ». Un mouvement anti-concert ne doit surtout pas être interprété avec le prisme de leur institution déliquescente; cela en dénaturerait le sens. Car ce soucis de distinction bourgeoise les amène à mépriser le concert classique, pour tenter de lui substituer une sorte de « sur-concert », qui est intellectualisé et institutionnalisé au maximum. Stratégie méprisable et hypocrite, qui vise encore une fois à hiérarchiser la musique, et à marchandiser le changement spontané. On s'achemine alors vers une musique intellectualisée, ridiculement pauvre, et qui parodie le concert classique, sans en changer réellement les principes. On critique l'institution, tout en s'appuyant dessus (ces beausardeux refusent d'employer le terme de concerts pour caractériser leurs singeries... ultime dégénérescence de ces <text:soft-page-break/>tarés). Les récompenses sont toujours les mêmes, le succès est toujours celui de l'artiste, etc. A l'opposé, dans le mouvement techno à ses débuts, il y avait une véritable ouverture : anonymat du DJ, pas de barrières à l'entrée, musique purement émotive et corporelle (pas intellectuelle), musique en dehors de la concentration du pouvoir (dans les champs).]</text:p>
      <text:p text:style-name="P22"/>
      <text:p text:style-name="P15">Mais les habitudes et les traditions ont la vie dure. Pour l'instant, on est confronté à un milieu où en dehors des concerts il n'y a point d'existence. Et, ce qui m'intéressait justement, ct que ma démarche sorte un peu de mon appartement, devienne un minimum connue. Je n'avais pas envie de crier dans le vide éternellement. Donc je n'avais pas le choix, j'ai fais des concerts , j'ai squatté des scènes et je l'ai fait savoir. Cependant, au lieu de baisser les bras contre l'institution du concert, j'essayais d'aller à l'encontre des normes du principal pourvoyeur de concerts, le réseau alternatif et d'innover un peu dans cette pratique séculaire. Hélas, j'avais parfaitement conscience qu'à partir de ma position peu glorieuse (habitué aux premières parties, inconnu notoire, etc.), toute prétention à innover était perçue comme de la mégalomanie ou comme une attitude non-conforme (d'où un certain rejet). En France, société hiérarchisée intellectuellement par excellence, l'innovation intellectuelle (et parfois sociale) pour qu'elle soit acceptée, doit provenir de certaines zones de diffusion. Par exemple : les États-unis qui sont le principal pourvoyeur, Paris, Londres, les beaux-arts, etc. Dans mon cas, prétendre à rechercher la nouveauté, et à la diffuser était idéaliste et irréaliste. Et je le savais. Ca ne peut conduire qu'à de l'indifférence, ou des réflexions du type « ce que tu fais a déjà été fait ». Le truc, c'est que ces bouffons, pris dans la compétition, sont incapables de s'associer pour fonder des choses créatives et préfèrent copier les groupes américains. En fait, peu importe qu'un truc ait déjà été fait, du moment qu'il a été inventé par en bas, dans une ambiance créative. </text:p>
      <text:p text:style-name="P13"><text:span text:style-name="T5">Il n'empêche que je continue d'espérer que l'innovation sociale et musicale provienne de la province française, sans être obligée d'avoir l'aval de Paris ou d'entrer dans des réseaux de diffusion alternatifs ou commerciaux. Si globalement, toutes les associations bordelaises sont des antennes parisiennes, incapables de développer des approches critiques et d'innover, c'est leur problème, mais ça n'implique pas nécessairement que tout le monde doive se comporter comme elles. Cela n'implique pas non plus, qu'on doive se soumettre au diktat du réseau alternatif en faisant des courbettes aux étrangers ou aux parisiens. Il vaut mieux promotionner la musique locale, et tenter de laisser la place à un mouvement créatif local, plutôt que de se cantonner à être des sous-traitants du réseau alternatif international, qui n'ont d'autres fonctions que de faire des concerts avec des groupes en provenance de l'étranger ou d'autres villes françaises. C'est ce que font toutes les associations bordelaises. Ca se comprend aisément, car ceux qui organisent ce genre de concerts en profitent pleinement. Ils peuvent faire des tournées à leur tour, se faire connaître, etc. Ils utilisent alors des </text:span><text:span text:style-name="Emphasis"><text:span text:style-name="T5">collectifs pour en faire une vitrine promotionnelle de leur groupe ou de leurs copains et une antenne du réseau alternatif comme il en existe dans toutes les villes</text:span></text:span><text:span text:style-name="T5">. Ils en tirent de nombreux avantages. Et c'est tant mieux pour eux. Mais qu'ils comprennent qu'ils ont tout de même une lourde responsabilité dans la forme que prendra l'offre musicale. D'une certaine manière, ils créent la demande. La plupart des jeunes se font influencer quand ils arrivent en ville et écoutent la musique tendance qui vient d'ailleurs. Si on offre le spectacle d'un milieu compétitif et dénué de créativité, on fait de ces jeunes des spectateurs passifs qui doivent consommer ce que les acteurs associatifs leur concoctent dans l'arrière cour. Par exemple, le jeune musicien qui veut tourner ne sera pas du tout aidé. J'en suis la preuve vivante. Personne ne m'a tendu la main, et peu de gens m'ont suivi dans mes projets de concerts délirants. En revanche, tout le monde va perdre son temps dans des concerts qui se ressemblent tous à peu de choses près. </text:span><text:span text:style-name="Emphasis"><text:span text:style-name="T5">On n'est donc pas encouragés à être acteurs dans la cité (ce serait trop prétentieux selon leurs critères), mais bien à être les consommateurs d'une industrie internationalisée qui génère des profits conséquents.</text:span></text:span><text:span text:style-name="T5"> </text:span></text:p>
      <text:p text:style-name="P15"/>
      <text:p text:style-name="P13"><text:span text:style-name="T5">Il manque donc des structures qui permettent à des projets délirants de pouvoir être mis en place. Ce ne sont pas les idées qui manquent. Je pense qu'une telle structure devrait carrément éviter de faire jouer des groupes d'ailleurs, ou en tout cas, de refuser qu'ils soient défrayés. Une telle structure devrait également s'opposer fermement à l'érudition musicale ou artistique qui n'apporte rien. Les trucs les plus cools que j'ai fait, je les ai fait à 15 ans et à 20 ans sans rien connaître à la musique alternative. Je crois donc que l'innovation n'a pas besoin de s'appuyer sur ce qui a été fait auparavant. La musique n'est pas de la mathématique. On peut être influencé par des artistes sans </text:span><text:soft-page-break/><text:span text:style-name="T5">pour autant oublier l'essentiel : la créativité. À l'opposé, la plupart des groupes de villes sont dans la compétition, et ils méprisent ouvertement le désir de créativité. Par exemple, si je prends mon cas, ils ne m'ont guère encouragé ou soutenu dans ma démarche. Si je n'avais pas fait des efforts, personne ne m'aurait contacté, alors qu'ils ne tarissent pas d'éloges sur des groupes musicalement inintéressants qui viennent de l'étranger ou de Paris, et qu'ils restent perpétuellement en contact. Je suis un exemple, et il doit y en avoir d'autres. La raison de cet obscurantisme est d'ailleurs fort simple, leur organisation interne est hiérarchisée (ils sont deux ou trois à décider de la programmation), et ils ont une mentalité sectaire et conformiste. Ce que je dénonce, c'est leur tendance à </text:span><text:span text:style-name="Emphasis"><text:span text:style-name="T5">briser dans l'oeuf les mouvements créatifs et à se rabattre sur des valeurs sûres</text:span></text:span><text:span text:style-name="T5">. Pourquoi ? Parce qu'ils s'imaginent qu'en s'exposant sur la place publique, ils doivent changer d'attitude, devenir sérieux. Avec mes concerts, j'essayais d'aller contre cette tendance. D'être comme chez moi. Tant mieux pour ceux qui l'ont compris.</text:span></text:p>
      <text:p text:style-name="P18"/>
      <text:p text:style-name="P15">Je profite donc de ces chroniques pour dénoncer les travers du milieu associatif. Ceux qui se sentent visés par ces attaques peuvent se sentir visés à juste titre. Je le fais sciemment. Cependant, je ne me fais guère d'illusions. Je sais pertinemment qu'en disant le fond de ma pensée, je m'expose au rejet, à l'incompréhension, à l'indifférence, voire à l'expulsion informelle du réseau alternatif. Qui plus est, c'est un combat de Don Quichotte face à un milieu conservateur qui est paré pour résister à tous les chocs, qui se perpétue depuis un bon moment et qui va continuer à le faire. Cela dit, je m'en fous.</text:p>
      <text:p text:style-name="P15"><text:line-break/>Malgré tout, pour ceux qui ont des opinions différentes des miennes, je les invite à mettre leurs propres chroniques sur le site. Je suis ouvert à la critique. Il me semble en effet que ce qui importe, c'est de commencer par se critiquer soi-même. D'ailleurs, avant de critiquer les méchants capitalistes, beaucoup d'associations feraient bien d'en prendre de la graine, et commencer à réfléchir sur la manière dont elles sont organisées, c'est à dire comme de simples PME hiérarchisées et autoritaires. Elles sont bien loin de leur discours libertaire qu'elles ressassent sans arrêt, et à mon avis, elles sont plus proches d'un féodalisme contemporain qui se dissimule derrière l'utopie de la rébellion généralisée. Il est surprenant d'ailleurs de constater que ces associations diverses qui se réclament d'un discours libertaire sont également liberticides, non seulement dans leur organisation interne, mais également dans les possibilités d'expression qu'elles laissent à leur participants. Vous l'avez compris. La liberté d'expression dans ces milieux, ça ne vaut que quand vous êtes de leur côté. Il n'y a pas de liberté dans ces soirées, aussi bien dans l'expression que dans les attitudes. La pression sociale et le puritanisme y redoublent d'intensité. Si les gens sont censés y être libres, pourquoi se fringuent-ils tous pareils (comme des pauvres, sauf qu'ils sont gris, sales, et moches) et pourquoi rabâchent-ils tous le même discours ? J'ai vu plus de liberté dans des mariages de « beaufs », que dans des concerts de rock. Si vous ne me croyez pas, vous avez qu'à vous pointer à l'Athénée libertaire et dire que vous êtes de droite, ou mieux que vous êtes un anarcho-capitaliste convaincu, et que vous croyez sincèrement qu'il faudrait privatiser les routes et les écoles. Puis vous observez leur réaction. En fait, vous serez surpris de voir que tout le monde s'en fout, c'est plutôt le règne de l'indifférence. Souvent, eux-mêmes ne sont pas très fixés sur leurs idées politiques, ils sont surtout là pour la musique (il y aurait à redire sur le mariage de l'art et du discours politique), certains m'ont même avoué, sentant ma tolérance sur certaines opinions politiques, qu'ils étaient de droite. Finalement, ils n'ont pas de convictions personnelles, ce sont justes des trouillards qui ont honte de d'exprimer ou de s'habiller différemment. Plus sûrement, n'étant pas dans le vent, et pratiquant la provoc facile, vous serez gentiment mis à l'écart, sans l'être vraiment. Vous partirez de vous même, en ayant le sentiment de ne pas avoir été compris et d'avoir été méprisé. C'est la technique favorite de ce genre de milieu. Pour exclure ou pour se défendre quand on les attaque sur leurs valeurs, ils recourent au mépris bourgeois teinté d'indifférence ou ils rigolent bêtement en prenant ça au second degré.</text:p>
      <text:p text:style-name="P18"/>
      <text:p text:style-name="P13"><text:span text:style-name="T5">C'est la raison pour laquelle il faut abandonner le je-m'en-foutisme à leur égard. C'est trop simple et c'est inefficace. Il vaut mieux les attaquer de front, leur pourrir leur milieu à coup de tracts, de soirées gâchées, etc. Il faut être sérieux, être révolté et obstiné. La culture du second degré, de la </text:span><text:soft-page-break/><text:span text:style-name="T5">provoc, de la moquerie, il faut lui cracher dessus. Il faut refuser obstinément d'adopter leur sens de l'humour. Comme le dit Paul Feyerabend, il faut distinguer le sens « naturel » de l'humour d'un individu, avec « </text:span><text:span text:style-name="Emphasis"><text:span text:style-name="T5">cet humour de chapelle assez désagréable que l'on trouve dans certaines professions spécialisées </text:span></text:span><text:span text:style-name="T5">». Et croyez-moi, dans ce milieu qui est sérieux à mourir, tout en se faisant passer pour un milieu ouvert et drôle (emploi du second degré à gogo), c'est bien de travail qu'il s'agit. L'uniforme du zonard ou du musicos alternatif, c'est la tenue obligée pour s'incruster dans ces concerts (le moment où ils vont pointer). Vous n'avez qu'à vous habiller comme des mecs qui vont en boîte pour voir... (au moins en boîte, c'est franc, tu te fais virer direct, ils t'insultent pas par derrière. Au passage, l'esprit est donc le même qu'en boîte, sauf que les valeurs sont inversées, on doit s'habiller mal. Ils ne nient pas les valeurs des boîtes, ils les inversent, ce qui est très différent). Pour eux, le rire c'est une arme, c'est de la moquerie dissimulée, et contre ça, on est désarmé. Contre cette perversion citadine, les plouks comme moi sont comme des cons. Il sont bêtes et il tapent dans le tas. Croyez-moi, ces blagues dignes de la cour royale de Louis XIV, je les trouve pathétiques et grotesques. Elles transpirent la haine du peuple, la haine du faible, la haine du beauf et le rapport de force constant. </text:span><text:span text:style-name="Emphasis"><text:span text:style-name="T5">Elles obligent à être sérieux ceux qui sont les moins sérieux du monde</text:span></text:span></text:p>
      <text:p text:style-name="P18"/>
      <text:p text:style-name="P15">Pour conclure, je dirai que la vraie musique, c'est celle des meufs de banlieues, des plouks marginalisés, des riverains du monde normal, des étrangers du monde des bien-pensants, des sentimentaux incorrigibles. C'est une musique de rebelle extrémiste et d'amoureux transi. Si vous avez connu un des deux sentiments, vous pourrez la comprendre, sinon je vous conseille d'écouter Cookie Wizz, The Ex, Atome and his Package et cie. Je vous encourage à écouter du Hardcore, à vous mettre au jazz contemporain, à faire de l'électro-accoustique, c'est bon pour votre virilité. Si vous recherchez de la sincérité, écoutez la musique pourave, sinon, allez vous masturber ailleurs, il y a plein de salles pour ça. Tous les bars à concert des grandes villes vous accueilleront chaleureusement, c'est 5 euros l'entrée, ou 3 euros quand c'est des groupes locaux.</text:p>
      <text:p text:style-name="P28"/>
      <text:h text:style-name="Heading_20_2" text:outline-level="2">Lettre ouverte et délirante aux alternateux un soir de déprime (2004).</text:h>
      <text:p text:style-name="Text_20_body"/>
      <text:p text:style-name="P9">Note : cette lettre devait expliquer l'objectif du site</text:p>
      <text:p text:style-name="Standard"/>
      <text:p text:style-name="P15">Voilà. C'est fait. Il existe enfin une alternative à la dictature du réseau alternatif et à la tyrannie des institutions artistiques et intellectuelles - réseau alternatif ou réseau underground, appelez-le comme vous voudrez, ça reste le même ramassis de crétins écervelés.</text:p>
      <text:p text:style-name="P23"/>
      <text:p text:style-name="P15">Il était temps ! Certes. Ce n'est encore qu'un mouvement insaisissable, une agitation confuse, une déviance marginale, une rumeur lointaine qui hante les confins de la société bien pensante. Mais soyez-en sûr ! Elle ne cessera de grandir, de s'étendre, de croître; et en se répandant, elle entraînera inéluctablement, le déclin d'une ère qui s'est longtemps crue glorieuse. Celle de l'empire de l'Art, celle de la terreur du Réseau Alternatif et de son idéologie tyrannique, celle du règne de la Compétition forcée, de l'Intellectualisation du rêve et du délire, et de l'oppression des faibles et des marginaux (les vrais, et non pas ces petits étudiants rebelles et ces pseudos-punks qui se croient différents parce qu'ils vont dans des concerts et des expos tendances ou trashos). Le marché de l'Art et de la Rébellion, qui depuis déjà trop longtemps, vend aux middles class déprimées, aux pauvres désabusés, et aux riches sans cervelles, quelques brins d'espérances; ce marché de dupes, cette foire aux illusions qui a tant servi les divers gouvernements, en faisant montre de sa formidable capacité à canaliser et à formater tous les élans contestataires; ce commerce du rêve donc, peut commencer à s'inquiéter sérieusement. Rongé par ses contradictions, miné par le conformisme, il ne peut plus échapper à l'évidence : le krach approche. Les valeurs de l'Art, de la Musique – et même de la Science - sont bel et bien agonisantes. C'est un fait. Leur mort n'est plus qu'une question de décennies.</text:p>
      <text:p text:style-name="P23"><text:soft-page-break/></text:p>
      <text:p text:style-name="P15">Et tant mieux ! Réjouissons-nous ! Ouvrons un banquet grandiose pour leurs funérailles ! L'intellectualisation de la société, l'institutionnalisation de l'art et la marchandisation de l'intellect, ont fait suffisamment de dégâts et de victimes pour qu'on commémore durant des siècles - et dans la joie - leur fin tragique... Enfin, les « artistes », ces dictateurs de l'art, ces tyrans de l'esthétique; enfin, les vendeurs de rébellions standardisées et leurs consommateurs ahuris et sectaires; enfin, les néo-capitalistes de l'art, les marchands et faiseurs de mode, les fascistes du réseau alternatif, les carriéristes qui empochent des fortunes symboliques avec d'autant plus de facilités qu'ils sont plus ambitieux et hypocrites; enfin, les snobs des centre-villes, les profs opportunistes, les arrivistes, les idéologistes; bref, toute cette clique de cinglés dégénérés qui ne vivent que pour la frime et l'apparence; tous ces imbéciles, vont pouvoir retourner travailler dans leurs usines, dans leurs champs ou dans leurs PME... Car là est leur vraie place. Qu'ils y restent. Et qu'on les oublie vite !</text:p>
      <text:p text:style-name="P23"/>
      <text:p text:style-name="P15">Mais surtout ! Qu'on se garde de ne jamais oublier l'essentiel : derrière le masque de l'art occidental s'est toujours dissimulée un visage infâme. Celui d'occidentaux arriérés qui ont tyrannisés et opprimés des peuples entiers, en leur imposant leur soi-disant supériorité artistique et intellectuelle. Celui de colonisateurs qui ont administrés au monde entier, une culture fondée sur l'exclusion, la compétition, l'élitisme et la hiérarchie. Et nous n'avons pas fini de constater, avec une douloureuse impuissance, les conséquences dramatiques de l'expansion de cette culture élitiste, de cette intellectualisation de la société... Souvenons-nous donc - car il y a derrière un pénible travail de reconstruction de la mémoire à effectuer - que la vraie nature des artistes a plus souvent été, malgré les apparences, la soumission que la rébellion. Encore aujourd'hui, la plupart de ces « artistes » continuent à se soumettre au gain, au groupe, au prestige de l'intellect, et courbent en masse l'échine devant une morale de merde, puritaine et réactionnaire. Entre leurs mains, le rêve s'est transformé en marchandise, la créativité s'est mutée en processus industriel, l'originalité s'est métamorphosée en un hideux snobisme intellectuel, la rébellion est devenue doctrines, courants et idéologies, la sensibilité profonde est devenu un jeu d'apparence complexe; et les espoirs des jeunes, sont devenus la principale ressource d'un système artistique kafkaïen, qui tourne à vide, et qui n'a d'autre objectif que d'assurer sa propre reproduction et sa domination éternelle.</text:p>
      <text:p text:style-name="P23"/>
      <text:p text:style-name="P15">Doux rêve que celui de l'éternité ! Mais quel dommage, il s'effondre devant nos yeux ! Car dès à présent, le processus de destruction a démarré ! Parce que comprenez-bien, vous, qui de près ou de loin, faites partie de ses prêtres gardiens du réseau alternatif ou des institutions intellectuelles et artistiques. Nous sommes à l'aube d'une révolution. Bientôt, nous serons de plus en plus à nier l'Art, la Musique, votre pseudo-rébellion, vos espérances, votre haine, votre snobisme, à nier les fondements de vos structures alternatives - et le marché idéologique et artistique qu'elle générera inévitablement, tant qu'il y aura des concerts, des librairies et des expos qui dissocient l'offre et la demande de produits intellectuels et artistiques (ou qui dissocient la production et la consommation, il n'y a pas de commerce artistique équitable, une association artistique est une vulgaire PME)... Bientôt le mouvement enflera et détruira votre structure, tel un ver dans la pomme. Bientôt, la stabilité de l'absolu s'opposera à votre jeu de comparaison et de différentiation; la simplicité se dressera contre votre jeu complexe d'occidentaux haineux, qui en courant tous en rang après leur ego et les profits symboliques, détruisent par un effet d'agrégation complexe, des cultures et des écosystèmes entiers. La révolte détruira votre passivité. Ceux qui suivront le mouvement en marche construiront leur propre finalité, tandis que vous ne ferez qu'emprunter la votre.</text:p>
      <text:p text:style-name="P23"/>
      <text:p text:style-name="P15">Que diable pourra-t-il alors bien vous rester, une fois le massacre de vos valeurs accompli, une fois les symboles de vos belles cités rasés ?!! Pas grand chose, car n'oubliez pas que dans le fond, vous ne faites que rechercher de l'Or, vous n'êtes que des "Conquistadors", de vulgaires orpailleurs, des missionnaires qui accomplissent, tout à fait à leur insu, une fonction sociale épouvantable : étendre les ramifications d'une pyramide artistique occidentale qui produit des conséquences sociales désastreuses. Et le jour où votre Or n'aura plus de valeur, votre vie n'aura plus de sens. Hélas, pauvres moutons d'artistes inactifs et de spectateurs passifs, que vous soyez rebelles ou arrivistes, que vous soyez bons ou mauvais, que vous soyez techniciens ou littéraires, qu'importe ! Vous restez <text:soft-page-break/>des pions; vous n'êtes que de sombres crétins sans d'autres ambitions que la réussite sociale (ou la conformité au groupe), et nourrissez avec cette lâcheté, l'expansion d'un système de domination artistique qui est devenu entièrement incontrôlable.</text:p>
      <text:p text:style-name="P23"/>
      <text:p text:style-name="P15">Mais pourrez-vous simplement comprendre, avant de succomber dans votre médiocrité de citadins snobs sans cerveau, qu'un grand nombre de gens ignorent royalement ce marché de l'apparence sociale qui vous fait survivre, qui vous nourrit et qui vous fait agir. Non ! Ils recherchent bien plus. Ce sont des alchimistes en quête de la pierre philosophale. Des pirates puissants, bornés, puants et incontrôlables. Leur slogan, c'est Ni réseaux, ni maîtres ! Vous saisissez ? Vous pourrez toujours vous rebeller contre le mariage de l'art et du profit monétaire, contre les institutions, contre le pouvoir politique; ou au contraire, vous pourrez suivre docilement et hypocritement, le chemin que tous les milieux artistiques et intellectuels s'évertuent à vous tracer, personne ne sera dupe. Vous resterez des tyrans frustrés, des opportunistes de la première heure. Et votre autoritarisme intellectuel et artistique, votre carriérisme, votre vanité, seront autant d'insultes au rêve, à l'imagination, à l'amour fou, et à ce qui a fait la grandeur de l'homme au cours de son histoire. Vous êtes une injure à son "monde profond", vous êtes les ennemis du romantisme. Vous l'avez broyé.</text:p>
      <text:p text:style-name="P23"/>
      <text:p text:style-name="P15">Fort heureusement, votre système d'oppression artistique, que dis-je ! Votre système de domination artistique et intellectuelle, votre autoritarisme intellectuel, ont de moins en moins d'emprise. Car voilà le temps des extrémistes. Voici venu le temps où ceux qui le veulent, suivront sans scrupules leur propre étoile. Pauvres miséreux du milieu artistique. N'espérez donc pas les décourager. Vos arguments seront sans effet. Ce que les extrémistes de l'art font, ils ne le font pas par jalousie ou par frustration. Ils le font au nom de l'honneur, de la morale et de la justice. Ils le font car la vérité doit se répandre. Les chaînes doivent se briser. L'Art doit retrouver sa pureté originelle, il doit se libérer des institutions. A aucun moment, ils n'accepteront d'entrer dans votre compétition, si ce n'est de leur plein gré. Ceux qui suivront ce mouvement résisteront jusqu'au bout. Ils ne le fairont pas par faiblesse, ou parce qu'ils se sentent inférieurs, incapables, frustrés, mais par conviction. Écoutez plutôt les paroles de Jean Claude Van D., que la plupart d'entre vous considèrent sûrement, à tort, comme un fieffé crétin :« <text:span text:style-name="T2">Tu dois faire, ce que ton coeur dit, et tu dois croire encore plus, ce que tu crois. Et quand tu commences à croire ce que tu crois, y'a PERSONNE au monde qui peut te bouger. Tu vas OU TU VEUX !</text:span> ». Ce vent de liberté qu'il insuffle, c'est le nôtre. Quant à la prison de l'apparence sociale, c'est votre demeure permanente, votre foyer sinistre.</text:p>
      <text:p text:style-name="P23"/>
      <text:p text:style-name="P14">Foyer éphémère ! Malgré la puissance du réseau alternatif, malgré la puissance de l'oppression artistique, de la science et de la technique, rien n'est absolu. Tout s'effondre un jour; et un simple coup de vent peut déraciner des arbres qu'on pensait solidement ancrés au sol. Alexandro Jodorowsky disait à ce sujet : «  <text:span text:style-name="T2">Qu'une seule fleur s'ouvre et c'est le printemps dans le monde entier.</text:span> » Et bien aujourd'hui le printemps approche, les institutions artistiques et intellectuelles se meurent, et enfin, on peut voir un peu de ciel bleu poindre à côté des nuages menaçants. L'espoir ne meurt jamais, il ne fait que sommeiller. Tant pis pour ceux qui l'auraient oublié.</text:p>
      <text:p text:style-name="P23"/>
      <text:p text:style-name="P15">On ira cracher sur leurs tombes.</text:p>
      <text:h text:style-name="Heading_20_2" text:outline-level="2">Un petit exemple de censure dans une association bordelaise (breaching).</text:h>
      <text:p text:style-name="Text_20_body"/>
      <text:p text:style-name="Standard"><text:span text:style-name="Strong_20_Emphasis">Message envoyé à Y</text:span><text:line-break/></text:p>
      <text:p text:style-name="Standard">Date: Fri, 19 Jan 2007 19:29:10 +0100 (CET)<text:line-break/></text:p>
      <text:p text:style-name="Standard">salut y,<text:line-break/>j'ai écrit un petit article sur mon blog, où je relate mes idées sur le réseau alternatif, et la tournée <text:soft-page-break/>dans les bleds autour de BX qu'on avait fait avec Arm et Jo. Je me dis que ça peut sûrement intéresser des Yiens, et surtout Arm, puisqu'elle y avait participé... Donc, tu devrais peut-être faire circuler l'adresse de l'article sur la liste de discussion des Yiens et montrer l'article à Arm...<text:line-break/>Bon, c'est assez vindicatif, hein. Ca, sur les questions de politique, personne n'est jamais tout à fait d'accord... Mais heureusement qu'il y a des idées dans tous les sens, sinon, on s'ennuierait...<text:line-break/>théoriquement je passe à Bx début février...<text:line-break/>Bon, @ +<text:line-break/>X<text:line-break/><text:line-break/><text:span text:style-name="Strong_20_Emphasis">Réponse de Y</text:span><text:line-break/><text:line-break/>yo, X,<text:line-break/>je n'ai pu lire que la premiére partie, je lirai la suite plus tard. c'est dommage, trop de haine tue la pertinence . ton discours part d'une analyse et tombe dans la violence...<text:line-break/>Par cette introduction, tu montres justement que tu connait trés mal le sujet dont tu parles, en mélangeant les diverses initiative musicale et on les rassemblant dans ta gamelle de violence aveugle. Depuis 15 ans tout ces groupes joue dans des bleds, villages etc... pour ma part les villages des landes ont été mes premiers concerts hors-de-bordo. En général les groupes préférent joués dans des bleds paumés car l'accueille y est bien plus chaleureux (comme tu les précises), et qu'il y a plus de monde aux concerts que dans les grosses villes saturés de soirée; que les gens sont moins blazés que les citadins. les lieux y sont souvent plus agréables et plus proche d'une poésie musicale qui pour ma part me tient à coeur...vielle grange à la charpente flamboyante, feu de cheminée, ambiance electrique et festive, beauté de la campagne... (<text:span text:style-name="T2">Note : c'est de l'hypocrisie totale, mais bon...</text:span>)<text:line-break/>On est d'accord las-dessus comme tu peux le voir; sache que les groupes que tu critiques ont compris cela comme toi, par expérience de jouer partout où l'hospitalités des gens nous permet d'installé notre matériel. je pense que tu tires parfois les conclusions qui arrange ton envie de tuer, avant de connaître le sujet que tu traîtes; car sinon tu saurais que les concerts se font aussi à la campagne depuis bien longtemps est pour le plaisir de tout le monde. je file.<text:line-break/>je veux bien qu'on en rediscutte, mais j'ai bien peur que je n'arriverais pas à te convaincre, te retranchant (comme je t'ai déjà vu le faire) vers une mauvaise foi coupé de sourde oreille et d'une forte pincée de provocation.<text:line-break/>qu'en penses tu ?<text:line-break/>Y<text:line-break/><text:line-break/><text:span text:style-name="Strong_20_Emphasis">Première réponse que je lui envoie.</text:span><text:line-break/></text:p>
      <text:p text:style-name="Standard">Date: Mon, 22 Jan 2007 17:02:29 +0100 (CET)<text:line-break/></text:p>
      <text:p text:style-name="Standard">Ouais, t'as probablement pas tout à fait tort dans ce que tu dis. Hormis sur la provocation. Je n'ai rien à provoquer, je m'amuse en écrivant ou en jouant, c'est tout... Après si ça plaît pas... D'ailleurs, ce que vous avez pris pour de la provocation ou de la haine dans mes concerts (genre détruire un bontempi à coup de coupe-coupe), c'est des trucs que je faisais avec G F et un autre pote quand on était adolescent. Alors, après, je me fous pas mal de l'interprétation des bordelais branchés. Je m'amuse, c'est tout. Simplement, je n'aime pas ce milieu de citadins branchés, et je n'aime pas le pédantisme qui caractérise la plupart des gens qui y gravitent. Je crois que c'est de là que vient le fossé qui fait que je n'ai jamais pu apprécier leur logique... Je me fais chier avec ces gens-là, je ne m'amuse pas. Parce que je trouve que c'est une logique de marché, de l'apparence, du paraître qui se planque derrière une logique du "on est tous de grands amis"...<text:line-break/>Mais bon, à chacun ses opinions... Et puis d'ailleurs, mes amis peuvent avoir des opinions complétement opposées aux miennes, ça reste mes amis.<text:line-break/>Si ça ne te dérange pas, je poste ton mail dans les commentaires de l'article. Tu me le dis si ça te pose problème que je l'enlève. Par contre, pourras-tu poster l'adresse de l'article sur le prochain mail de la mailing-liste des Yiens ? Juste histoire de susciter un débat. On sait jamais...<text:line-break/>Et peux-tu le transférer à Arm. D'ailleurs, si elle a un mail, j'aimerais bien l'avoir. Avec le mail de <text:soft-page-break/>Med. Enfin, si ils veulent bien naturellement !<text:line-break/>Bon, @ +<text:line-break/>Bises.<text:line-break/>X<text:line-break/><text:line-break/><text:span text:style-name="Strong_20_Emphasis">Deuxième réponse (antérieure à la réponse suivante de Y).</text:span><text:line-break/><text:line-break/>Date: Mon, 22 Jan 2007 18:57:41 +0100 (CET)<text:line-break/></text:p>
      <text:p text:style-name="Standard">Y,<text:line-break/><text:line-break/>J'ai un peu mieux réfléchi et je suis finalement ravi d'apprendre que l'orga Z est selon toi, une organisation qui va organiser potentiellement des tournées et des "actions" qui copient le style des Yiens. Je l'ignorais, mais peu importe. Tu ne peux pas savoir à quel point je suis heureux d'apprendre que nous partageons ce même désir de mettre tout en oeuvre pour que nos activités, finalement si proches, se passent dans des organisations ouvertes à tous, horizontales, transparentes au niveau des décisions, où tout le monde participe comme il en a envie et où l'on défend corps et âmes la liberté d'expression. Quelle joie !<text:line-break/>Alors, qu'attendons-nous pour nous unir ? Au diable les petits différends. Je vais mettre l'orga Yiens en lien et tu en feras de même de ton côté. Cela tombe vraiment bien, parce que Man s'est déjà proposé pour faire une tournée bateau. Ce qui finalement collera parfaitement avec les activités des Yiens. C'est vrai qu'avant ton mail, je n'y avais pas pensé. Mais décidément, l'union des différences fait la force.<text:line-break/>J'envoie donc de ce pas au lien contact des Yiens, l'adresse du site avec une demande de lien.<text:line-break/><text:line-break/>A bientôt.<text:line-break/>X.<text:line-break/><text:line-break/><text:span text:style-name="Strong_20_Emphasis">Réponse de Y.</text:span><text:line-break/><text:line-break/>yo X.<text:line-break/><text:line-break/>pour ma part je crois bien n'avoir jamais ressenti ni haine, ni provoc dans ton cassage de télé. j' y voyais plustot un spectacle étrange (un peu effrayant mais pas mauvais du tout) et décalé avec l'ambiance, fait pour remuer...comme une espéce de délire joviale, le sourire du fou.<text:line-break/>D'ailleurs ton visage était figé sur un sourrire contri. tu me dit t' amuser en écrivant...soit, mais pourtant ton texte part d'un constat, d'un désir d'analyse dans un but d'apporter un jugement qui va faire avancer un constat dans lequel tu es en opposition...mais si aprés cette analyse tu tombe dans l'unique jouissance d'un défouloir physique, ton analyse est sabordé, et le raisonement intellectuelle qui devait amener à l'éclairsissement d'une impasse, est abandonné, me semble t'il.<text:line-break/>quand tu dis : "ce que vous avez pris pour de la provocation..." Qui est ce "vous" ? je n'ai discutté avec personne, à part arm, de cette "performance".<text:line-break/>Qu'elle est donc ce groupe qu'identifie le "vous". Je ne fréquente à outrance que mes parents, mon fils, la mére de mon fils, mon psy. Je ne fais pas de soirée club, je ne couche pas avec mes amis.<text:line-break/>"mes amis peuvent avoir des opinions complétement opposées aux miennes, ça reste mes amis".<text:line-break/>je suis tout à fait d'accord avec toi, heureusement...mais cela dépend comment est exprimé le désacord. je ne sais pas si par des mots comme ,<text:line-break/>"prétentieuses et snobs qui pullulent groupe tendance doit jouer dans des lieux tendances snobisme de citadins arriérés et aigris des petits fachos, avides de leur médiocre pouvoir parviennent à le contrôler et à le formater, aidés par une armée de sous-fifres acquis à leur noble cause, qui récupèrent les miettes.<text:line-break/>grotesque, ridicule et d'une pauvreté culturelle désastreuse."<text:line-break/>un ami reste un ami.<text:line-break/>De plus tu n'ouvre pas au dialogue mais tu le ferme en "insultant" ton interlocutaire coupable. tu <text:soft-page-break/>peux poster mon mail précedent sur le site, mais je ne sais pas si il est bien compréhensible. puis je fais tellement de faute d'orthographe qu'EM va me tirer les oreilles.<text:line-break/>je ne mettrai pas l'article dans le prochain envoie de pub de concert (24 fevrier) car je n'en apprécie pas la forme, et puis parce que ta théorie (le fond) que les groupes ne vont pas dans les campagnes par mépris est fausse.<text:line-break/>Les rares fois où je mets des liens sur les envoies groupés de mails, c'est par aprobation...ce qui n'est pas le cas...je ne soutient pas ta théorie du non-engagement d'une culture modeste citadine dans les campagnes. je t'ai expliqué pourquoi dans le mail précédent.<text:line-break/>désolé.<text:line-break/>le mail d'arm c'est : ... ou alors ... je crois que c'est ça...mais il est possible que ça déconne.<text:line-break/>pour méd : ...<text:line-break/>bye X.<text:line-break/>Y<text:line-break/>ps: comment va ta petite fille ?<text:line-break/>rps: j'ai retrouvé en cdr, les moirceaux (25 minutes) que vous aviez préparé avec EM pour une sortie cassette Yiens mes couilles...il y a longtemps. Cela est toujours trés bon. J'aimerai beaucoup le sortir en vynil 12 pouce (format 33) avec vous sur une face et le groupe Rest qui a la même époque avait sorti sur cdr 5 morceaux fameux... ma question est : aurait tu touché un héritage pour pouvoir avancé quelques sous pour ce projet ? mais surtout que penses tu du projet ?<text:line-break/>bye mec.<text:line-break/>Y<text:line-break/><text:line-break/><text:span text:style-name="Strong_20_Emphasis">Deuxième réponse de Y.</text:span><text:line-break/><text:span text:style-name="Strong_20_Emphasis"><text:line-break/></text:span>re-yo.<text:line-break/><text:line-break/>C'est quoi le "style Yiens" ? je ne penses as qu'il y ait un style établi Yiens. qu'en penses tu ? "la liberté d'expression": j'aime pas trop, ça fait trop républicain. l'histoire de tournée en bateau n'est pas couillone. le prob, c'est que quand t'arrives au port, tu joues où ? c'est une question. j'aimerai bien qu'on en discutte quand tu seras à bordo.<text:line-break/>le truc c'est qu'une tournée, normalement, c'est deux semaines de concerts tout les soirs dans un lieux diférent...la dynamique est dur mais donne un état de transe salvateur où on sort un peu de soi...comme une longue randonnée...<text:line-break/>en bateau, les concerts ne peuvent être qu'espacé dans le temps...non ? me tromperais-je ? possible !<text:line-break/><text:line-break/>Et quoi proposer ("musique") dans un port ?surtout qu'un port c'est souvent chicos parisiens ! ?<text:line-break/>pour le lien sur le site, je sais pas faire (je ne sais mettre que les concerts), faudrait que je demande au webmaster, mais i veut plus. donc faudra attendre.<text:line-break/>je file , bye.<text:line-break/>Y.<text:line-break/><text:line-break/><text:line-break/><text:span text:style-name="Strong_20_Emphasis">Nouvelle réponse que je lui envoie.</text:span><text:line-break/><text:line-break/>SalutY Trois choses.<text:line-break/><text:line-break/>1. La question n'est pas de savoir si tu soutiens mes théories mais de savoir si a) les Yiens sont ta propriété privée et si tu peux décider d'y mettre ce que tu as envie, sans égard pour les autres participants. b) es-tu vraiment en droit (toi ou les Yiens) d'envoyer des mails pour te plaindre que la ville de Bordeaux vous opprime et qu'on vous empêche de vous exprimer, alors que tu n'acceptes pas la critique sur le site des Yiens, que tu censures mes mails, que tu ne sembles guère motivé pour mettre mon site en lien et que tu affirmes te moquer de la liberté d'expression ? Dans la mesure où vous affirmez que les Yiens sont une organisation ouverte et que vous combattez pour la liberté d'expression, contre la culture réac, etc., vous pouvez au moins mettre mon site en lien et éviter de <text:soft-page-break/>censurer des mails qui ne conviennent pas à "votre jugement". Votre association est peut-être informelle, mais elle n'est pas au dessus des lois. Tiens-le toi pour dit. De toute manière, tu peux toujours me censurer, ça finira en définitive par transpirer si j'en ai envie. Ca je peux te le garantir.<text:line-break/><text:line-break/>2. EM n'a rien à voir avec le site Z. Il n'est que vaguement au courant de son existence.<text:line-break/><text:line-break/>3. Je suis flatté que tu proposes de mettre notre musique en vinyl, et tu as bien entendu ma permission. Ma musique appartient à tout le monde, même aux Yiens, à Sony et aux siffloteurs du Dimanche. Je suis flatté mais je te ferais remarquer que voilà désormais 9 ans que tu es au courant de nos activités musicales, et c'est la première fois que tu nous le propose à moi ou à EM. Il est peut-être un peu tard pour te réveiller. Tu as préféré éditer des groupes parisiens ou argentins plutôt que des groupes locaux comme nous, qui faisions pourtant de la musique tout aussi originale, ce qui n'est pas à ton honneur. Je te ferai remarquer pour terminer que : 1. Dans ta petite histoire des Yiens, il n'a jamais été question du rôle fondateur que nous y avons tenu EM et moi-même. Pour ta mémoire, c'est nous deux, au départ, qui voulions faire une association. C'est nous qui voulions faire un truc où tout le monde pourrait jouer dans un gros bordel collectif. Et c'est nous qui voulions distribuer des cassettes dans la rue pour nous faire connaître. Il y a de nombreuses personnes qui pourront en témoigner. C'est en revanche toi qui a trouvé le nom Y (à l'époque), ça je l'admets. Je reconnais aussi que je me suis rapidement désinvesti de l'association, puisque j'ai quitté bordeaux. 2. Je n'ai jamais été mis au courant des techniques et des adresses pour éditer des CD's et faire des tournées. Et il n'en est fait nulle part état sur votre site. Ce qui faciliterait pourtant l'auto-production des groupes. Les tournées qui sont organisées par les Yiens servent donc principalement à tes groupes ou à des groupes qui gravitent autour de toi. 3. Personne, hormis tes proches, n'est au courant de la manière dont est décidée la programmation des concerts et tu t'es visiblement accaparé les moyens de communication de l'association. En conséquence, j'en déduis que tu t'es accaparé une association dont nous étions EM et moi des membres fondateurs, que tu nous as plus ou moins éloigné du fonctionnement de l'association, sans il est vrai nous exclure directement, et que tu en as fait avec E. une association que tu gères de manière parfaitement non-démocratique et qui a longtemps servi à organiser des activités de projection parfois illégales (il me semble) au niveau des droits d'auteur. Tu t'en sers de plus pour faire la promotion des groupes dans lesquels tu joue, pour faire des tournées, et pour faire jouer des groupes que tu aimes bien ou avec lesquels tu t'entends bien, sans demander l'avis de quiconque.<text:line-break/><text:line-break/>Tout cela fait beaucoup pour une association qui prétend être différente des autres, non commerciale, alternative, etc. et qui prétend, en outre, être opprimée par la mairie de Bordeaux. Je vous signale sur ce sujet que je trouve votre campagne d'affichage libre une atteinte à mes convictions écologiques. Vous gaspillez des papiers, de l'encre et de la colle chimique pour distribuer vos papiers de propagande et votre publicité. Je considère que votre affichage, bien qu'illégal, est contraire aux principes du mouvement anti-pub, auquel j'adhère par conviction. Je considère qu'en monopolisant les listes de discussion sur Internet, vous aggravez le problème de l'affichage à outrance, alors que votre site pourrait servir de canal d'information pour que tout le monde soit tenu au courant des activités alternatives sur Bordeaux.<text:line-break/><text:line-break/>Voilà. Je te signale pour terminer, que tu es bien entendu en droit de me censurer, mais que je pourrais aisément contourner cette censure. En revanche, puisque les « méthodes Yiens » sont non-démocratiques, je veux juste mentionner un problème : il y a peut-être un risque que votre association informelle fasse de la publicité mensongère sur le site des Yiens. Je vais y réfléchir puisqu'apparemment, tu as décidé de me censurer, ce que je considère comme une forme de violence à mon égard. Je te ferai d'ailleurs remarquer que je n'avais jusqu'ici nullement impliqué ton association et tes pratiques dans ma critique du milieu alternatif. Je suis vraiment désolé que tu te sois senti visé. Les Yiens prétendent pourtant ne pas être une association, puisque j'ai pu lire dans la description des Yiens « C'est un projet artisanal, non associatif, modeste et simple. ». Ceci me semble plutôt être la description d'une PME artisanale et locale. Qui en le patron ? Toi ? Si c'est le cas, tu devrais accomplir les formalités pour que ton entreprise ne reste pas indéfiniment informelle. <text:soft-page-break/>Ne serait-ce que par respect envers les consommateurs et les éventuels personnes qui font vivre ta PME. Crois-en le conseil d'un vieil ami.<text:line-break/><text:line-break/>Cela étant, tu peux également rejoindre le principe d'une association ouverte. Il te suffit pour cela, de distribuer les coordonnées d'accès au site à la liste des participants présente sur le site des Yiens. Afin que les modifications puissent être faites directement. De mettre en place une liste de discussion symétrique, où tout le monde peut poster des mails librement. Si tu ne sais pas faire, je veux bien m'en occuper. De permettre à quiconque d'utiliser le sigle des Yiens, d'organiser des concerts au nom des Yiens ou bien de gérer démocratiquement la programmation et l'édition des disques. De faciliter les tournées auto-produites et l'auto-production de vinyles en mettant tes "carnets d'adresses" en libre-accès sur Internet et en explicant clairement les techniques à suivre pour s'auto-produire et faire des tournées.<text:line-break/><text:line-break/>Merci en tous les cas pour toutes tes remarques et propositions constructives.<text:line-break/>Sinon, ma fille va bien. Et toi, comment se porte ton fils ?<text:line-break/><text:line-break/>X.</text:p>
      <text:p text:style-name="Standard"/>
      <text:p text:style-name="P38">Pas de réponse, donc nouveau mail plus vénère.</text:p>
      <text:p text:style-name="P38"/>
      <text:p text:style-name="P40">Y,<text:line-break/><text:line-break/>je t'ai écrit il y a bientôt plus de quatre jours pour te demander de transmettre un message sur la mailing list des Yiens. Comme il y avait un lien dans le message, qui pointait vers un site qui te déplaisait, tu m'as fait savoir que tu refusais de le faire circuler. Or, il se trouve pourtant que j'ai envoyé ce message à quatre participants des Yiens, et au moins deux d'entre eux, à savoir Med et Man, m'ont fait savoir qu'ils étaient très intéressés par le site et qu'ils approuvaient ma démarche. Les deux autres n'ont pas réagi. J'en conclus donc que ta censure est parfaitement injustifiée.<text:line-break/><text:line-break/>Donc, je t'explique un peu mieux le topo, parce que je crois que tu n'as pas bien saisi la gravité de la situation. Il y a maintenant un peu plus de quatre ans, j'ai été victime d'une agression psychologique particulièrement désagréable, où toi et E., vous vous êtes moqués pendant toute une soirée de moi et de ma musique, avec un manque total de respect, et de manière particulièrement blessante. Je rappelle le contexte. J'étais venu de Toulouse, à la demande d'EM, pour vous faire écouter ma musique qui a pour moi beaucoup d'importance, ceci afin qu'elle soit éditée aux Yiens. Comme je ne m'attendais pas à être ainsi agressée psychologiquement, j'étais totalement désarmé, et j'ai donc dû encaisser une profonde charge de violence psychologique intense et gratuite. Il y a deux personnes qui pourront en témoigner. A ce jour, je n'ai toujours pas eu d'excuses et de proposition d'édition musicale de votre part, hormis ce récent mail que tu m'as envoyé. Cela m'a profondément démotivé, et je ne me suis jamais vraiment remis de cet épisode de harcèlement moral que vous m'avez fait subir, épisode déstabilisant, douloureux, infériorisant et psychologiquement destructeur. J'estime donc que :<text:line-break/><text:line-break/>1. A défaut d'excuses et de propositions concrètes, et peut-être en raison du lourd passif que tu as à mon égard, j'aimerais au moins que tu évites de me manquer de respect en me censurant et en faisant des insinuations désobligeantes sur ma personne, sur mes intentions ou sur mes proches. Par exemple, je ne sais pas très bien ce que tu insinues avec cette idée d'héritage, mais si tu fais indirectement allusion à des proches qui me sont chers, je trouve ta proposition franchement déplacée. Autre exemple, ce genre de phrases : "je pense que tu tires parfois les conclusions qui arrange ton envie de tuer", "si aprés cette analyse tu tombe dans l'unique jouissance d'un défouloir physique", "on les rassemblant dans ta gamelle de violence aveugle" me paraissent bien mystérieuses, déplacées et choquantes... Tu confonds, semble-t-il, l'expression littéraire, l'imagination littéraire, avec les convictions et la personnalité de l'auteur qui les emploie. En outre, ta prétendue amitié est une amitié de façade, puisque tu refuses de me rendre un service, alors <text:soft-page-break/>même que celui-ci ne te demande que fort peu de temps et d'investissement, et que je considère que tu es un minimum redevable envers ma personne, pour cette triste soirée, où toi et E. m'avez craché votre haine au visage, et avez ainsi rendu un désolant service à la bêtise humaine.<text:line-break/><text:line-break/>2. Ta place de modérateur sur la mailing list n'a pas lieu d'être, puisque tu t'en sers pour censurer abusivement des messages qui ne te conviennent pas. Bien entendu, je ne peux pas te forcer à poster un mail que tu n'approuves pas. En revanche, puisque la mailing list est la propriété collective des Yiens, il n'est pas de ton ressort de censurer des messages sans la permission des autres participants et de faire passer des annonces au nom des Yiens sans avoir reçu leur approbation. Par conséquent, en tant que participant aux Yiens, j'estime que je suis à même d'exiger de toi que tu communiques aux participants qui en font la demande, les adresses de la mailing list. Il est aussi possible de mettre en place une liste de diffusion, où tu pourras peut-être faire partie des modérateurs, si les participants le décident. Pour ta culture, une liste de diffusion est une liste où tous les abonnés peuvent envoyer des emails de façon autonome aux autres abonnés. Dans le cas contraire, je considérerai que tu utilises une liste d'adresses email à des fins personnelles et publicitaires, de façon illégitime, c'est à dire sans demander l'avis des autres participants, sans tenir compte du fait que le site prétend que les Yiens ne sont pas une organisation à but lucratif et sans prévenir les abonnés de la mailing list sur tes intentions. Tu n'as pas à prétendre que les messages de la mailing list sont la "voix" des Yiens, alors qu'ils ne diffusent que tes opinions et tes messages publicitaires personnels.<text:line-break/><text:line-break/>Je tiens à te signaler un dernier point. Je n'ai pas plus envie que toi d'en arriver à ces extrémités. Toutefois, si il le faut, je mettrai tout en oeuvre pour que tu cesses de monopoliser les outils de communication et de décision au sein de l'association les Yiens, dont tu n'es rien d'autre, comme moi, qu'un des membres fondateurs. Maintenant, il vaut mieux que ce soit clair. 1. Je suis très motivé et je suis d'un naturel entêté. 2. J'ai deux atouts : je maîtrise bien l'outil Internet et j'ai une "bonne patte" lorsque j'écris. Je compte bien m'en servir pour que tout le monde soit au courant de tes véritables agissements, derrière ton discours de façade. 3. J'ai tout mon temps. Cette affaire n'est pas dans mes priorités. Donc, je ne vais pas me presser, mais en définitive, crois-moi, ça finira par se faire. 4. Je n'hésiterai pas, si c'est nécessaire, à employer des moyens juridiques.<text:line-break/><text:line-break/>Voilà. Désormais, il ne tient qu'à toi d'éviter que nous en arrivions là. Pour cela, il te suffit simplement de diffuser sur la mailing list les quelques messages où je tente de susciter un débat, en sachant qu'il s'agit bien entendu d'essais littéraires, et j'abandonnerai ensuite toute intervention de ce type dans les Yiens, dans la mesure où je considérerai alors que tu respectes à nouveau les droits des participants.<text:line-break/><text:line-break/>Comme tu prétends consulter assez rarement ta boîte email, je te laisse jusqu'à Dimanche 04 février pour réfléchir à tout ça et pour me donner une réponse favorable au sujet de la liste de diffusion. Ou au moins pour tenter de justifier ta démarche. Après cela je commencerai à agir pour faire respecter mes droits et ceux des participants à l'association informelle "les Yiens". Je te ferai alors savoir mes griefs et je t'indiquerai la procédure que je vais suivre. Je t'enverrai Lundi 05 février un coup de téléphone pour te mettre au courant.<text:line-break/><text:line-break/>à bientôt Y,<text:line-break/><text:line-break/>bises à toi et à toute ta petite famille,<text:line-break/><text:line-break/>X.</text:p>
      <text:p text:style-name="P40"/>
      <text:p text:style-name="P40"/>
      <text:p text:style-name="P38">Réponse de Y.</text:p>
      <text:p text:style-name="P38"/>
      <text:p text:style-name="P40">yo X, j'ai été assez déconcerté ce soir à l'ouverture de tes deux derniers mails. J'étais parti à paris <text:soft-page-break/>pendant une semaine me ballader, et je n'ai pas regarder une seule fois internet.<text:line-break/>je comprends pas pour quel raison tu m'en veux ainsi alors qu'il me semblait que nous nous étions toujours assez bien entendu. je vais essayer de répondre aux différents points que tu évoques :<text:line-break/><text:line-break/>"les Yiens sont ta propriété privée. Tu décides d'y mettre ce que tu as envie, sans égard pour les autres participants."<text:line-break/>les Yiens ne sont pas une structure collaborative ouverte mais la réunion informelle, un peu « poreuse», de quelques personnes qui entendent organiser des concerts et faire des disques, sans statuts, sans but lucratif, fonctionnant sur la base d'une cooptation informelle et de l'investissement de chacun.je ne suis donc pas le « modérateur d'une liste de diffusion » dont la propriété est collective (du moins dont la propriété ne s'étend pas au-dela des personnes investies dans la structure) mais j'annonces les concerts que nous organisons. (<text:span text:style-name="T2">Note : c'est en gros inexact puisque c'est lui qui gère la programmation et le site web</text:span>). Tu ne subi pas de « censure », parce que tu ne fait pas partie de cette « association », ne t'y intéressant pas ou presque pas depuis plusieurs années . (<text:span text:style-name="T2">Note : a vrai dire, il est impossible de savoir comment y participer, de plus, j'y ai participé à l'occasion, ne serait-ce qu'en jouant bénévolement !</text:span>) Que tu ait pu participer un tant soit peu de façon informelle à ce que les Yiens existent (comme beaucoup d'autres) ne te donne aucun droit sur ce que cette « association » est devenue d'autant plus que tu n'as que très peu participé activement voire même pas voulu participer, ce qui rend cette irruption d'autant plus saugrenue. (<text:span text:style-name="T2">Note : On reconnaît ici une tentative d'exclure une personne qui veut prendre part au processus décisionnel</text:span>).<text:line-break/>Tes menaces et ce chantage sont alors incompréhensible et il est dommage qu'une discussion sur le mode de fonctionnement d'une structure (qui est loin d'être parfait) débouche sur de telles attaques. (<text:span text:style-name="T2">Note : réponse parfaitement gratuite, mais qui montre bien que le Y en question est moins stupide qu'il en a l'air</text:span>).<text:line-break/><text:line-break/>"je te ferais remarquer que voilà désormais 9 ans que tu es au courant de nos activités musicales, et c'est la première fois que tu nous le propose à moi ou à EM"<text:line-break/>Sur la compilation X II dont voilà le lien : (…) il y a un super morceaux de toi et EM. (<text:span text:style-name="T2">Note : a <text:s/>vrai dire, nous avons du faire au moins 100 ou 200 morceaux, et il en a écouté au moins une trentaine</text:span>) <text:line-break/><text:line-break/>"j'ai préféré édité..."<text:line-break/>non, ce n'est pas tout à fait ça me semble t'il; car nous sommes nombreux à éditer. Les projets de disques ne viennent pas tous de moi. Nous sommes environ une dizaine à proposer des projets d'éditions de disques. Ex : (m, tf, nd, a t, gog, etc...) (<text:span text:style-name="T2">Note : En gros, c'est ses potes, et ça ne répond pas à la question</text:span>)<text:line-break/><text:line-break/>aussi, la grande majorité des groupes édités sont locaux, contrairement à ce que tu affirmes.<text:line-break/>Ex : (<text:span text:style-name="T2">Note : une trentaine de groupes sont cités. Je les mets pas pour l'anonymat. En fait, il s'agit surtout de groupes locaux qui étaient sur les premières compilations, comprenant 10 à 20 groupes par compils. Ensuite, des groupes où les membres de l'assoce jouent, environ 10 groupes, puis quelques groupes de très bon copains. Ce qui n'enlève donc rien à la pertience de mes propos.</text:span>)<text:line-break/>.<text:line-break/><text:line-break/>Je suis désolé pour cette soirée que tu as ressentie comme une grave agression psychologique. Si j'avais eu conscience que tel était le cas cela ne se serait pas passé de la sorte. (<text:span text:style-name="T2">Note : discours hypocrite, ils ont été particulièrement odieux. Si à l'époque, je n'avais pas encore eu quelques illusions sur leur amitié, je les aurais cogné sans hésiter !</text:span>)<text:line-break/>Le prochain envoie de mail sur la mailing list est pour un concert fin février; j'y glisserai le lien de ton site.<text:line-break/>as tu un phone pour qu'on discutte absolument ? (<text:span text:style-name="T2">Note : il commençait à flipper, faut dire que questions légalité, leur assoce est vraiment très limite. Mais j'm'étends pas sur le sujet, j'en ai un peu rien à cirer...</text:span>)<text:line-break/>bye.<text:line-break/><text:soft-page-break/>Y.</text:p>
      <text:p text:style-name="P40"/>
      <text:p text:style-name="P38">Ma réponse finale : plus jamais eu de nouvelles par la suite...</text:p>
      <text:p text:style-name="P40"/>
      <text:p text:style-name="P40">Bon, ben je préfère ce genre de discussions.</text:p>
      <text:p text:style-name="Standard"> </text:p>
      <text:p text:style-name="Standard">Sur le moment où je t'ai écris le message, j'étais furieux de la discussion qu'on a eu. Ca m'a fait remonter plusieurs années de rage contenue, où j'ai eu à fréquenter le milieu alternatif bordelais, et où j'ai développé ces idées quelque peu hétérodoxes sur son compte (quoique je connais pas mal de gens qui n'en pensent pas mieux). J'ai donc été un peu excessif. Mais je crois que finalement, ce petit incident, c'est quand même un peu de ma faute : j'ai commis l'erreur de te recontacter. Or, on vit définitivement sur deux planètes différentes, et ça ne s'arrangera jamais. Ce qui fait qu'entre ton premier mail et celui-ci, j'ai eu le temps de réfléchir. Je laisse tomber les menaces sur les Yiens, parce que ça me fait chier de perdre mon temps. Et puis, parce que je trouve que dans ce mail, tu t'es montré plus respectueux. Donc, j'efface l'ardoise. Tu n'es pas non plus obligé de mettre le lien en ligne, je m'en fous. Je considère qu'on est quitte. </text:p>
      <text:p text:style-name="Standard"> </text:p>
      <text:p text:style-name="Standard">Maintenant, tu connais aussi mes opinions sur les activités musicales alternatives. Et il y a peu de chances que j'en change. Elles ne sont peut-être qu'à moitié vraies, mais en tous les cas, pour moi, tout cela est bien en deçà des relations humaines. Les institutions, les statuts, les activités, les idéologies dans lesquelles on s'enferment ou dans lesquelles on nous enferme, ne font finalement que masquer l'essentiel : l'aspect humain des relations. Et, là où je veux en venir, c'est que pour moi, les idées politiques ne doivent pas interférer avec l'amitié, les liens familiaux, le respect des idées de l'autre... Je peux considérer comme mon ami quelqu'un qui déteste ma profession, qui crache sur mes activités et qui récuse mon mode de vie. Malgré cela, si il me demande un service, je lui rendrai.</text:p>
      <text:p text:style-name="Standard"> </text:p>
      <text:p text:style-name="Standard">Je mettrai quand même en ligne, le reste du site que j'avais fait il y a deux ans, parce que ça ne sert à rien qu'il croupisse dans un pc, sans jamais voir la lumière du jour...</text:p>
      <text:p text:style-name="Standard"/>
      <text:p text:style-name="Standard">Bon courage pour la suite.</text:p>
      <text:p text:style-name="Standard"/>
      <text:p text:style-name="Standard">X</text:p>
      <text:p text:style-name="P40"/>
      <text:p text:style-name="P40"/>
      <text:p text:style-name="P38">La suite avec l'association parisienne Eien, créée par E. le copain de Y.</text:p>
      <text:p text:style-name="P40"/>
      <text:p text:style-name="P40"><text:span text:style-name="T8">Le début du breaching</text:span>.</text:p>
      <text:p text:style-name="Standard"/>
      <text:p text:style-name="Standard">Salut,</text:p>
      <text:p text:style-name="Standard"/>
      <text:p text:style-name="Standard">Ici X à l'appareil.</text:p>
      <text:p text:style-name="Standard">Il faudrait mettre ce site en lien. (...)</text:p>
      <text:p text:style-name="Standard">Une forme de voile musicale avec concerts, nomadisme marin, tournées sous-marines, etc. !</text:p>
      <text:p text:style-name="Standard">Molte grazie</text:p>
      <text:p text:style-name="Standard"/>
      <text:p text:style-name="Standard">X.</text:p>
      <text:p text:style-name="Standard"/>
      <text:p text:style-name="P38">Réponse de E.</text:p>
      <text:p text:style-name="P38"/>
      <text:p text:style-name="Standard">Yo X,</text:p>
      <text:p text:style-name="Standard">J'ai pris connaissance de tes échanges avec Y (que tu as imprudemment mis en ligne, tel le moustique grillant sur un hallogène)...T'es trop à côté de la plaque, c'en est même effrayant... Et venant d'un universitaire, c'est encore plus inquiétant. (<text:span text:style-name="T2">note : c'est surtout cette petite référence à </text:span><text:soft-page-break/><text:span text:style-name="T2">l'université que j'ai pas bien encaissée... je vois pas ce qu'elle venait foutre là.</text:span>)</text:p>
      <text:p text:style-name="Standard">De la rigueur camarade, et du bon sens ! (<text:span text:style-name="T2">note : c'est la lutte finale...</text:span>)</text:p>
      <text:p text:style-name="Standard">Ciao !</text:p>
      <text:p text:style-name="Standard">E.</text:p>
      <text:p text:style-name="Standard"/>
      <text:p text:style-name="P38">Je lui réponds un peu vénère (parce qu'au bout du compte, ça veut dire qu'il mettra mon lien sur son site).</text:p>
      <text:p text:style-name="Standard"/>
      <text:p text:style-name="Standard">Tes remarques sont incohérentes, déplacées et difficilement compréhensibles. Si tu veux qu'on ait un échange constructif, arrêtes de parler par énigme ou d'essayer de me balancer des arguments ad hominem. Y et Me, au moins, s'y sont efforcés, et j'ai tenu compte de leurs critiques. Donc, exposes clairement tes arguments, plutôt que de recourir à de basses techniques de rhétorique. De la part d'un physicien, censé découvrir la vérité absolue, çà me paraît franchement limite d'utiliser de tels sophismes... A moins que l'usage des sophismes ne soit très courant chez les physiciens qui essaient de sauvegarder leurs théories... La meilleure théorie en physique serait donc celle qui est la mieux dans le rang, celle qui attire le plus de conformistes, de gardiens du dogme ?</text:p>
      <text:p text:style-name="Standard">Ton travail d'universitaire se résume-t-il à cela ? A sauvegarder le dogme ? Ton attitude semble le confirmer. On a probablement balancé à la face de Galilée, les mêmes conneries que tu me jettes nonchalamment à la figure.</text:p>
      <text:p text:style-name="Standard">Quand tu auras des arguments concrets et formulés explicitement, je te <text:s/>répondrai, parce que là, c'est quand même un message franchement stupide, qui sent l'autoritarisme intellectuel à plein nez.</text:p>
      <text:p text:style-name="Standard">@ +</text:p>
      <text:p text:style-name="Standard">X.</text:p>
      <text:p text:style-name="Standard"/>
      <text:p text:style-name="Standard"/>
      <text:p text:style-name="P38">Réponse de E.</text:p>
      <text:p text:style-name="P38"/>
      <text:p text:style-name="Standard">Ecoute du reaggae mec... (<text:span text:style-name="T2">note : et pourquoi pas du SEGA ?</text:span>)</text:p>
      <text:p text:style-name="Standard"><text:s/>yo !</text:p>
      <text:p text:style-name="P40">e.</text:p>
      <text:p text:style-name="Standard"/>
      <text:p text:style-name="Standard"><text:span text:style-name="T8">Nouvelle réponse de ma part, plus cool</text:span>,</text:p>
      <text:p text:style-name="Standard"/>
      <text:p text:style-name="Standard">Salut rastaman,</text:p>
      <text:p text:style-name="Standard"/>
      <text:p text:style-name="Standard">dis-moi, puisque tu sembles tenir en haute estime le milieu universitaire, je t'invite à lire un petit article de ma fabrication dont je ne suis pas mécontent. (...)</text:p>
      <text:p text:style-name="Standard">Le style est un peu bancal, mais sur le fond, je crois que je fais une analyse à peu près correcte du milieu universitaire : une usine à sorciers qui a conduit à la colonisation occidentale. Bien sûr, c'est anti-marxiste puisque de mon côté, je trouve qu'il n'y a rien de plus erroné, autoritaire et conformiste que le marxisme. Mais il est vrai que j'aime les raccourcis. Enfin, je n'en dis pas plus. Tu t'es mis à la socio, et ce genre de finesses ne peuvent plus t'échapper...</text:p>
      <text:p text:style-name="Standard">Une petite requête, j'ai commencé à réaliser un site qui convient mieux à ton site Kliton. Comme tu n'es sûrement pas un petit capitaliste véreux qui s'accroche vaille que vaille à son maigre capital intellectuel et physique (ton site, tes diplômes, ton appart, ta guitare...), mais un authentique anarchiste, je ne doute pas, bien entendu, que tu accepteras sans hésitation de mettre mon site en lien. Voici l'adresse : (...)</text:p>
      <text:p text:style-name="Standard">Dans le cas contraire, je serais bien triste de constater que ta mentalité de capitaliste a irrémédiablement pris le dessus. Ce qui ma foi me semblerait assez inquiétant de la part d'un universitaire qui professe à n'en pas douter - comme la plupart de tes confrères - des discours grandiloquents sur le savoir et la culture librement accessibles à tous.</text:p>
      <text:p text:style-name="Standard">Mais peut-être est-il plus facile de diffuser ses idées politiques dans des projections underground que le code d'accès de son compte en banque, ou le code d'accès à son site ? Si tel était le cas, je serais alors bien attristé de voir que croyant être dans le chemin de l'altruisme, en suivant <text:soft-page-break/>docilement ton troupeau de brebis, tu participes à ta manière à l'essor du capitalisme. Hélas, quelle vaine entreprise serait la tienne ! </text:p>
      <text:p text:style-name="Standard"><text:s/>Mais je m'arrête ici, puisqu'après tout, les faits trancheront.</text:p>
      <text:p text:style-name="Standard"><text:s/>Bises.</text:p>
      <text:p text:style-name="Standard">X.</text:p>
      <text:p text:style-name="Standard"/>
      <text:p text:style-name="P38">Réponse de Ma. La Meuf de E. En fait Eien est une PME familiale...</text:p>
      <text:p text:style-name="Standard"/>
      <text:p text:style-name="Standard">Une information qui me parait importante : Eien existe depuis quelques année grace à plusieurs personnes (que tu connais ou pas), E. y participe au même titre que les autres, ni plus, ni moins (<text:span text:style-name="T2">note : j'ai eu des échos différents, apparemment, il est plutôt genre dictacteur...</text:span>). Concerant ton site (qui existe sans nous), Eien en discutera certainement un de ces jours.</text:p>
      <text:p text:style-name="Standard">Bonne continuation et peut etre à bientot</text:p>
      <text:p text:style-name="Standard">Ma.</text:p>
      <text:p text:style-name="Standard">(<text:span text:style-name="T2">Note : à ce jour, j'ai toujours pas eu de nouvelles ! J'attends encore !</text:span>)</text:p>
      <text:p text:style-name="Standard"/>
      <text:p text:style-name="P38">Je réponds courtoisement.</text:p>
      <text:p text:style-name="Standard"/>
      <text:p text:style-name="Standard">Enfin un peu de clarté dans cette organisation opaque. En fait, au début en envoyant le mail, j'ignorais à qui j'écrivais, qui allait me répondre, etc...<text:line-break/>Cela dit, je serais quand même surpris de savoir comment vous discutez d'une telle décision. Vous tranchez par vote, par consensus ? Il y a un "comité de publication" ? Tout le monde est invité à participer à la décision ? Parce qu'en général, quand j'entre en contact avec une "organisation" (ou peut-être un club ?), j'aime bien savoir un peu comment elle fonctionne.<text:line-break/>Bon, bises à tous.<text:line-break/>X. </text:p>
      <text:p text:style-name="Standard"/>
      <text:p text:style-name="P38">Plus de réponses... Et c'est reparti quelques temps après !</text:p>
      <text:p text:style-name="Standard"/>
      <text:p text:style-name="Standard">Salut à tous,<text:line-break/><text:line-break/>dites, je ne voudrais pas perturber le fonctionnement de votre club très select, ni le bon fonctionnement de vos activités marchandes, mais, je n'ai toujours pas eu de réponses. Ca m'ennuie quand même un peu. J'ose espérer qu'il ne s'agit pas d'une basse manoeuvre communicative du style<text:line-break/> : on lui répond pas, il finira par nous foutre la paix...<text:line-break/>Je me demande donc ce qu'il vous faut pour faire cracher quelques mots sympathiques, un baton ou une carotte... ? J'ai constaté sur Y que le baton faisait son effet. Mais la carotte a apparemment aussi ses avantages. R. me racontait récemment que Y avait été de bon coeur à une conférence universitaire avec Jacob Matthews et une musicologue. Je ne sais pas, mais j'ai l'impression que vous êtes plus bavard quand il s'agit de vous faire mousser dans des cercles intellectuels, que dans des débats ouverts et horizontaux... Votre affinité avec le milieu universitaire, probablement.<text:line-break/>Dure faiblesse humaine. En attendant, puisque j'estime avoir eu à subir pendant un certain temps la propagande - verticale pour le coup – des projections d'E. à l'athénée, sans avoir eu mon mot à dire, j'aimerais bien si possible que vous vous montriez pour une fois respecteux de la parole de gens désireux de communiquer<text:line-break/><text:line-break/>Je n'attends certes pas grand chose de commerçant véreux qui réclament plus de service public tout en s'abstenant de payer des taxes sur leurs activités commerciales, mais derrière votre vernis alternatif, il doit quand même bien se cacher autre chose que du mépris, du capitalisme culturel ou de l'ironie facile. Qui sait ? Un brin d'humanité et d'altruisme ? Quoique si c'était le cas, vous emploiriez certainement à autre chose votre temps libre... Je ne sais pas, organiser des concerts ouverts, aller ramasser les déchets sur la plage...<text:line-break/>Donc, deuxième demande, comment prenez-vous les décisions à propos du site ? Sur quels critères vous basez-vous ? Comment justifiez-vous la propriété de vos maigres outils de publication - on <text:soft-page-break/>s'accroche à ce qu'on peut -, et l'exclusion qui en résulte ? <text:line-break/>Allez bises à tous<text:line-break/>X</text:p>
      <text:p text:style-name="Standard"/>
      <text:p text:style-name="P38">Réponse de JF un protagoniste de Eien. Le videur !</text:p>
      <text:p text:style-name="Standard"/>
      <text:p text:style-name="Standard">salut X<text:line-break/><text:line-break/>tu serais pas un peu casse couilles ?<text:line-break/>on en a rien à branler de tes observations..<text:line-break/><text:line-break/>bye<text:line-break/><text:line-break/>jf<text:line-break/><text:line-break/>(<text:span text:style-name="T2">Note : charmant ! J'ajoute ici que je ne compte plus le nombre d'insultes diverses et variées que j'ai pu recevoir de la part des membres des sectes Yiens et Eiens au fur et à mesure que mes opinions se dévoilaient. En gros, pour aller vite, on m'a traité de fou, de menteur, de PD (j'ai jamais bien compris pourquoi, mais j'en ai déduit qu'ils sont aussi homophobes !), de casse-couilles, de surexcité, de haineux, de grand méchant, de provocateur, d'irrespecteux, d'être fermé, insultant, peu ouvert au dialogue, etc. Si j'ai le temps un jour, je ferais la liste...</text:span>)<text:span text:style-name="T8"><text:line-break/>Ma réponse, un peu énervée.</text:span></text:p>
      <text:p text:style-name="Standard"/>
      <text:p text:style-name="Standard">Toi, m'est d'avis que t'es le videur de la boîte. ou de la grande surface, j'en sais rien...<text:line-break/>En tous les cas, c bien ce que je dis, vous êtes de vulgaires capitalistes. C'est quand même assez clair. A la moindre tentative de discussion pour un peu plus de discussion, je me fais insulter. Cela dit, je vais être assez clair; je te conseille de retirer tes commentaires désobligeants vite fait si tu veux pas te faire péter la gueule discrétement dans un concert. Les blaireaux dans ton genre, ça comprend que les coups, si t'en veux, tu me le dis, je peux m'arranger pour que t'en ais... <text:line-break/>Bon. votre connerie de fachos est décidément sans limite. <text:line-break/>C'est clair que tout ça, ça va se terminer par une action légale. Dès que j'ai le temps, je vais m'y mettre. Tu te crois au dessus des lois mon petit lapin. Je crois que tu te goures.<text:line-break/>bye<text:line-break/>X </text:p>
      <text:p text:style-name="Standard"/>
      <text:p text:style-name="P38">Une réponse authentique de parisien (subtile et mauvaise). En la lisant, vous comprendrez ce qu'on supporte tous les étés sur l'île de Ré...</text:p>
      <text:p text:style-name="P38"/>
      <text:p text:style-name="P40">t'as pas compris mon dernier message ? pour mémoire, c'était ça :<text:line-break/>salut X <text:line-break/>tu serais pas un peu casse couilles ?<text:line-break/>on en a rien à branler de tes observations..<text:line-break/>bye<text:line-break/>jf</text:p>
      <text:p text:style-name="P40"><text:line-break/><text:span text:style-name="T8">Je sauve l'honneur...</text:span></text:p>
      <text:p text:style-name="P40"/>
      <text:p text:style-name="P40">Toi, t'es le cerveau du groupe...<text:line-break/><text:line-break/>En fait, figures-toi que ça m'est relativement égal que tu en es rien à "branler" de mes observations. Je vais t'expliquer un peu pourquoi.<text:line-break/><text:line-break/><text:span text:style-name="T1">Primo</text:span>, votre site est sans grand intérêt, et qui plus est mal fait. Sans compter que votre référencement est probablement très mauvais. Donc, que veux-tu que ça me fasse de mettre ou non <text:soft-page-break/>mon site en lien sur le votre ? Est-ce que ça t'as pas effleuré l'esprit que gt peut-être en train de me foutre de votre gueule depuis le début ? <text:span text:style-name="T1">Deuxio</text:span>, quand bien même j'aurais eu une réponse positive - mais je savais fort bien que je n'en aurais pas -, figures-toi que je n'ai pas spécialement envie de poster un lien vers mon site sur Eien pour des raisons idéologiques qui seraient trop longues à t'expliquer. Et je doute que tu sois disposé à les entendre... <text:span text:style-name="T1">Tertio</text:span>, je peux pas encaisser E. ou Y. Ces deux-là, c + fort que moi, dès que je les ai vu (vers 20 ans), je les ai pris en grippe... Ya des gens comme ça, on les aime pas, c instinctif. Pour ça, j'ai un don. Les enculés, je les flaire de loin. Je rate rarement le coche. Même quand ils se planquent derrière un discours de façade. Malheureusement pour eux, il y a un léger désaccord de fond. Je les aime pas, non pas parce que je suis un connard de droite, mais précisément, pour les raisons inverses. Je suis un marginal, élevé dans une famille de marginaux, qui sait ce que sait que la marginalité, et qui ne supporte pas le conformisme, la mauvaise foi et l'opportunisme des ânes bâtés dans leur genre. D'ailleurs, pour aller voir des concerts de jazz contemporain à 30 ans, il faut en tenir une sacrée couche...<text:line-break/><text:line-break/>Tout cela pour dire que tu es bien naïf si tu t'imagines un seul instant que j'ai vraiment envie de mettre un lien sur votre site ! Ou alors, tu as une telle estime de ton orga et de tes activités, que décidément, ça en frise le ridicule...<text:line-break/><text:line-break/>Bon, donc voilà mes vraies intentions. Puisque globalement, j'ai eu à peu près toutes les informations que je désirais... Ce que je viens de faire, ça s'appelle un <text:a xlink:type="simple" xlink:href="http://en.wikipedia.org/wiki/Breaching_experiment" office:target-frame-name="_blank" xlink:show="new">breaching</text:a>. Pourquoi je l'ai fait sur vous ? Comme vu plus haut, je ne vous aime pas, mais je vous connais quand même, et g un profond mépris pour ce milieu alternatif, donc : 1. ça aide à la réalisation, 2. ca permet de recadrer les résultats d'observation en fonction des personnalités et du contexte (on gère plus de paramètres) 3 . même si je me fais éjecter de vote réseau, j'avoue que ça va pas changer ma vie, loin de là...<text:line-break/><text:line-break/>Le but d'un breaching, c'est de voir la réaction de gens normaux, quand on dérègle certaines règles bien établies, ou quand on va jusqu'à l'agression verbale, aux menaces, lorsqu'on a un comportement étrange ou incohérent, etc. - il y en a plusieurs types. Ca permet de mettre en évidence des règles tacites ou dissimulées. Je l'ai également fait aux Yiens, ça a donné à peu près les mêmes réactions. Cela dit, Y a quand même été plus malin. Rien d'étonnant à cela. Premièrement, Y est un gars complètement taré et un trouillard. Sa réaction allait donc forcément être à côté de la plaque. Faut dire que 20 ans de psychanalyse, ça aide pas... Deuxièmement, pour ma part, g tendance à croire que l'intelligence moyenne diminue au fur et à mesure que l'on se rapproche des grands centres urbains... Paris est un ramassis d'imbéciles, c'est bien connu. Quand aux paysans des campagnes environnantes, ils ne valent guère mieux.<text:line-break/><text:line-break/>Cela dit, revenons à nos moutons électroniques, le breaching visait ici à montrer que sous le couvert d'une idéologie anti-capitaliste, vous pratiquez vous-même une forme de capitalisme intellectuel, basée sur l'exclusion et l'appropriation des trucs qui vous paraissent stratégiques. Et, dès qu'on commence à contester votre propriété, ou à dévoiler le caractère intéressé de vos pratiques, vous développez des stratégies défensives tout à fait banales : indifférence envers le déviant (ce que tu as fait avec brio), accusations diverses, agressions verbales, stratégies discursives, etc. La plus pathétique, dans le genre, a été Arm. qui m'a servi sur un plateau un discours défensif digne des grands bourgeois de la droite réactionnaire. Même structure argumentaire, même contenu, etc. <text:line-break/><text:line-break/>Donc, si tu veux, sous couvert d'être cool, de gauche, alternatifs, ouvriers, etc., ce breaching a montré que vous êtes des commerciaux de base. Des petits capitalistes de l'alternatif en quelque sorte. Il y a certes un discours avenant, des intentions louables - comme chez les grands patrons d'ailleurs - mais les faits ne suivent pas. Pire, vous cautionnez le vol (le squat), pour vous approprier des lieux desquels vous excluez ceux qui dispensent un discours qui est marginal ou contestataire à votre égard. Et, naturellement, lorsqu'on conteste votre "propriété", votre petit pré-carré, vous êtes hermétique à la critique et à la prise de parole. D'où le fait suivant, que toi et Y avaient merveilleusement mis en évidence : sans des menaces diverses, vous ne lâchez pas un kopek.<text:line-break/><text:line-break/><text:soft-page-break/>Mais bon, je dis ça sans aucun jugement moral... Finalement, vous avez un filon qu'est pas si mal. Bien joué les gars, gardez-le !<text:line-break/><text:line-break/>Voilà, voilà... Désolé pour les désagréments encourus, mais c un très bon moyen de récolter de l'information.<text:line-break/><text:line-break/>Bon, ben bonne continuation...,<text:line-break/><text:line-break/>Tiens d'ailleurs, je monte bientôt à Paris, si jamais y a une place dans un concert, faites-moi signe...<text:line-break/><text:line-break/>Bises.<text:line-break/><text:line-break/>X. </text:p>
      <text:p text:style-name="Standard"/>
      <text:h text:style-name="Heading_20_2" text:outline-level="2">Qu'est-ce que la musique énervante et la musique externe ?</text:h>
      <text:p text:style-name="P15"/>
      <text:h text:style-name="Heading_20_3" text:outline-level="3">La musique énervante...</text:h>
      <text:p text:style-name="P15"/>
      <text:p text:style-name="P15">Je termine ce compte-rendu de mes années d'enfer dans le réseau alternatif en expliquant un peu mieux ce qu'est, pour moi, la musique énervante (on avait eu l'idée avec EM en 1997 / 1998 quand on faisait de la musique dans les apparts). C'est un texte que j'avais envie d'écrire depuis longtemps, mais je l'ai jamais fait. Alors, je prends mon courage à deux mains, et je me lance.</text:p>
      <text:p text:style-name="P15"/>
      <text:p text:style-name="P15">Vous n'êtes pas sans ignorer que la musique provoque chez l'auditeur et chez le musicien qui en joue des émotions. Et en général, le musicien cherche à provoquer chez l'auditeur des émotions plutôt positives, ou alors des émotions que celui-ci recherche (parfois un peu bizzares, défoulement, déprime, etc.). Eh bien, la musique énervante cherche au contraire à provoquer des émotions négatives chez l'auditeur ou chez le musicien, ou bien, des émotions qu'il n'a pas recherché.</text:p>
      <text:p text:style-name="P15"/>
      <text:p text:style-name="P15">Notons d'emblée que chez le musicien, les facteurs d'énervements sont assez faciles à énumérer. </text:p>
      <text:p text:style-name="P15"/>
      <text:list xml:id="list4892017169867491541" text:style-name="L1">
        <text:list-item>
          <text:p text:style-name="P55">Le musicien s'énerve parce qu'il n'arrive pas à jouer, ou parce qu'il est obligé de rejouer plusieurs fois des passages avant de maîtriser correctement un morceau. Donc, une musique injouable est énervante.</text:p>
        </text:list-item>
        <text:list-item>
          <text:p text:style-name="P55">Le musicien s'énerve à cause de la qualité défaillante de ses instruments.</text:p>
        </text:list-item>
        <text:list-item>
          <text:p text:style-name="P55">Le musicien se force à jouer une musique qui l'énerve (pour x raisons).</text:p>
        </text:list-item>
        <text:list-item>
          <text:p text:style-name="P55">Le musicien s'énerve de la réaction du public.</text:p>
        </text:list-item>
        <text:list-item>
          <text:p text:style-name="P55">Dans un groupe (au sens large), un musicien peut en énerver d'autres parce qu'il joue de manière inappropriée.</text:p>
        </text:list-item>
      </text:list>
      <text:p text:style-name="P15"/>
      <text:p text:style-name="P15">Cette première typologie montre que la musique énervante n'est pas en soi énervante, elle ne l'est que dans un contexte spécifique, marquée par exemple, par le nombre de fois où la musique est répétée, la nature de l'émotion, l'attitude du public, le caractère contraint ou non de l'audition, etc. Ca fait donc pas mal de choses à passer en revue...</text:p>
      <text:p text:style-name="P15"/>
      <text:p text:style-name="P15">Il existe tout d'abord des niveaux d'intensité et types d'émotions négatives très différents. Distinguons-en arbitrairement quatre.</text:p>
      <text:p text:style-name="P15"/>
      <text:list xml:id="list5855092933963412708" text:style-name="L2">
        <text:list-item>
          <text:p text:style-name="P56">L'auditeur peut être tout simplement légèrement incommodé par une musique. La variété des contextes rend une telle situation très courante et également, le type d'émotions et de gênes ressentis très divers. Une musique de fond peut par exemple provoquer un léger agacement, une <text:soft-page-break/>insomnie, ou au contraire une certaine forme de torpeur dépressive, une irritabilité accrue, etc.</text:p>
        </text:list-item>
        <text:list-item>
          <text:p text:style-name="P56">La musique peut aussi provoquer une émotion plus marquée. Cela peut être une gêne auditive, notamment quand on essaie de parler en boîte (ce qui implique qu'une musique est généralement d'autant plus énervante qu'elle est plus forte), une sensation désagréable de disharmonie (bruit strident, musique qui sonne faux), une gêne psychologique (par exemple face à un spectacle ridicule ou faisant pitié : on a alors envie de partir pour ne pas assister à la catastrophe), une impression désagréable d'énervement causée par la répétition d'un morceau, une sensation de malaise lorsqu'on est contraint d'écouter de la musique contre son gré (par exemple dans une soirée où on ne connaît personne ou bien où l'on ne veut pas blesser les gens).</text:p>
        </text:list-item>
        <text:list-item>
          <text:p text:style-name="P56">La musique peut également provoquer les sensations que nous venons de voir, mais de manière beaucoup plus forte. L'énervement peut aller jusqu'à des crises de pleurs, de la panique, des tentatives d'évasion désespérées pour échapper à la musique (souvenez-vous d'Orange Mécanique), un malaise diffus et persistant, une crise de stress, etc.</text:p>
        </text:list-item>
        <text:list-item>
          <text:p text:style-name="P56">Enfin, la musique peut devenir profondément pathologique et avoir des conséquences physiques plus ou moins graves : tremblements, troubles de l'audition, troubles de la vue, vomissements, éruptions cutanées, malaise, évanouissement, coma, mort clinique. </text:p>
        </text:list-item>
      </text:list>
      <text:p text:style-name="P15"/>
      <text:p text:style-name="P15">Naturellement, au risque de me répéter, aucune musique n'est en soi énervante. Tout dépend de la nature du complexe auditeur/musicien/musique. Une musique peut par exemple devenir énervante, tout simplement parce qu'on peut pas sentir le musicien. En gros, plusieurs facteurs interviennent pour déterminer le niveau d'énervement d'une musique (liste non exhaustive).</text:p>
      <text:p text:style-name="P15"/>
      <text:list xml:id="list6414061139310789146" text:style-name="L3">
        <text:list-item>
          <text:p text:style-name="P57">Le volume sonore.</text:p>
        </text:list-item>
        <text:list-item>
          <text:p text:style-name="P57">Le nombre de fois où la musique est jouée et entendue. Bien souvent, une musique est énervante la première fois qu'on l'entend, puis, au fur et à mesure, on finit par l'apprécier, avant, au bout d'une centaine d'écoutes, de la trouver à nouveau franchement désagréable...</text:p>
        </text:list-item>
        <text:list-item>
          <text:p text:style-name="P57">L'appréciation du musicien. Comme on vient de le voir. Une musique jouée par un top model est souvent plus audible que jouée par un boudin.</text:p>
        </text:list-item>
        <text:list-item>
          <text:p text:style-name="P57">Le caractère volontaire ou imposé de l'audition. Une musique est souvent moins bien supportée quand elle est imposée.</text:p>
        </text:list-item>
        <text:list-item>
          <text:p text:style-name="P57">La culture et les habitudes auditives de l'auditeur. Pour certains (comme moi), la musique concrète est très énervante, pour d'autres, c'est plutôt le cas de Céline Dion.</text:p>
        </text:list-item>
        <text:list-item>
          <text:p text:style-name="P57">L'état psychologique de l'auditeur au moment de l'écouter (fatigue, stress, sortie de boîtes, etc.).</text:p>
        </text:list-item>
        <text:list-item>
          <text:p text:style-name="P57">Le fait de ne pas pouvoir entendre correctement une musique (friture, passages coupés, etc.).</text:p>
        </text:list-item>
        <text:list-item>
          <text:p text:style-name="P57">Les caractéristiques intrinsèques de la musique, une fois les aspects culturels de l'auditeur pris en compte : disharmonies, sons stridents, répétitions, etc.</text:p>
        </text:list-item>
      </text:list>
      <text:p text:style-name="P15"/>
      <text:p text:style-name="P15">On peut moduler tous ces facteurs pour produire et diffuser une musique énervante plus ou moins intensive. Mais ici, il faut faire une précision, il y a deux types de musique énervante. </text:p>
      <text:p text:style-name="P15"/>
      <text:list xml:id="list7702619693193350301" text:style-name="L4">
        <text:list-item>
          <text:p text:style-name="P58"><text:span text:style-name="T2">La musique énervante à large spectre.</text:span> Elle répond au principe de diffusion maximale et contrainte. C'est à dire que le but, est d'énerver un maximum de personnes, présentant des profils psychologiques et auditifs variés, en les obligeant à écouter la musique.</text:p>
        </text:list-item>
        <text:list-item>
          <text:p text:style-name="P58"><text:span text:style-name="T2">La musique énervante ciblée</text:span>. L'objectif est d'énerver certaines catégories de personnes, ou de cibler les émotions provoquées, ou encore, de n'énerver que quelques personnes dans un contexte particulier.</text:p>
        </text:list-item>
      </text:list>
      <text:p text:style-name="P15"/>
      <text:p text:style-name="P15">Concrètement, une musique énervante à large spectre peut consister à infecter un réseau informatique par spam, à l'aide d'un virus informatique qui, une fois installé sur la machine, va diffuser une musique sans que l'auditeur ne puisse l'arrêter. Un autre exemple est de pirater une radio publique pour diffuser de la musique énervante. L'aspect contraint est fondamental dans le processus qui conduit à l'énervement. D'ailleurs, la musique qui est diffusée dans les rues de noël (un soi-disant bien public) est naturellement énervante car contrainte.</text:p>
      <text:p text:style-name="P15"/>
      <text:p text:style-name="P15"><text:soft-page-break/>J'ajoute qu'une musique peut être énervante plus par ses à côtés que par la musique proprement dite. Par exemple, un faux concert, où vous vous faites inviter dans un concert de rock, pour y jouer du classique ou de la techno sans avoir prévenu le public ni les organisateurs, pourra provoquer un énervement vif et calculé chez les auditeurs et les gérants de la salle. Réussir à ce que le public quitte la salle intégralement peut alors constituer un défi intéressant. De même, faire une musique à ce point désagréable qu'un membre du public vient vous supplier d'arrêter, offre la satisfaction d'avoir réussi une bonne prestation de musique énervante.</text:p>
      <text:p text:style-name="P15"/>
      <text:p text:style-name="P15">Terminons en réfléchissant sur l'objectif et les finalités de la musique énervante. Tout d'abord, la musique énervante, si elle était mieux connue, pourrait probablement avoir des applications en psychiatrie et en sécurité civile et militaire. Soumettre des troupes à une musique énervante correctement choisie pourrait probablement provoquer des réactions comportementales adaptées à un objectif militaire déterminé. Il me semble d'ailleurs que passer de la musique très forte en continu dans une cellule faisait partie des méthodes du KGB pour faire craquer les personnes dans les interrogatoires. Ensuite, la musique énervante a un potentiel révolutionnaire assez fort, artistiquement parlant, puisqu'elle rompt totalement la normalité du rapport consommateur / producteur dans l'échange musical. Il n'y a pas, à priori, de marché de la musique énervante. Le producteur ne s'adapte pas aux souhaits du consommateur. Au contraire, il fait tout pour les éviter. Enfin, la musique énervante peut être tout simplement marrante à faire.</text:p>
      <text:p text:style-name="P15"/>
      <text:p text:style-name="P15">Voilà, vous savez tout, ou presque, sur la musique énervante. Il ne vous reste plus désormais qu'à la produire et à la jouer. Bon courage !<text:note text:id="ftn2" text:note-class="footnote"><text:note-citation>2</text:note-citation><text:note-body><text:p text:style-name="Footnote">J'avais tenté un manifeste intello de la musique énervante, mais il est raté et franchement nul. Enfin, je le mets quand même parce qu'il y a quelques trucs pas trop pourris dedans. A chacun de faire le tri dans ce truc dont je suis pas très fier... <text:span text:style-name="T2">1. La musique énervante s'autorise à être énervante, ratée et désagréable. 2. Elle peut aussi être nature, non travaillée, mais ce n'est pas obligé. 3. La musique énervante ne fait pas de concessions. 4. Quand on a fait un morceau de musique énervante, il faut essayer de le diffuser au maximum, et par tous les moyens, pour énerver un maximum de personnes. 5. Quiconque compose de la musique énervante doit être si possible énervé en la composant. 6. On peut faire de la musique énervante qui ne soit pas énervante mais qui soit nulle, ou bien ratée, ou même, lourde, prise de tête, ridicule, grotesque, normale, gauche, visiblement feignante, simplement inintéressante, touchante mais maladroite, éblouissante de médiocrité, rigolote, stressante, banale, inaudible, silencieuse, indéfinissable, dissonante, non-musicale, facile, technique, noëlisante, aberrante, vulgaire, répétitive, démesurément longue, non structurée, inclassable, honteuse, hermétique, ésotérique, méprisable, invendable, commerciale, mégalomane, ou encore, déplaisante. 7. La musique énervante aime la forme, le support et laisse le fond impensé. 8. Elle exprime un regard sur le monde, une émotion. 9. La musique énervante laisse le champ ouvert à la rébellion. 10. La rébellion s'affirme dans le refus de l'ordre, de la satisfaction et de l'égoïsme, dans le rejet de la force, de la domination, de la passivité, du profit, de la peur de se faire entuber, des masques, du bon côté de la barrière, de l'hypocrisie, du snobisme, de la distinction du commun des mortels sur critères intellectuels ou artistiques, du bon goût, des styles, du conformisme... et dans la transformation réfléchie, bordélique, créative, non-coercitive, coopérative, sentimentale et libre, du monde qui nous entoure. 11. La musique énervante crée une tension et s'épuise en définitions. C'est une forme inachevée qui n'a nul propriétaire. Quiconque est énervé peut s'en réclamer et la redéfinir. 12. La musique énervante se moque des institutions, des réseaux et des associations. Ils ne sont que les garants inconscients de l'ordre musical. Les musiciens énervés les contournent, profitent de leur pouvoir, puis au final, les emmerdent. 12'. La musique énervante est imparfaite, et par là même, c'est une rébellion. 13. La musique énervante s'oppose à la musique savante. 14. La musique savante est ordinaire. Elle contient l'essence du pouvoir. La musique énervante s'en échappe et devient atypique. 15. La musique savante rassure, elle vise à la cohésion des foules. Elle prospère là où la rébellion sommeille. 16. La musique savante manque à notre désir.</text:span></text:p></text:note-body></text:note></text:p>
      <text:p text:style-name="P15"/>
      <text:h text:style-name="Heading_20_3" text:outline-level="3">...et la musique externe.</text:h>
      <text:p text:style-name="Text_20_body"/>
      <text:p text:style-name="P2">La musique externe, c'est la musique qui se fait en dehors des institutions, et des formes traditionnelles de concerts ... C'est la musique normale, la musique qui prédominait avant que l'activité musicale s'embourgeoise et se sclérose dans sa forme spectateur/public. La musique externe est donc l'antithèse de toute la musique qui se fait actuellement dans les institutions, puisqu'elle conteste la dissociation entre le spectateur et le public. Ce que ne font pas les anarcho-<text:soft-page-break/>punks, qui ont repris l'institution du concert à leur compte (même si ils lui appliquent des critères éthiques drastiques et qu'ils la mettent à leur sauce). La musique externe est un continent inexploré et entièrement ignoré. Cela dit, ce n'est pas un idéal de musique, tout comme la musique institutionnelle n'en est pas un non plus. C'est de la musique, un point c'est tout.</text:p>
      <text:p text:style-name="P2"/>
      <text:p text:style-name="P2">Des exemples de musique externe :</text:p>
      <text:p text:style-name="P2"><text:s/></text:p>
      <text:list xml:id="list8870966388599737146" text:style-name="L5">
        <text:list-item>
          <text:p text:style-name="P54">La musique que font les ados, les jeunes, les vieux dans les appartements, les baraques, etc.</text:p>
        </text:list-item>
        <text:list-item>
          <text:p text:style-name="P54">Les gens qui sifflent.</text:p>
        </text:list-item>
        <text:list-item>
          <text:p text:style-name="P54">Les balances avant les concerts.</text:p>
        </text:list-item>
        <text:list-item>
          <text:p text:style-name="P54">Les répétitions.</text:p>
        </text:list-item>
        <text:list-item>
          <text:p text:style-name="P54">La danse qu'on fait devant sa glace.</text:p>
        </text:list-item>
        <text:list-item>
          <text:p text:style-name="P54">La musique qu'on joue dans les parcs</text:p>
        </text:list-item>
        <text:list-item>
          <text:p text:style-name="P54">Les tournées des champs !</text:p>
        </text:list-item>
        <text:list-item>
          <text:p text:style-name="P54">La musique des oiseaux...</text:p>
        </text:list-item>
        <text:list-item>
          <text:p text:style-name="P54">La musique qui est diffusée dans la rue (radio, ascenseurs, gares, etc.) ou entre les concerts.</text:p>
        </text:list-item>
        <text:list-item>
          <text:p text:style-name="P54">La musique qu'on joue dans la rue.</text:p>
        </text:list-item>
        <text:list-item>
          <text:p text:style-name="P54">Les chants de scouts (même si les scouts sont des crétins), de colos (ou de prison) et d'éclaireurs (ca c'est des gens biens !)</text:p>
        </text:list-item>
        <text:list-item>
          <text:p text:style-name="P54">Les chants sur la plage.</text:p>
        </text:list-item>
        <text:list-item>
          <text:p text:style-name="P54">La musique qu'on joue dans la rue sans rien en avoir à foutre du public.</text:p>
        </text:list-item>
        <text:list-item>
          <text:p text:style-name="P54">Les chants de marins.</text:p>
        </text:list-item>
        <text:list-item>
          <text:p text:style-name="P54">Les chansons paillardes.</text:p>
        </text:list-item>
        <text:list-item>
          <text:p text:style-name="P54">La musique qu'on fait pour soi.</text:p>
        </text:list-item>
        <text:list-item>
          <text:p text:style-name="P54">La musique qui ne décolle pas des 4 pistes, des K7, des cd's, qui sommeille donc sur divers supports.</text:p>
        </text:list-item>
        <text:list-item>
          <text:p text:style-name="P54">La musique dite "primitive".</text:p>
        </text:list-item>
        <text:list-item>
          <text:p text:style-name="P54">La musique de jouets pour enfants.</text:p>
        </text:list-item>
        <text:list-item>
          <text:p text:style-name="P54">La musique faite dans des concerts qui ne ressemblent pas à des concerts.</text:p>
        </text:list-item>
        <text:list-item>
          <text:p text:style-name="P54">La musique pour animer des soirées.</text:p>
        </text:list-item>
        <text:list-item>
          <text:p text:style-name="P54">La musique techno à ses débuts.</text:p>
        </text:list-item>
        <text:list-item>
          <text:p text:style-name="P54">Les boeufs musicaux.</text:p>
        </text:list-item>
        <text:list-item>
          <text:p text:style-name="P54">Etc...................…</text:p>
        </text:list-item>
      </text:list>
      <text:p text:style-name="P2"/>
      <text:h text:style-name="Heading_20_2" text:outline-level="2">Et encore quelques textes…</text:h>
      <text:p text:style-name="Text_20_body"/>
      <text:h text:style-name="Heading_20_3" text:outline-level="3">Collectif imaginaire</text:h>
      <table:table table:name="Tableau1" table:style-name="Tableau1">
        <table:table-column table:style-name="Tableau1.A"/>
        <table:table-row>
          <table:table-cell table:style-name="Tableau1.A1" office:value-type="string">
            <text:p text:style-name="P47">Les membres de Batterie.</text:p>
            <text:p text:style-name="P50"> Nous sommes des citoyens du monde. Nous sommes de nulle part. N'espérez pas voir sur nos tracts la localité des groupes (pratique communautariste qui est honteusement généralisée). Les membres de Batterie sont composés de l'humanité dans son ensemble. Batterie est une idée, un courant, une énergie, c'est un outil universel. Tout le monde peut l'utiliser comme bon lui semble. Les idées n'appartiennent à personne. </text:p>
            <text:p text:style-name="P50"> Nous ne sommes pas des artistes, nous n'avons fait aucune école d'art. Certains d'entre nous n'ont d'ailleurs pas fait d'études supérieures, et de toute manière, le terme d'artiste est devenu vide de sens. De nos jours, tout le monde est artiste et personne ne l'est. Nous sommes simplement des marginaux et des anticonformistes qui occasionnellement faisons des choses qui ressemble à de l'art. Nous nous traînons ça depuis un moment et nous subissons parfois cette singularité depuis notre enfance. La voir récupérée pour être utilisée à des fins de prestige social, de carriérisme ou de conformisme par des artistes bourgeois ou des pseudo-marginaux comme les zonards en uniforme, ou encore par des associations véreuses, nous choque profondément. </text:p>
            <text:p text:style-name="P50"> De là notre révolte. Nous constatons qu'il n'y a plus aucune rébellion dans cet art moderne ou dans cet art de vivre, il n'y a plus aucune authenticité dans la violence soi-disant contestataire. Il n'y a plus qu'une course à l'originalité, une compétition des idées, une soumission à des dogmes religieux comme c'est le cas chez les végétariens, ou une quête d'érudition (les jeunes branchés aiment étaler leur culture, ils recherchent généralement la petite différence qui fait bien, sur un océan de conformisme; personne ne connaît rien par exemple au cinéma populaire indien, mais tout le monde connaît David Lynch). Leur mode de vie soi-disant marginal n'est autre que celui d'occidentaux moyens qui veulent importer des morceaux isolés et épars d'une culture exotique (comme la culture aborigène) mais qui la vident de sa signification. Les jeunes étudiants occidentaux et surtout européens procèdent ainsi, ils se parent de la marginalité mais l'âme n'y subsiste plus. Ils en importent des bouts, des fragments mais ne comprennent pas la recette qui permet de les obtenir, ou alors en dénaturent le sens.</text:p>
            <text:p text:style-name="P51"/>
            <text:p text:style-name="P50"> A l'inverse, dites-vous bien que nous sommes des marginaux, des fils de marginaux, des exclus du monde des bien-pensants. On peut l'être pour milles raisons : une sensibilité exacerbée, une éducation hors-normes et sans autorité, une socialisation secondaire qui favorise l'épanouissement personnel au lieu de la soumission à l'autorité intellectuelle, un esprit de contradiction inné, etc. Quoi qu'il en soit, on ne peut pas apprendre la marginalité ou l'anticonformisme dans les écoles ou à l'intérieur des groupes sociaux qui se disent contestataires ou alternatifs. La créativité individuelle n'est pas tributaire des évolutions macro-sociales, bien qu'elle soit socialement déterminée et qu'elle soit socialement encadrée. Je veux dire par là qu'elle est en grande partie indépendante des évolutions de la mode et de tout conformisme social. La créativité est une extension des limites du possible et du probable, de ce fait, elle explose les frontières que le social impose, elle va au delà du pensable. En ce sens, être anticonformiste, ce n'est pas se dire rebelle, bien au contraire. </text:p>
            <text:p text:style-name="P51"><text:span text:style-name="T3">Le rebelle conformiste </text:span>adopte les normes d'un groupe, il se soumet à l'autorité émanant du collectif qu'il intègre et il assimile dans le même temps le discours contestataire qui y circule. En revanche, <text:span text:style-name="T2">l'anticonformiste</text:span> peut fort bien s'opposer aux idées dominantes du groupe contestataire auquel il participe. Il construira ses convictions en ne piochant que certaines idées parmi le stock d'idées disponibles au sein de ce groupe. Il refusera d'entreprendre certaines actions que tout le monde accomplit bêtement, car il s'est doté par lui-même d'une capacité critique qui manque au rebelle conformiste. C'est un <text:span text:style-name="T2">anarchiste épistémologique</text:span> qui se méfie du conformisme et de l'autoritarisme qui règnent spontanément dans le monde des idées. C'est également un <text:span text:style-name="T2">anarchiste individualiste</text:span> qui n'entreprend une action que si il en comprend pleinement les implications et uniquement si il accepte de la réaliser (ce qui vaut pour le travail, bien qu'il soit hélas souvent contraint). Par exemple, le zonard en uniforme n'est pas anticonformiste, il n'est qu'un rebelle conformiste. Il se contente d'endosser un uniforme et des valeurs, et il obéit aux dogmes du réseau. <text:line-break/> Il en va de même pour les soi-disant rebelles du réseau alternatif ou associatif, ils sont bien éloignés de toute forme d'anticonformisme, voire de créativité puisqu'ils sont sans arrêt en train de se voler des idées entre eux (de ce point de vue les entrepreneurs privés sont souvent bien plus créatifs).Une telle attitude imitative peut s'avérer très positive dans la mesure où elle peut permettre l'émergence d'une créativité par le bas qui pour une fois n'est pas importée des Etats-Unis, ceci dans la mesure où bien sur, elle n'est pas utilisée dans un objectif carriériste. Hors, c'est hélas le cas pour la majorité des personnes qui gravitent dans le réseau alternatif et notamment pour les Radikal Satan, les Hapy Wizz, les The Ex et compagnie devant lesquels se prosternent une bonne partie du milieu alternatif bordelais. En réalité, ces groupes ne sont rien d'autres que des relais dans une pyramide internationnalisée qui hiérarchise l'art et sape les fondements de la <text:soft-page-break/>créativité artistique. Ils occupent une bonne position et ils en tirent profit. De ce fait, il serait d'ailleurs difficile de leur reprocher, si ils ne s'enrobaient pas hypocritement d'un discours égalitaire et contestataire qui leur permet de conserver leur place dans le réseau. </text:p>
            <text:p text:style-name="P50">Encore plus méprisable s'avère être l'attitude des associations et du public qui les soutiennent. Ces micro-milieux, ces micro-groupes sont souvent de fidèles répliques du milieu commercial. Remarquons, qu'en singeant le milieu commercial, ils ont l'impression d'en récolter l'essence dont ils sont généralement privés, tout comme le feraient des cannibales qui dévorent des organes pour s'approprier les qualités de la victime ou comme des psychotiques, qui à force de se dire qu'ils sont célèbres finissent par s'imaginer qu'ils le sont réellement. La célébrité ou le talent leur étant généralement inaccessibles, ils s'extasient devant les groupes de leur entourage qui réussissent, même si c'est à petite échelle. Ils ont l'impression de leur confier une partie d'eux mêmes. L'ensemble du vocabulaire de ce milieu transpire d'ailleurs cette appropriation de la sphère commerciale convoitée. On parle de star, de tube, de concert. On dit être fan de, être tendance, etc. Il y a un rapport très ambigu vis à vis de la sphère institutionnelle ou commerciale. Elle est à la fois rejetée si l'on en croit la logique du discours alternatif, mais désirée, copiée et appropriée, si on en croit les termes du langage et les pratiques du milieu alternatif. Le concert payant devant un public, dans une salle fermée en est un exemple frappant. Bien entendu, il donne lieu aux mêmes dérives que dans le réseau commercial : concurrence, sacralisation des groupes, ambiance coincée, etc. Fort heureusement, les raves sont venus chambouler ça, du moins au début, et certains musiciens tentent de sortir du traditionnel cadre public/concert. </text:p>
            <text:p text:style-name="P50"> Les pratiques anticonformistes authentiques sont rendues d'autant plus difficiles dans ce milieu que généralement, la quête d'originalité obéit, et se mêle à des stratégies de différenciation sociale. Très souvent ce sont des stratégies de distinction liées à des positions de classe. Étaler leur culture permet aux individus de donner des preuves de leur supériorité. Toutefois, ces différences et les critères de classement sur lesquels elles reposent, ne peuvent être considérés comme des stratégies ou des tendances qui aboutiraient à l'épanouissement des singularités individuelles, elles sont bien plutôt déterminés par des effets de masse et productrice de conformisme. Comme je le montre ailleurs, les stratégies de domination intellectuelle obligent les individus à entrer dans un rapport de force, et bien souvent à adopter les règles qui sous-tendent ce rapport de force. Dans une telle situation, aussi bien les individus désavantagés que ceux qui sont avantagés contribuent à l'expansion du rapport de force et des critères sur lesquels il repose. Dans cette optique, même si mon cadre analytique possède des similitudes avec les modèles d'économie des ressources intellectuelles proposés par Pierre Bourdieu et plus généralement du marxisme, je pose des hypothèses très différentes des siennes puisque l'ensemble des acteurs est impliqué dans la construction des rapports compétitifs. Les critères de compétition fonctionnent comme une institution (dans le sens anglo-saxon), ils sont déterminés par des facteurs culturels et techniques, ou créés ex-nihilo, et possèdent une forte inertie. Il n'y a pas d'intentionnalité derrière les stratégies de classement, ou alors, elles sont limitées à un contexte. En gros, les individus qui affichent ces différences et cet air de supériorité, comme le font les snobs, ne cherchent pas à se marginaliser, <text:span text:style-name="T2">ils adoptent un ensemble de différences conventionnelles</text:span> <text:span text:style-name="T2">et conformes au milieu qu'ils intègrent</text:span>. Ce qui implique qu'ils se différencient tous dans la même « direction », ils se camouflent tous sous <text:span text:style-name="T2">les mêmes différences</text:span>. Chez les artistes contemporains, cette quête de différenciation, poussée dans ses logiques les plus extrêmes, aboutit à une véritable rupture psychologique, puisque on leur assène des doubles injonctions : il faut être original et contre les institutions mais il faut être sociable, conformiste et passer par les institutions pour réussir, il faut être naturel mais il faut rechercher la différence, il faut être compétitif mais il faut être de gauche, etc. Sous l'effet de ces injonctions paradoxales répétées, il peut arriver qu'ils se retrouvent, ni plus ni moins, mis au ban de ce qu'on pourrait appeler <text:span text:style-name="T2">la signification sociale commune</text:span>. Leur action devient complètement vide de sens et creuse. Ils sont paumés, déboussolés et désorientés. Incompris par leur famille, souvent au contact de la drogue, ils errent dans une quête désespérée de promotion sociale qui ne les mène nulle part, les bonnes places étant chères et rares. Arrivé à ce stade, le système artistique n'a plus aucune fonction, il n'a même plus le rôle catharsique ou sublimatoire qu'on lui attribue généralement. Il ne fait que tourner à vide. Il devient une machine qui n'a d'autres fonctions que de se reproduire. Le milieu artistique crée le sens de l'action, ou des oeuvres, pour les artistes qui s'acharnent à les détruire. Il y a établissement d'un accord implicite entre l'artiste et l'institution. D'une certaine manière, on se retrouve dans la situation du héros de Substance Mort, le livre de Phillip K. Dick. L'artiste va contre l'institution mais dans le même temps, il se sert de l'institution pour exister. Il s'oppose à l'institution mais il est l'institution qui le régule et le surveille. Cela fonctionne comme un processus de création/destruction synchronique, et de différenciation par la mode ou par la quête de distinction (ce qui constitue le principal moteur), qui permet au milieu de se reproduire et de fonctionner de manière parfaitement close, hormis quelques retombées dans les médias classiques (télévision, jazz contemporain, etc.). Dans le rock contemporain, on a à peu près atteint ce stade, bien que la musique reste fort heureusement inscrite dans des <text:soft-page-break/>pratiques de cohésion sociale, de contestation, ainsi que dans des repères corporels et émotifs puissants. Mais pour les artistes contemporains, il n'y a plus aucune signification valable à leurs actes et à leurs oeuvres, en dehors des institutions qu'ils contribuent à reproduire. Ils ne sont que les rouages et les produits d'une mécanique bien huilée, d'une machinerie qu'on pourrait qualifier de cybernétique, puisqu'elle possède ses propres moyens d'évolution et de destruction/création qui régulent l'ensemble (encore qu'elle se nourrit souvent d'apports extérieurs, comme le travail d'écrivains contestataires et marginaux par exemple). Machinerie qui ne sert strictement à rien. Héritée de la culture bourgeoise du 19ème, fille du dadaïsme, du surréalisme et des institutions universitaires, toujours localisée dans les principaux centres du pouvoir (Paris, New-York, Londres, etc.), elle ne trouve sa valeur qu'au travers du jeu de valorisation sociale et de concurrence des élites cultivés.</text:p>
            <text:p text:style-name="P50"> Forcément, c'est donc d'un art du pouvoir qu'il s'agit, d'un art de l'érudition. Il ne diffère guère de la culture artistique de l'ancien régime où les artistes n'existaient que devant la cour royale. En Europe, si on tient compte des nuances propres à chaque pays, la grande majorité du milieu artistique fonctionne ainsi. Le réseau alternatif et associatif fonctionne par exemple de cette manière, même si l'élite est nettement plus dispersée et que les chances de carrières sont bien plus faibles qu'avant (d'où la production de circuits de compensation, très fortement codifiés avec des rites et des critères d'excellence relativement stables, qui servent à rendre tenable la frustration sociale causée par l'impossibilité de se réaliser dans l'art, pourtant considéré comme une des professions les plus valorisantes). Des micro-structures hiérarchisées, des micro-scènes interdépendantes et fortement interconnectés se forment un peu partout en Europe, et en rendant accessibles à tout le monde, les gratifications sociales liées à la pratique artistique, servent à réduire la frustration sociale engendrée par les inégalités artistiques (Ces micro-structures sont donc peu créatives, si on suppose que l'isolement est souvent nécessaire à la créativité et à la nouveauté. C'est tout à fait logique puisque les interactions favorisent l'imitation et que l'isolement engendre de la différenciation entre groupes isolés, comme c'est le cas dans les langues. De ce point de vue, remarquons que la différenciation et les rapports de force seront d'autant plus efficaces que les différences culturelles de base ont été amoindries. Sur un socle commun, les critères de différenciation et de domination seront bien plus formatés et efficaces. Dans le cas contraire, il n'y a pas de domination possible. Ce qui revient à supposer que l'établissement de critères de classement requiert un fondement commun). On retrouve dans la science et dans les universités le même problème, qui est lié à l'impossibilité de rétribuer tous les acteurs du milieu universitaire. <text:line-break/> En France, on se trouve toutefois face à un problème sensiblement différent par rapport à celui de certains pays européens. Il existe en effet une culture de la valorisation des carrières intellectuelles et de mépris de la culture populaire qui rend impossible toute velléité créative. En effet, la hiérachisation du milieu rend impossible l'émergence d'une créativité locale. La question serait d'ailleurs de savoir comment une telle hiérarchisation, une telle intellectualisation de la société ont pu se maintenir au niveau macro-social. Dans tous les domaines, on le constate amèrement, le système promotionnel pyramidal, hérité de la cour royale fonctionne toujours à l'heure actuelle, même si l'influence des réseaux de diffusion est de plus en plus érodée par la concurrences des groupes étrangers et si la créativité, sous l'effet de la massification de l'art et des universités, est de moins en moins répandue. On est bien loin du temps où des Rimbaud et des Isidore Ducasse révolutionnaient la poésie. Qui plus est, pourquoi le système était-il efficace dans la littérature et inefficace dans la musique ? Est-ce culturel ou est-ce une histoire d'institutions ? <text:line-break/> Ce qu'on peut remarquer en tous cas, c'est que l'intellectualisation déteint aujourd'hui très rapidement sur l'ensemble de la production artistique, tant et si bien que les idées deviennent progressivement des enjeux privés et des monnaies d'échange dans le système de gratification sociale artistique. Cette marchéandisation des idées donne lieu désormais à un nouveau fléau : le vol d'idées et leur mise en trafic par des personnes relativement bien positionnées institutionnellement.</text:p>
            <text:p text:style-name="P48"><text:line-break/>A propos du vol d'idées.</text:p>
            <text:p text:style-name="P50"> Le vol d'idées est l'un des fléaux modernes des milieux artistiques et intellectuels. Bien entendu, il a de tout temps était très largement répandu. On a par exemple accusé Sigmund Freud d'avoir volé une partie de ses idées à un de ses étudiants. Max Weber souligne son importance dans les universités allemandes dès le début du 20ème siècle. Récemment, un directeur de recherche en France a été accusé d'avoir fait breveter les molécules découvertes par ses étudiants en thèse. En réalité, on ignore probablement jusqu'à quel point le phénomène est répandu, mais il est clair qu'il doit être grandement sous-estimé. En fait, le principal rempart au vol d'idées, au moins dans le milieu artistique n'est constitué <text:span text:style-name="T13">ni </text:span>par l'honnêteté des intellectuels, ni par un cadre juridique protecteur (il est en fait presque inexistant), il est plus réaliste de supposer que le vol d'idées est ralenti par le conformisme des milieux de production de biens intellectuels, par les difficultés qu'il y a à diffuser les idées, et par les problèmes reliés à la mise en application des idées, soit dans les faits, soit dans <text:soft-page-break/>la formalisation des idées novatrices. Il n'empêche que dans le cadre de la production artistique, ce rempart est très mince. De ce fait, le vol d'idées y est fréquemment pratiqué. N'importe quel créatif en sera surpris. Généralement les personnes créatives sont plutôt embarrassées par les difficultés qu'elles ont à réaliser toutes leurs idées. En quelque sorte pour elles, les idées ne sont pas un bien rare mais une denrée commune. Pourtant, il faudrait qu'elles comprennent qu'il existe une classe de gens qui sont dénués de cette créativité, et qui sont malgré tout impliqués dans la production artistique ou intellectuelle. Ces personnes sont souvent douées en priorité de qualités sociales et relationnelles. Généralement conciliantes, elles n'hésiteront pas à se mettre dans leur poche les acteurs qui sont aux postes-clés des réseaux de diffusion, si elles n'en font pas partie elles-mêmes. Je pense qu'à l'heure actuelle, la quasi-totalité de la production intellectuelle européenne est accaparée par ces individus peu scrupuleux, et notamment dans le réseau alternatif. Dans la mesure où il n'y a parfois pas de critères de compétition stable comme dans les mathématiques (la créativité ne peut en être un), et que les découvertes ou les innovations demandent des moyens humains et financiers parfois importants, le droit à la reconnaissance des idées est bafoué dans notre société. <text:line-break/> C'est l'état actuel des choses. Il y a un marché des idées qui profitent en priorité aux opportunistes. Je pense qu'il est vain de chercher à encadrer ce marché si on ne réfléchit pas au préalable à deux problèmes importants : le premier c'est de savoir quels sont les fondements du marché des idées et si ils sont incontournables, le deuxième, c'est de savoir si la diffusion des idées est réellement libre. Dans le cas contraire, plus la contrainte sur les idées augmente, plus le marché est contrôlable et égalitaire (cas des mathématiques), d'autres facteurs entrent en jeu : degré de diffusion, niveau d'accès. Ce qui importe de voir, c'est de mettre en évidence deux types de rapports par rapport aux idées : la mise en propriété et la régulation par les institutions, la répétition des idées et ses enjeux. En fait, la répétition des idées est une bonne chose quand ces idées ont un sens, en revanche, quand elles n'en ont plus, la répétition vise simplement au vol d'idées, il y a marchandisation des concepts. On entre dans une construction du sens qui renvoie à la valeur d'échange, et donc, par conséquent, à la valeur sur le marché, il faut se rémunérer, accumuler du capital. Le système n'a pas de sens, il ne sert à rien, mais il faut accumuler du capital en fonction du moule universitaire, il faut continuer à refiler des idées suivant les normes sociales. L'individu est soumis à la norme sociale, car vendre suppose 1 une adaptation à la demande, 2 une adaptation aux fournisseurs et distributeurs. C'est un piège qui se referme sur lui, personne ne peut y échapper car ceux qui tentent de le remettre en cause sont exclus. Dans ce cas la structure du marché surdétermine le comportement, la créativité est bafouée, et tout le monde doit jouer le même jeu, c'est la prolétarisation et marchandisation de l'intellect. Comment un tel système se met en place ? On ne peut accuser uniquement le marché, il est probable que les contraintes de diffusion et les contraintes juridiques, influent sur la standardisation de l'offre. Une fois l'offre standardisé, une fois les critères de classement établis, ils conditionnent l'offre, elle s'adapte aux critères. Toute innovation est bourgeoise, pas d'expérimentation en dehors (houellebecq, etc.) de la hiérarchie. C'est un système de promotion à l'excellence, il en existe peut etre d'autres. </text:p>
            <text:p text:style-name="P51"/>
            <text:p text:style-name="P49">MERCI-MERCI</text:p>
          </table:table-cell>
        </table:table-row>
        <table:table-row>
          <table:table-cell table:style-name="Tableau1.A2" office:value-type="string">
            <text:p text:style-name="P52"><text:span text:style-name="T12">Expansion de la révolte.</text:span><text:line-break/><text:line-break/>Notre révolte ne doit pas être locale, vous pouvez agir partout. Il faut libérer la société de l'art. Il faut lutter contre la domination des institutions artistiques et la domination parisienne. Paris peut trembler. Batterie est dans la place. Batterie est l'énergie qui se diffuse, le courant contestataire sans réseau. La révolution doit s'étendre au pays. Nous devons concurrencer avec véhémence et sérieux l'art institutionnel. Nous devons concurencer la Star Academy. Nous représentons le peuple. Nous sommes l'art de demain. Nous sommes main dans la main avec les raves clandestines, nous luttons avec les bals populaires, nous sommes pour le tunning, nous sommes pour la liberté, nous sommes contre les réseaux artistiques alternatifs</text:p>
          </table:table-cell>
        </table:table-row>
      </table:table>
      <text:p text:style-name="P41"/>
      <text:p text:style-name="P41"/>
      <text:h text:style-name="Heading_20_3" text:outline-level="3">La musique énervante <text:span text:style-name="T11">version rêve</text:span></text:h>
      <text:p text:style-name="P41"/>
      <text:p text:style-name="P43">1. La musique énervante s'autorise à être énervante, ratée et désagréable.</text:p>
      <text:p text:style-name="P43">2. Elle peut aussi être nature, non travaillée, mais ce n'est pas obligé.</text:p>
      <text:p text:style-name="P43"><text:soft-page-break/>3. La musique énervante ne fait pas de concessions.</text:p>
      <text:p text:style-name="P43">4. Quand on a fait un morceau de musique énervante, il faut essayer de le diffuser au maximum, et par tous les moyens, pour énerver un maximum de personnes.</text:p>
      <text:p text:style-name="P43">5. Quiconque compose de la musique énervante doit être si possible énervé en la composant.</text:p>
      <text:p text:style-name="P43">6. On peut faire de la musique énervante qui ne soit pas énervante mais qui soit nulle, ou bien ratée, ou même, lourde, prise de tête, ridicule, grotesque, normale, gauche, visiblement feignante, simplement inintéressante, touchante mais maladroite, éblouissante de médiocrité, rigolote, stressante, banale, inaudible, silencieuse, indéfinissable, non-musicale, facile, technique, noëlisante, aberrante, vulgaire, répétitive, démesurément longue, non structurée, inclassable, honteuse, hermétique, ésotérique, méprisable, invendable, commerciale, mégalomane, ou encore, déplaisante.</text:p>
      <text:p text:style-name="P43">7. La musique énervante aime la forme, le support et laisse le fond impensé.</text:p>
      <text:p text:style-name="P43">8. Elle exprime un regard sur le monde, elle reflète l'émotion.</text:p>
      <text:p text:style-name="P43">9. La musique énervante laisse le champ ouvert à la rébellion.</text:p>
      <text:p text:style-name="P43">10. La rébellion s'affirme dans le refus de l'ordre, de la satisfaction et de l'égoïsme, dans le rejet de la force, de la domination, de la passivité, du profit, de la peur de se faire entuber, des masques, du bon côté de la barrière, de l'hypocrisie, du snobisme, de la distinction du commun des mortels sur critères intellectuels ou artistiques, du bon goût, des styles, du conformisme... et dans la transformation réfléchie, bordélique, créative, non-coercitive, coopérative, sentimentale et libre, du monde qui nous entoure.</text:p>
      <text:p text:style-name="P43">11. La musique énervante applique donc une tension et s'épuise en définitions. Elle est neutre, inviolable et indivisible. C'est une forme inachevée qui n'a nul propriétaire. Quiconque est énervé peut s'en réclamer et en proposer une essence neuve et parfaite.</text:p>
      <text:p text:style-name="P43">12. La musique énervante se moque des institutions, des réseaux et des associations. Ils ne sont que les garants inconscients de l'ordre musical. Les musiciens énervés les contournent, profitent de leur pouvoir, puis au final, les emmerdent.</text:p>
      <text:p text:style-name="P43">12'. La musique énervante est imparfaite, et par là même, c'est une rébellion.</text:p>
      <text:p text:style-name="P43">13. La musique énervante s'oppose à la musique savante.</text:p>
      <text:p text:style-name="P43">14. La musique savante est ordinaire. Elle contient l'essence du pouvoir. La musique énervante s'en échappe et devient atypique.</text:p>
      <text:p text:style-name="P43">15. La musique savante rassure, elle nous est destinée et opère dans la cohésion des foules. Elle dort là où les institutions sommeillent.</text:p>
      <text:p text:style-name="P43">16. La musique savante manque à notre désir.</text:p>
      <text:h text:style-name="Heading_20_3" text:outline-level="3">Appel à Concert</text:h>
      <text:p text:style-name="P44"/>
      <text:p text:style-name="P29">ConcERTs</text:p>
      <text:p text:style-name="P29">ET ActIons à vEnIR.</text:p>
      <text:p text:style-name="P29"/>
      <text:p text:style-name="P29">Les concerts en perspective auxquels vous pouvez participer.</text:p>
      <text:p text:style-name="P29"/>
      <text:p text:style-name="P29">Vous pouvez participer à ces concerts ou à ces actions. Vous pouvez contribuer à les organiser, ou à les désorganiser. Il y a à chaque fois une super bonne ambiance et c'est vraiment des moments inoubliables. Pressez-vous, car pour certaines actions ou projets, c'est déjà complet. Si vous avez des projets à nous proposer, ou des anti-projets, ou des non-projets, ou des contre-projets, ou une absence de projets, nous sommes également preneurs. Dans le cas où nous ne serions pas intéressés, nous vous fournirons la liste des personnes susceptibles de vous accompagner et de vous soutenir que vous pourrez contacter (liste disponible d'ici peu). Notre fonctionnement n'est pas démocratique, il est associatif. Si des personnes veulent soumettre un projet, il n'y a pas de vote, mais ceux qui sont motivés s'associent d'un mutuel accord. Nous exportons ici le principe de <text:soft-page-break/>fabrication des logiciels libres à des projets contestataires ou artistiques (voir site Libres Sciences Sociales à venir). Nous nous autorisons aussi à commercialiser les activités et les produits relatifs aux projets; si l'envie vous en dit, vous pouvez en faire de même. Je vous rappelle que nous ne sommes pas des ennemis du profit. La tournée bateau par exemple est aux frais de ceux qui y participent et les produits dérivés comme les vidéos seront revendus sous licence libre. Dans ce cas, le consommateur est le producteur, et vice-versa. Principe du logiciel libre, il n'y a pas de restrictions aux participations. Dans le pire des cas, c'est la loi du premier venu, premier servi. Mais de toutes façons, on peut refaire des projets si il y a des "lésés". Ainsi, la barrière entre l'artiste et le spectateur s'efface vraiment suivant certains contextes. Et ça c'est cool.</text:p>
      <text:p text:style-name="P29"/>
      <text:p text:style-name="P29">Principe</text:p>
      <text:p text:style-name="P29"/>
      <text:p text:style-name="P29">Il reste des places pour les concerts et vous pouvez participer à leur élaboration. Le consommateur est le producteur. Il n'y a pas de dates sur les concerts, car pour qu'un concert ou une action ait lieu, il faut qu'au moins 2 ou 3 personnes soient motivés pour le faire. Nous mettons en suite tout le monde en contact par mail. Envoyez-nous votre adresse. C'est comme ça que ça fonctionne. Principe du logiciel libre et de l'association libre, pas de statuts pour personne. Le but, ce n'est pas de faire des performances (nous chions sur les beausardeux et leurs perfs qui puent), ce n'est pas d'avoir des "concepts", c'est de trouver des nouveaux moyens et canaux d'expression qui nous permettent de nous éclater, de faire passer notre révolte ou de bouger les choses. Comprenez bien la différence, ces nouvelles formes de concerts ou ces actions n'ont pas pour but essentiel de vous assurer une notoriété dans le milieu des beaux-arts ou du rock contemporain, notre truc c'est de donner libre cours à nos délires d'ados, de découvrir d'autres moyens d'expression, et éventuellement de nous attaquer au milieu artistique.</text:p>
      <text:p text:style-name="P29"/>
      <text:p text:style-name="P29">Par conséquent, les projets sont amenés à être refaits. Dès qu'un projet est à nouveau complet, on le réorganise. Il n'y a pas de raison qu'on s'arrête en si bon chemin ! Et à ce sujet, quand quelqu'un met en pratique une idée, il ne peut prétendre y mettre officieusement son "copyright" dessus. Une idée ne prend de l'importance que quand elle est répétée dans le temps et dans l'espace. Il n'y a donc pas de vol d'idées, nous ne faisons pas du commerce d'idées ! Bien sur, on peut fusionner des projets, en faire plusieurs dans une même action, etc. Ces idées sont plus des guides d'action que des dogmes. C'est pourquoi, il faudrait d'ailleurs un terme plus approprié que celui de projet qui fleure un peu le langage d'entreprise. A défaut de mieux, on prend celui-là pour l'instant. Si vous avez d'autres idées de nom, proposez-les. Nous fonctionnons selon le principe de fabrication des logiciels libres ou de Wikipédia, nous acceptons toutes les contributions.</text:p>
      <text:p text:style-name="P29"/>
      <text:p text:style-name="P29">Pour nous contacter pour les projets : adresse email. Je vous fais ensuite parvenir la liste des gens qui souhaitent faire des actions avec celles qu'ils préfèrent réaliser. De temps en temps, nous effectuerons une mise à jour pour indiquer le nombre de personnes intéressés par les projets et les dates de projets complets. Remarquez que vous pouvez contribuer au développement de Batterie et de ces projets au jour le jour, en inscrivant des liens sur le Net, en demandant des emails pour assurer la diffusion des morceaux, en vendant des cd's, en parlant autour de vous de Batterie la nouvelle base d'attaque à la mode, etc. Tout le monde compte sur vous !</text:p>
      <text:p text:style-name="P29"/>
      <text:p text:style-name="P29">batterie</text:p>
      <text:p text:style-name="P29">Mise à jour et commentaires de Merci-Merci (en attendant une page Wiki).</text:p>
      <text:p text:style-name="P29"/>
      <text:p text:style-name="P29">- Tournée bateau. Prévu avril-juin 2005.</text:p>
      <text:p text:style-name="P29">- Campagne anti-pub contre la publicité des associations. Campagne contre l'affichage forcé (et présumé libre).</text:p>
      <text:p text:style-name="P29">- Attaque de sites bien-pensants.</text:p>
      <text:p text:style-name="P29">- Concert raté. Proposez vos talents !</text:p>
      <text:p text:style-name="P29">- Concert cassette. Si vous savez jouer aux cartes ou au monopoly...</text:p>
      <text:p text:style-name="P29">- Concert caché.</text:p>
      <text:p text:style-name="P29"><text:soft-page-break/>- Tounée des trains.</text:p>
      <text:p text:style-name="P29">- Les tournées à thèmes. Nous faire savoir que vous êtes motivés, proposez vos idées.</text:p>
      <text:p text:style-name="P29">- Diffusion dans la rue et dans l'espace public. Vers une agora mondiale. Tout le monde doit participer.</text:p>
      <text:p text:style-name="P29">- Concerts énervants.</text:p>
      <text:p text:style-name="P29">- Concerts à domiciles, animation de soirées.</text:p>
      <text:p text:style-name="P29">- Tracts, anti-concerts et concerts attentats.</text:p>
      <text:p text:style-name="P29">- Concert Marathon. Tout le monde participe.</text:p>
      <text:p text:style-name="P29">- Concert "je sais pas jouer mais je joue quand même". Tout le monde peut jouer.</text:p>
      <text:p text:style-name="P29">- La musique à diffusion forcée. Radio dans la rue. Ascenseurs. Gares. etc.</text:p>
      <text:p text:style-name="P29">- Concert et vente dans les vides greniers (saison des vides greniers, printemps-été 2005).</text:p>
      <text:p text:style-name="P29">- Les E-Mail Party.</text:p>
      <text:p text:style-name="P29">- Concert de balance et de musique externe.</text:p>
      <text:p text:style-name="P29">- Afters dans les sorties de boîte.</text:p>
      <text:p text:style-name="P29">- Concert Séga et Kanéka. Rencontres improbables.</text:p>
      <text:p text:style-name="P29">- Concerts dans les restos, chez les routiers, etc.</text:p>
      <text:p text:style-name="P29">- Fausses annonces. Dérèglement de l'ordre artistique.</text:p>
      <text:p text:style-name="P29">- Récupération des concerts institutionnels. Pour les enfants, les vieillards, les accouchements, les guerres...</text:p>
      <text:p text:style-name="P29">- Journées sociologiques et études de terrain. Sociologie musicale. Musique de manifs.</text:p>
      <text:p text:style-name="P29"/>
      <text:p text:style-name="P29">Tournée bateau. Prévu avril-juin 2005. C'est complet !</text:p>
      <text:p text:style-name="P29"/>
      <text:p text:style-name="P29">Le principe est simple. Dès que les beaux jours arrivent, nous partons pour faire une tournée en bateau (un 7m). Nous nous arrêtons dans les ports, un peu partout et on joue n'importe où (sur les pontons, dans les bars, dans la rue, etc.). Bon plan tourisme. Bon moyen de se faire des connaissances dans le monde de la Mer. Il y a 5 couchettes, mais on en enlève 1 ou 2 à cause des instruments. On filmera la tournée, et on commercialisera la cassette vidéo (on l'envoie à Thalassa !). Deux destinations possibles : 1. On remonte jusqu'en Bretagne. 2. On descend le canal du midi jusqu'à Marseille, puis, on fait le tour de la péninsule ibérique avec escale probable au Maghreb. Le deuxième est plus difficile à réaliser mais pourquoi pas...</text:p>
      <text:p text:style-name="P29"/>
      <text:p text:style-name="P29">Campagne anti-pub contre la publicité des associations. Campagne contre l'affichage libre.</text:p>
      <text:p text:style-name="P29"/>
      <text:p text:style-name="P29">Comme des bons moutons, la plupart des associations musicales et autres défendent la campagne anti-pub. C'est oublier un peu vite qu'elles pratiquent elles-mêmes la publicité à outrance. Vous n'avez pas vu toutes ces affiches de merde pour les concerts, qui polluent nos villes avec leur colle et gaspillent du papier. En affichant notre volonté de faire du marketing, nous sommes bien plus cohérents qu'eux. Pour leur signaler leur contradiction et pour qu'ils arrêtent de coller leur merde un peu partout en ville, nous proposons des campagnes visant à pourrir leurs actions d'affichage. Il est en outre prévu d'envoyer des annonces à des sites anti-pub pour leur proposer de nous accompagner. Le feront-ils ?</text:p>
      <text:p text:style-name="P29"/>
      <text:p text:style-name="P29">Attaque de sites bien-pensants.</text:p>
      <text:p text:style-name="P29"/>
      <text:p text:style-name="P29">De nos jours, l'opinion se fabrique en grande partie à partir de forums ou de sites bien-pensants. C'est le règne de l'hypocrisie généralisée. Nous pratiquons donc la dénonciation par e-mail ou par post sur les forums. Ca permet en plus de se faire connaitre par plein de gens sur les sites. A titre d'exemple, ces simplets de nature et potagers découverte ont un lien référençant sur Linux et Wikipédia, le truc in chez les gauchistes. Il serait sympathique de savoir à ce propos que leurs pratiques sont autoritaires et qu'ils fonctionnent sous windows. Ca va les calmer ces fumiers.</text:p>
      <text:p text:style-name="P29"/>
      <text:p text:style-name="P29">Concert raté. Proposez vos talents ! On demande une salle.</text:p>
      <text:p text:style-name="P29"/>
      <text:p text:style-name="P29"><text:soft-page-break/>Le principe est fort simple, il s'agit d'organiser un concert avec de la musique ratée. On joue mal, on foire des morceaux. Je peux vous assurer que c'est difficile à le faire sérieusement. Rien de plus dur que de réussir à rater un morceau de façon convaincante.</text:p>
      <text:p text:style-name="P29"/>
      <text:p text:style-name="P29">Concert cassette. Si vous savez jouer aux cartes ou au monopoly...</text:p>
      <text:p text:style-name="P29"/>
      <text:p text:style-name="P29">Voilà un concert simple à réaliser. On s'assoit sur une chaise et on met Play sur le magnétophone, puis on joue aux cartes ou au monopoly pendant une bonne demi-heure, si possible avec de la musique stressante. Il faut le réaliser dans une salle de concerts sans prévenir les organisateurs et le public, quitte à leur donner une fausse démo. L'idée est de Moitié-Moitié.</text:p>
      <text:p text:style-name="P29"/>
      <text:p text:style-name="P29">Concert caché.</text:p>
      <text:p text:style-name="P29"/>
      <text:p text:style-name="P29">On joue derrière le rideau, personne ne nous voit. Ca laisse plus de liberté...</text:p>
      <text:p text:style-name="P29"/>
      <text:p text:style-name="P29">Tounée des trains. Nous faire signe.</text:p>
      <text:p text:style-name="P29"/>
      <text:p text:style-name="P29">Une variante de la tournée des campagnes d'inspiration plus raillesque. On s'arrête dans les gares.</text:p>
      <text:p text:style-name="P29"/>
      <text:p text:style-name="P29">Les tournées à thèmes. Nous faire savoir que vous êtes motivés, proposez vos idées.</text:p>
      <text:p text:style-name="P29"/>
      <text:p text:style-name="P29">Une bonne occasion de découvrir des coins inexplorés. Ca peut fort bien s'accompagner de tourisme à thème. Par exemple, on peut faire la tournée des ronds-points (qui aime les décos des ronds-points) et commercialiser les photos ou les vidéos (c'est le principe des produits dérivés). On peut tenter de jouer dans toutes les rues d'une ville qui commencent par un D, se fixer un itinéraire précis, faire la tournée des campings (idée de T.G.), faire la tournée des stations de ski, des petits villages dans les pyrénées, etc.</text:p>
      <text:p text:style-name="P29"/>
      <text:p text:style-name="P29">Diffusion dans la rue. <text:s/>Tout le monde doit participer.</text:p>
      <text:p text:style-name="P29"/>
      <text:p text:style-name="P29">Nous vous le répétons, nous voulons diffuser la musique qui est sur notre site, au maximum et par tous les moyens; il faut que nous touchions un max de personnes de toutes catégories. Pour ça le meilleur moyen, c'est la vente à l'arrachée. On vise le passant moyen et c'est tant mieux. Il en va de même pour les techniques de promotion des actions et des concerts. Ca se passe in the street ou sur le net. Toutes les méthodes sont bonnes : hygiaphone, porte à porte, tracts, boites au lettres, mail, banderolles, tambour, démos, accoster les gens (on a essayé à La Rochelle, ça marche bien), etc. Au moins on se marre, et en plus, on fait de la promo pour tout le monde. Autre chose que ces collages d'affiches routinisés.</text:p>
      <text:p text:style-name="P29"/>
      <text:p text:style-name="P29">Concerts énervants. Contactez-nous.</text:p>
      <text:p text:style-name="P29"/>
      <text:p text:style-name="P29">Ce sont des concerts visant à énerver les gens. Voir le lien concert à Parci-Parla et le lien concert-attentat. Un peu de lecture ça fait pas de mal.</text:p>
      <text:p text:style-name="P29"/>
      <text:p text:style-name="P29">Concerts à domiciles, animation de soirées. Tout le monde est le bienvenu (dans la mesure où c'est possible).</text:p>
      <text:p text:style-name="P29"/>
      <text:p text:style-name="P29">Voilà l'idée que m'ont pompé les potagers natures. Ils ont bien fait. Il n'y a pas de raison qu'on garde notre folie pour nous tout seul ! Je vous invite d'ailleurs à faire tous ces concerts délirants de votre côté, sans demander la permission à qui que ce soit... La révolution doit s'étendre à toutes les villes. Le principe est enfantin, on anime des soirées, des anniversaires, des crémaillères. Eventuellement, il n'est pas exclu de jouer de la musique énervante. Il n'est pas non plus exclu de s'inviter pour animer une soirée. Toutes les méthodes sont bonnes pour pénétrer chez les gens. Dites-vous que vous êtes un VRP. Vous allez faire du marketing.</text:p>
      <text:p text:style-name="P29"><text:soft-page-break/></text:p>
      <text:p text:style-name="P29">Tracts, anti-concerts et concerts attentats. On demande des gens musclés.</text:p>
      <text:p text:style-name="P29"/>
      <text:p text:style-name="P29">Manoeuvre pouvant être risquée. Il s'agit de distribuer des tracts dénonçant les agissements ou les pratiques d'une assoce, d'un bar ou d'un groupe. De la critique en temps réel. On peut prévoir des interventions orales (2 minutes avant le concert, ça tuera personne), des tracts distribués pendant les concerts. Le minimum, c'est d'ouvrir le dialogue. Reprenons les rènes de nos soirées, ne soyons plus des consommateurs passifs, il faut que ça discute là dedans. Une solution est également d'envoyer des textes contre les groupes où les associations visées qui se disent libertaires et de leur demander de le mettre sur leur site. On verra si elles sont si ouvertes que ça ! Nos premières cibles en vue sont les associations bordelaises genre Les Potagers Natures, Zoobizarre, Hublot, les groupes américains qui nous colonisent impunément, pourquoi pas les galeries d'artiste, etc. J'insiste sur le fait que je conseille de rester pacifique. La non-violence est la meilleure arme qui existe. Toutefois, en cas de snobisme prolongé et trop virulent, il n'est pas exclu de recourir à l'intimidation physique (ce que je ne ferais pas personnellement). Il serait également intéressant de faire des déclarations ayant un message politique marqué et provoquant, histoire de se faire un peu de pub (nous aimons la pub et crachons sur le mouvement anti-pub. En revanche, le niveau des sommes dépensés dans la pub et l'affichage polluant sont scandaleux).</text:p>
      <text:p text:style-name="P29">Autre possibilité, pratiquer l'anti-concert ou l'action coup de poing. Il y a plusieurs possibilités d'anti-concerts. Cliquez sur les liens pour être mis au parfum. Nous comptons aussi pratiquer les anti-concert à coup de baffles à fond dans les concerts officiels. Par exemple, les concerts dans le zoobizzare (grrr...), à la centrale, au krakatoa, etc. Il faut sortir la musique des salles, nous sommes là pour ça. On peut également pratiquer de l'anti-radio (comme dans la fameuse chanson d'NTM), mais c'est plus difficile.</text:p>
      <text:p text:style-name="P29"/>
      <text:p text:style-name="P29">Concert Marathon. Tout le monde participe. On cherche un lieu cool.</text:p>
      <text:p text:style-name="P29"/>
      <text:p text:style-name="P29">Idée d'une copine réunnionaise. C'est un jeu qu'elle aurait inventée en chantant avec des copains et des copines. Le principe : on chante un air connu, quand on arrête, on désigne quelqu'un pour qu'il chante. Instantanément, il doit chanter un morceau, jamais le même. Si il trouve pas dans les deux secondes, il a perdu. L'idée c'est de reproduire ça dans un concert. Chacun doit jouer à tour de rôle dans la salle, en désignant celui qui sera le prochain. Une variante du Karaoké-Concert en somme. Bonne ambiance assurée et participation maximale.</text:p>
      <text:p text:style-name="P29"/>
      <text:p text:style-name="P29">Concert je sais pas jouer mais je joue quand même. Tout le monde peut jouer.</text:p>
      <text:p text:style-name="P29"/>
      <text:p text:style-name="P29">Le principe de ce concert, c'est de sortir des appartements la musique inaudible. En gros, étant ados ou étudiants, tout le monde a fait des beufs musicaux, tout ça sans savoir jouer, avec les instruments qu'ils avaient sous la main. Ici on fait pareil mais devant des gens. Tout le monde peut donc potentiellement jouer, qu'il soit musicien ou non. Le musicien perd son statut, puisque tout le monde est en droit de le concurrencer. Il y aura bientôt une compil de ce genre de musique, avec des morceaux enregistrés dans les 90's. Son cassette un peu pourave mais bon...</text:p>
      <text:p text:style-name="P29"/>
      <text:p text:style-name="P29">La musique à diffusion forcée. Radio dans la rue. Ascenseurs. Gares. etc.</text:p>
      <text:p text:style-name="P29"/>
      <text:p text:style-name="P29">Un des principes fondateurs de la musique énervante : faire passer de la musique énervante sans demander l'avis du public. C'était notre cheval de bataille en 1997 (Moitié-Merci). Nous essayons aujourd'hui de le ressuciter. C'est un moyen de diffusion qui fait peu de cas de l'auditeur. Ce dernier est perçu comme une cible potentielle et tous les moyens sont bons pour lui faire écouter la musique que nous produisons. D'une certaine manière, nous détournons à notre profit des pratiques étatiques qui sont plus ou moins totalitaires, comme par exemple la musique dans la rue les semaines avant noël. Bizzarement, on entend peu de voix s'élever contre ça. Mais il s'agit de techniques de propagandes, ici orientées pour l'accroissement de la consommation, qui sont liberticides. Nul ne peut échapper à cette musique. C'est une sorte d'audio-surveillance. Nous détournons donc leur <text:soft-page-break/>principe car rien n'est plus dangeureux que le monopole étatique. Mais tous le moyens sont bons pour diffuser notre musique et il ne faut pas hésiter à diffuser de la musique particulièrement exaspérante. L'idéal c'est de parvenir à s'immiscer dans les noeuds de diffusion musicale. Par exemple, on peut squatter la musique des gares, des aéroports, des ascenseurs, des manifestations commerciales (vides greniers), etc. Au niveau individuel, les nouvelles technologies nous permettent peut être de faire des programmes qui diffusent la musique sur un ordinateur sans que l'utilisateur puisse l'arrêter. Le rêve. Bien sûr, tout ceci doit rester dans la légalité. Enfin, on peut reprendre la mode du poste dans la rue, c'est le même principe. Notons que dans les cas de musique de rue classique (faire la manche), nous vous conseillons de ne pas faire de la musique douce à l'oreille ou banale. Lâchez-vous ! Faites des trucs inaudibles, éprouvants. Soyez émotifs, faites peur aux passants. Il faut que la musique énervante devienne banale. Cette méthode de diffusion est héritée de deux anciens potes d'adolescence : Monsieur Malök et Julien Cerisier. A l'époque, quand on faisait des voyages en bateau (un mousquetaire) dans les ports, on jouait sur des casserolles dans la rue, et Julien faisait peur aux gens. On avait aussi un groupe Pare-Battages qui était de la vraie balle. On avait tout inventé dès 15 ans.</text:p>
      <text:p text:style-name="P29"/>
      <text:p text:style-name="P29"><text:s/>Concert et vente dans les vides greniers (saison des vides greniers, printemps-été 2005).</text:p>
      <text:p text:style-name="P29"/>
      <text:p text:style-name="P29">Aujourd'hui, le peuple, les gens cools, ils sont pas dans les concerts de rock (certains sont dans les raves), ils sont dans les vides greniers. Et tout ce petit monde, on a envie de parler avec eux. Le but c'est donc d'organiser des stands dans les vides-greniers pour promouvoir et diffuser notre musique et nos actions. C'est une bonne ambiance, c'est pas cher (généralement 10 à 20 fr le mètre) et on rencontre des gens sympas. En faisant ça, à la différence de toutes ces assoces prétentieuses, on rejoint la vraie musique populaire. On prend notre musique au sérieux, à la différence d'elles, et il n'y a pas de raison que les gens ne s'en rendent pas compte.</text:p>
      <text:p text:style-name="P29"/>
      <text:p text:style-name="P29">Les E-Mail Party.</text:p>
      <text:p text:style-name="P29"/>
      <text:p text:style-name="P29">Un truc éclatant à faire. Pour assurer la diffusion de nos idées et de notre musique, on doit choper un maximum d'e-mails. J'ai déjà commencé à le faire au Local-U. Le but c'est d'aller dans des concerts, des soirées et de récolter des mails. On peut aussi tenter de les récolter par internet. J'encourage tout le monde à le faire pour une raison fort simple : plus on a d'email, plus la musique que vous mettrez sur ce site sera diffusée et connue. Non seulement c'est sympa à faire : on tchatche avec les gens, on fait connaissance, on drague, pour ceux que ça intéresse (bref, une soirée d'enfer, mais si il y a des embrouilles dans la soirée, chacun est bien sûr responsable de ses actes), on prend des photos, on se trouve de nouvelles idées d'action, etc. Mais en plus, c'est bénéfique pour tout le monde. C'est ce qu'on appelle une contribution libre. Principe du logiciel libre. Tout le monde en profite, et on se marre en le faisant. Y a pas de différence entre le boulot et le loisir. Vous pouvez également faire parler de Batterie en posant des liens internet un peu partout et en parlant d'elle sur les forums.</text:p>
      <text:p text:style-name="P29"/>
      <text:p text:style-name="P29">Concert de balance et de musique externe.</text:p>
      <text:p text:style-name="P29"/>
      <text:p text:style-name="P29">J'entends par musique externe toute musique qui a lieu en dehors du cadre officiel dans lequel la musique se déroule habituellement (concert). Il y a dans la musique externe un continent inexploré. Nous partons à sa découverte. Un de nos premiers objectifs est de faire un concert de balance dans lesquels nous ne jouerons que de la balance. En outre, un enregistrement des meilleures balances est prévu. Nous manquons à ce propos d'enregistrements. Vous pouvez en faire et me les envoyer. Ca fera tout pleins d'albums collectifs. Nous sommes également en quête de musique bidons enregistrées entre potes, ou des petites vidéos pour ça. Ce site est là pour ça, pour que nous puissions découvrir ce genre de trucs ensemble. Dans la foulée, on va organiser des sessions de musique d'appartement, on se fait des beufs dans les apparts de chacun. Ca permet de faire des super connaissances et de passer des supers moments. Que du bon. On est preneurs pour d'autres idées.</text:p>
      <text:p text:style-name="P29"><text:soft-page-break/></text:p>
      <text:p text:style-name="P29">Afters dans les sorties de boîte.</text:p>
      <text:p text:style-name="P29"/>
      <text:p text:style-name="P29">Le milieu des boites est beaucoup plus open que le réseau alternatif et ses assoces puantes, c'est un fait. Sur les parkings de boites, il se passe généralement pas mal de trucs. C'est là que nous intervenons, histoire d'animer les fins de soirées.</text:p>
      <text:p text:style-name="P29"/>
      <text:p text:style-name="P29"/>
      <text:p text:style-name="P29">Concert Séga et Kanéka. Rencontres improbables.</text:p>
      <text:p text:style-name="P29"/>
      <text:p text:style-name="P29">Il y a quelque chose de particulièrement navrant dans les jeunes d'aujourd'hui, c'est leur intolérance musicale et leur fermeture ou leur ignorance par rapport aux musiques qui ne transitent pas par le réseau alternatif ou commercial. Dans le milieu du rock, du reggae, de la funk, c'est pathologique.Ces consommateurs lambda sont incapables de découvrir de la musique en dehors de celle qui vient indirectement des states ou d'Angleterre. Ainsi, ils écoutent tous du Ska, du Reggae, les musiques jamaïcaines, etc. mais ils ignorent tout du Séga ou du Kanéka, les musiques des colonies françaises. Le problème, c'est principalement leur fermeture d'esprit, et la fermeture de ces concerts. Pour y remédier, nous proposons des concerts qui permettent de se faire rencontrer des communautés différentes. Nous avons déjà pratiqué cela à Parci-Parla et à L'Harmattan. Nous comptons réitérer ce types de concerts pour favoriser l'ouverture musicale.</text:p>
      <text:p text:style-name="P29"/>
      <text:p text:style-name="P29"><text:s text:c="2"/>Concerts dans les restaux, chez les routiers, etc.</text:p>
      <text:p text:style-name="P29"/>
      <text:p text:style-name="P29">On joue dans les bars routiers, les bars de nuit, les restos, les salles d'attente, etc.</text:p>
      <text:p text:style-name="P29"/>
      <text:p text:style-name="P29">Fausses annonces.</text:p>
      <text:p text:style-name="P29"/>
      <text:p text:style-name="P29">Lorsqu'une association s'est particulièrement mal comportée envers vous : snobisme flagrant, entrée payante obligatoire (comme par exemple ces connardss du Hublot dans le Local U), elle refuse de vous laisser jouer, elle vous demande une démo, etc. Il existe des moyens de prendre facilement une revanche efficace contre elle. Un des moyens redoutable est la fausse annonce. Il y a essentiellement deux techniques. La première, c'est de pratiquer des fausses annonces de concert. Dans ce cas, vous allez plaquarder partout dans la ville, que tel soir, un superbe groupe de rap passe dans cette association et que la bière sera gratuite. Vous attendez qu'il y ait du monde et vous lancez un scandale en sortant que l'association refuse de laisser jouer le groupe de Rap. Inviter un public de rugbymen est aussi une solution. Vous pouvez également faire des annonces avec des groupes super connus et au final laisser une salle vide. L'intérêt, c'est de perturber un milieu on ne peut plus rôdé et routinisé. Nous agissons alors un peu comme des virus informatiques ! Nous déréglons le système communicationnel des concerts, aux annonces de concerts et affiches (les raccourcis bureaux) ne correspondent plus les vrais concerts (fichier). On fout le bordel et on pourrit la vie du milieu associatif. Comme nous l'expliquons ailleurs, il y a plein de bonnes raisons de le faire. Nous sommes contre l'ordre de ces soirées pouraves. Elles abrutissent les jeunes, en font des consommateurs moyens et les plongent dans une compétition occidentale absurde. Sans aller jusque là, c'est toujours sympa de foutre le bordel là où c'est bien rangé. Deuxième technique, plus risquée, vous balancez des fausses démos pour jouer dans les salles. Une fois arrivés le soir, vous jouez un truc complètement différent. Dans un bar techno, vous allez jouer du rock. Dans une soirée rock, vous allez mixer de la dance pendant une bonne heure. C'est risqué mais bon. C'est bien tripant.</text:p>
      <text:p text:style-name="P29"/>
      <text:p text:style-name="P29">Concerts institutionnels pour les enfants, les vieillards, les accouchements.</text:p>
      <text:p text:style-name="P29"/>
      <text:p text:style-name="P29">Les écoles sont souvent ouvertes pour faire découvrir de la musique aux enfants. C'est un bon moyen de les mettre en garde contre les dangers du milieu artistique. En plus de cela, on aimerait jouer dans des moments rituels et institutionnalisés. Autrefois, la musique accompagnait des moments importants de la vie : décès, enterrements, accouchements, etc. Il faut reprendre cette <text:soft-page-break/>pratique et la généraliser.</text:p>
      <text:p text:style-name="P29"/>
      <text:p text:style-name="P29">Journées sociologiques et études de terrain. Sociologie musicale. Musique de manifs.</text:p>
      <text:p text:style-name="P29"/>
      <text:p text:style-name="P29">Le but, c'est de faire de la sociologie à travers la musique. On peut alors s'organiser des soirées où on Explore les comportements musicaux, où on essaie de faire de la sociologie avec la pratique artistique ou musicale. On peut inveter de nouveaux types d'action et les répertorier. Tout est bon. Il ne doit pas y avoir de limites conceptuelles. Nous pratiquons alors de la sociologie selon les principes de l'anrchisme épistémologique de Feyerabend. C'est à dire, aucune méthode n'est définie au préalable, nous inventons sur place et au fur et à mesure. On se fait des petites ballades en ville, on délire sciemment, on observe, on laisse toutes sortes d'idées nous passer par la tête. On construit le sens, où on le déconstruit, au fur et à mesure. On se laisse être barré. On replonge dans l'adolescence, ou on en remet une couche.</text:p>
      <text:p text:style-name="P29"/>
      <text:p text:style-name="P29">...</text:p>
      <text:p text:style-name="P29"/>
      <text:p text:style-name="P29">Concert réveil. Je cherche une salle !</text:p>
      <text:p text:style-name="P29"/>
      <text:p text:style-name="P29">Une surprise made in Merci-Merci.</text:p>
      <text:p text:style-name="P29"/>
      <text:p text:style-name="P29">Concert projection. Merci-Merci demande une salle et des vidéastes.</text:p>
      <text:p text:style-name="P29"/>
      <text:p text:style-name="P29">J'ai pour objectif de faire un concert projection avec de la musique mégalomane (concert marseillaise) et des vidéos de guerres et de défilés militaires. Un trip perso. Je suis un peu à court de temps pour la vidéo, si quelqu'un peut m'aider, ça m'arrangerait bien. J'avais aussi pour projet de faire des projections avec des photos de famille et musique personnelle. Idée que m'a reprise T.G. (et il a bien fait). Il faudrait un local associatif sur Bordeaux ou mieux, dans la région autour, qui nous permette de le faire. Vous pouvez bien sûr apporter vos propres photos de familles. Le producteur est le consommateur et vice-versa.</text:p>
      <text:p text:style-name="P29"/>
      <text:p text:style-name="P29">Concert bontempi minimaliste et concert bontempi mégalomane. Cherche salle open.</text:p>
      <text:p text:style-name="P29"/>
      <text:p text:style-name="P32">Une surprise signée Merci-Merci.</text:p>
      <text:p text:style-name="P32"/>
      <text:h text:style-name="Heading_20_3" text:outline-level="3">Et deux textes restés en chantier</text:h>
      <text:p text:style-name="Text_20_body"/>
      <text:p text:style-name="P33">La société intellectualisée.</text:p>
      <text:p text:style-name="P35"/>
      <text:p text:style-name="P35"/>
      <text:p text:style-name="P36">Un des phénomènes majeurs qui accompagne la mondialisation et la démocratisation des sociétés occidentales, consiste dans ce que nous pourrions appeler la massification des biens culturels ou plus précisément la massification des comportements relatifs aux biens intellectuels<text:note text:id="ftn3" text:note-class="footnote"><text:note-citation>3</text:note-citation><text:note-body><text:p text:style-name="P10">Formellement, la massification renvoie à l'adaptation d'un phénomène à la masse, au grand nombre par la suppression des caractères différenciés qu'il représentait.</text:p></text:note-body></text:note>. Étonnamment, alors que les conséquences socio-économiques des privatisations et de la paupérisation économique qui suive la mondialisation (désagrégation du tissu urbain, exode rural, rupture des solidarités traditionnelles, guerres, famines, prolétarisation, etc.) ont été étudiées dans les détails et parfois dénoncées avec ferveur, les intellectuels et les spécialistes des sciences sociales se sont assez peu penchés sur les conséquences et la réalité de cette massification. On commence tout juste à prendre conscience par exemple que la télévision a un impact culturel important dans les « pays du tiers-monde », en revanche, on continue à y construire des écoles sans réfléchir aux conséquences que cela aura. Pourtant, les caractéristiques du phénomène en lui-même, sont assez aisément repérables, voire chiffrables ou analysables dans leur grands traits. Qui plus est, le phénomène, comme l'ont remarqué certains auteurs comme Fernand Braudel, n'est pas nouveau. </text:p>
      <text:p text:style-name="P36"><text:soft-page-break/>Cet oubli, étant donné la masse considérable de travaux qui existent aujourd'hui en sciences sociales, nous semble suffisamment suspect pour que nous ne le considérions pas comme le simple fruit du hasard. Ne cache-t-il pas au contraire une sorte de censure ou d'à priori idéologique, qui voudrait nous faire croire que l'humanité est dans une phase de progrès, et que la démocratisation des biens intellectuels, ou l'accroissement et la complexification de la science et des techniques en sont le principal moteur ? Dans une telle perspective, il ne serait pas alors de bon ton, ou politiquement correct, de dénoncer ce qui semble l'un des piliers idéologiques, l'une des principales évidences ou croyance de nos sociétés « modernes », à savoir que l'accès pour tous à la culture et à un niveau de connaissance moyen est souhaitable, tant sur le plan social que politique, et que l'élévation de ce niveau de connaissance moyen dans les pays industrialisés est l'une des conquêtes majeures de l'occident.</text:p>
      <text:p text:style-name="P36"/>
      <text:p text:style-name="P36">En face d'une telle croyance, le sociologue ne peut que rester prudent. Si il veut démêler le problème, il doit le faire de deux manières. Dans un premier temps, il doit savoir si cette croyance a le moindre fondement objectif. Si les arguments qui sont fournis pour la défendre sont réellement validés par les faits. Mais dans un deuxième temps, il doit également tenir compte du fait que cette croyance s'insère dans un contexte idéologique et culturel souvent conflictuel dans lequel elle joue un rôle particulièrement important. Et dans ce cas, que cette croyance soit vraie ou fausse importe peu. Par exemple, il est presque commun d'affirmer que le retard des « pays sous-développés » tient à des facteurs économiques, ou à des causes d'ordre culturelles comme l'illettrisme. Bien que cette position soit défendable, de nombreux auteurs comme Serge Latouche ou Edouard Goldsmith la contestent vigoureusement, et appellent au maintien, à la reconstruction ou à la réhabilitation des cultures locales. D'une certaine manière, le débat autour de cette croyance se construit généralement toujours en ces termes. Doit-on oui ou non imputer le retard des pays sous-développés au retard culturel ? Et faut-il les laisser construire leur avenir en paix, sans intervenir ? En d'autres termes, la question est indirectement : faut-il laisser les pays évoluer de leur plein gré ou intervenir dans leur développement ? Faut-il nécessairement qu'ils comblent leur retard culturel par rapport aux pays occidentaux (thèse évolutionniste) ou ne sont-ils pas porteurs d'une culture spécifique, incommensurable avec la culture occidentale (comme les différents paradigmes) qu'il faut laisser en l'état, car porteuse d'une vérité que notre culture occidentale ne permet pas d'atteindre (thèse relativiste). </text:p>
      <text:p text:style-name="P36"/>
      <text:p text:style-name="P36">En revanche, il me semble qu'une des propositions qui découle logiquement de la problématique du développement et qui peut paraître similaire à la première à bien des égards, à savoir que l'avancée des pays riches et la stabilisation des régimes démocratiques sont permises par l'accroissement du niveau de connaissance moyen de la population, est bien moins contestée. Les mouvements contestataires ou altermondialistes, et les mouvements réactionnaires, on en effet en commun d'admettre l'idée presque évidente à leurs yeux, que le progrès social passe par une amélioration des conditions culturelles ou éducatives. Ils imputent d'ailleurs souvent l'échec des réformes à la sottise du peuple ou à sa méconnaissance de la politique. Dans tous les cas, il leur paraît évident que l'amélioration des conditions sociales passe par une meilleure éducation des acteurs sociaux. Même les libéraux admettent une telle relation entre culture et progrès social, encore que pour eux, ledit progrès doit être atteint par le laissez-faire et non par le contrôle étatique. Jusqu'à preuve du contraire, on ne dispose d'ailleurs pas de moyens de contrôle des masses, qui soient moins contraignants. L'appel à la raison ou l'argumentation (qui peut varier suivant les cultures) est l'un des principaux moyens de provoquer un changement social pacifiquement<text:note text:id="ftn4" text:note-class="footnote"><text:note-citation>4</text:note-citation><text:note-body><text:p text:style-name="P10">Notons que d'autres moyens existent. Notamment le spectacle pacifique (ex silence).</text:p></text:note-body></text:note>. D'où le corollaire négatif suivant : la désinformation est une arme qui permet aux dirigeants de contrôler la masse à leur guise, et un peuple bien informé et bien éduqué est un peuple libre. Cette croyance est loin d'être neuve, si l'on se remémore que Émile Durkheim la défendait dès la fin du 19ème siècle. En fait, elle est aussi bien un pilier des réformes socialistes que des réformes libérales. Mais n'oublions pas qu'elle peut, et qu'elle a pu également, servir à légitimer des politiques expansionnistes ou colonialistes. Il me semble à cet égard qu'un des principaux arguments en faveur de la mondialisation est que l'amélioration des conditions économiques débouche nécessairement sur une amélioration des conditions culturelles et sociales (quantifiées par le fameux IDH, l'indicateur de développement humain).<text:note text:id="ftn5" text:note-class="footnote"><text:note-citation>5</text:note-citation><text:note-body><text:p text:style-name="P10">Cette relation logique entre les deux phénomènes me semble problématique à deux égards. Premièrement, comment peut-on parler d'amélioration ? Disposons-nous de critères suffisamment stables pour qu'on puisse les extraire de leurs contextes historiques et culturelles et effectuer des comparaisons. Il semble en fait que les critères de bien-être social varient suivant la taille et la nature des entités sociales considérées. Deuxièmement, le lien entre amélioration économique et amélioration culturelle est-il si évident ? Et est-il à sens unique ? Sur ce point, on peut faire référence aux travaux sur le capital humain.</text:p><text:p text:style-name="P30">Musique et sociétés : de l'émotion aux stratégies de différenciation sociale.</text:p><text:p text:style-name="P31"/><text:p text:style-name="P31">L'étude de la musique en sciences sociales se heurte généralement à des problèmes épistémologiques courants (montrer lesquels, les énumérer). Face à la difficulté, il est difficile de résister à la tentation de laisser de côté les difficultés d'ordre épistémologiques pour s'insérer dans un cadre conceptuel relativement stable, plus ou moins séparé des autres (par exemple, théorie physique, culturelle, etc. Reste à comprendre par quoi il est séparé. Renvoyer à un article d'épistémologie). Si cette méthode (principe de l'hologramme, Michel Liu) présente des avantages incontestables pour améliorer notre compréhension (herméneutique, description, modélisation, interprétation, représentation) d'un phénomène, et peut accroître notre capacité à agir dessus et à le modifier (combinaisons), dans le cas de la musique, elle peut présenter certaines faiblesses. Une des raisons essentielles tient au fait, désormais reconnu que la musique est en partie une réalité socialement et individuellement construite. Pour s'en convaincre, on peut penser au fait suivant, ce qui apparaît comme étant de la musique pour un individu au sein d'une société donné sera un bruit strident pour un autre individu (Searle). Qui plus est, la dissociation de la musique de sa production sociale et de sa reconnaissance n'est pas nécessairement existante (trouver des exemples). </text:p><text:p text:style-name="P31">que le discours sur la musique est constitutif de la musique. </text:p><text:p text:style-name="P31"/><text:p text:style-name="P31">Si les neurologues et les cogniticiens n'ont aujourd'hui plus de doutes sur le fait que l'être humain est doté d'une constitution biologique qui lui permet de ressentir et de créer la musique, les anthropologues et les sociologues n'ont de cesse de leur rappeler que la sensibilité musicale et la production musicale qui sont propres à une société ou à un groupe ethnique relèvent dans une large mesure de déterminants sociaux. Pour tenter de comprendre, d'appréhender ou d'expliquer le fonctionnement de la musique, on doit donc recourir à diverses disciplines, chacune se reportant à son domaine de compétence dans l'étude du phénomène. Ce découpage analytique qui segmente le phénomène musical par l'emploi d'une multitudes d'approches distinctes, ne doit pas faire oublier que l'étude de la musique se construit autour d'un corpus de questions généralement solidaires entre elles et en tous les cas, presque toujours enchevêtrés dans différentes disciplines. </text:p></text:note-body></text:note> Dans le débat sur le développement, il existe donc une proposition sous-jacente qui est rarement remise en cause : l'éducation et la culture sont à l'origine de l'organisation démocratique. Dans une telle perspective, il faut bien avouer que les intellectuels qui ont pu <text:soft-page-break/>s'exprimer dans l'espace public grâce à la légitimité que leur confère les institutions universitaires se délestent commodément d'une partie de leur responsabilité dans la perpétuation de ce même système. En d'autres termes, l'accusation qu'ils portent au colonialisme, à la force et à l'enseignement, ils ne la retournent que rarement contre eux, étant donné qu'ils ne se sentent pas fautifs dans la perpétuation des mégamachines, pour reprendre le terme de Serge Latouche. Je pense qu'une telle vision est erronée. On ne peut en effet ignorer que les intellectuels et les savants, si ils ont acquis leur place sont nécessairement engagé dans la course au prestige intellectuel. Or, j'entends montrer ici qu'une telle compétition au sein des institutions de socialisation, ou par le biais d'idéologies professionnelles, contribue de manière dramatique à la reproduction des mégamachines. D'autre part, je tiens à montrer que les personnes impliquées dans cette reproduction, les intellectuels ou les savants, n'ont aucun échappatoire. Il y a là un paradoxe qu'il faut mettre en évidence. Pour dénoncer les méfaits de la compétition intellectuelle, les intellectuels n'ont pas d'autres choix que d'y entrer. Par conséquent, ils sont fort peu nombreux à oser mettre en cause leur innocence, ou du moins l'innocence de la science ou de l'art, dans la mise en place d'une massification intellectuelle qui a des conséquences économiques et sociales désastreuses. Pire, quiconque essaierait de leur en faire prendre conscience serait exclu du milieu (ou exclu auparavant), ou tout simplement délégitimé. Il semble pourtant, et c'est ce que nous entendons montrer, que le système culturel, tel qu'il fonctionne actuellement est à l'origine de certaines des pires atrocités de l'histoire et d'une paupérisation intellectuelle de la planète qui est sans précédent. Il existe une mégamachine intellectuelle qui n'a d'autres objectifs que sa perpétuation et qui se fonde pour l'assurer sur une idéologie parfaitement cohérente (reste à comprendre pourquoi cette idéologie est pro intellectuelle). </text:p>
      <text:p text:style-name="P36"/>
      <text:p text:style-name="P36">Remarquons que cette croyance dans les bienfaits de l'enseignement, de la science et de la culture contraste avec les revendications qui vont à l'encontre les bienfaits de l'élévation du niveau de vie. D'un côté, on dénonce un excès, une sur-croissance qui engendre quantités d'effets pervers, tandis que de l'autre, on tend à dénoncer la persistance d'une carence généralisée du niveau de connaissance moyen, ou la persistance d'inégalités culturelles criantes au sein des pays développés qui engendre de nombreux effets indésirables. Comme par exemple, une inadaptation chronique de certaines couches de la population due à la délinquance, à l'illettrisme, etc. Dans nos sociétés, il est remarquable de constater que cette critique de la culture de masse coïncide avec une stratégie de différenciation sociale commune chez les classes aisées qui tendent à dénoncer la pauvreté et l'uniformité de la culture populaire, ainsi que les comportements moutonniers qu'elle engendre (par exemple, le « beauf » regarde TF1 et vote LePen.). Fondamentalement ces deux critiques se rejoignent. Et nous avons là une piste particulièrement prometteuse qui éclaire sous bien des aspects le phénomène qui nous intéresse.</text:p>
      <text:p text:style-name="P36"/>
      <text:p text:style-name="P36">En effet, il semble qu'il existe un lien entre d'une part les habitudes (ou le résultat des stratégies individuelles) de différenciation sociale qui sont comme l'ont montré de nombreux auteurs, fondées sur la <text:soft-page-break/>différenciation intellectuelle et sur la possession d'un capital symbolique et culturel, et d'autre part la croyance dans les bienfaits de l'éducation, qui tout naturellement tend à renforcer la valeur de ce capital. Ce lien, qui est probablement hérité d'une longue tradition historique, ou pourquoi pas d'une tendance innée de la vie en société, s'appuie selon nous sur des classifications binaires, reliées entre elles, qui traversent l'ensemble de la culture judéo-chrétienne. Il s'agit des distinctions entre le matériel et l'intellectuel, ou encore, entre le corps et l'esprit, entre le travail et le loisir. Nous touchons là un des fondements de la société moderne. Cette dichotomie qui permet une orientation simple et solidaires des valeurs a des conséquences sociales d'une importance capitale. Elle a des effets expansionnistes (inflation culturelle, mondialisation, uniformisation, etc.) que nous allons étudier plus en détail par la suite. Quoi qu'il en soit, cette idéologie a une structure, elle tend à associer certaines valeurs dichotomiques en un système cohérent, stable dans le temps et facilement assimilable au niveau individuel. Si étudier comment une telle idéologie a pu se mettre en place au cours du temps (essais/erreurs, religion), et comment elle peut se reproduire, nous pouvons dans tous les cas réfléchir à la manière dont elle est assimilée par les individus, et comment elle permet de stabiliser un ordre naturel de grande ampleur (Hayek). Cette construction de la valeur sociale, son maintien et son expansion, ont d'autre part des conséquences socio-économiques d'une ampleur considérable (colonisation, expansion, conquêtes), il nous importe donc peu de savoir en quoi cette valeur est fondée (même si la manière dont elle est légitimée nous préoccupe au premier plan, épistémologie de Feyerabend), mais bien plutôt de sauter d'un niveau, et de comprendre comment cette idéologie construit le social qui assure sa propre reproduction. </text:p>
      <text:p text:style-name="P36"/>
      <text:p text:style-name="P36">Il existe donc une croyance sociale, fermement ancrée dans les esprits qui établit un lien sous-jacent entre le niveau de connaissance moyen des individus et les potentialités collectives, individuelles et sociales qui en résultent. Par exemple, on ne comprend pas comment les pays les plus cultivés du 20ème siècle ont pu tomber dans les travers de la seconde guerre mondiale, et comment la barbarie a pu prendre naissance dans les pays où le niveau de connaissance moyen était le plus élevé. Comment l'Allemagne et le Japon ont-ils pu connaître de telles atrocités, alors qu'ils disposaient d'un accès au savoir si important ? Généralement, on incrimine l'économie (keynes), le libéralisme (totalitarisme et libéralisme), le socialisme (hayek) ou les conglomérats industriels (droit de la concurrence européenne) pour expliquer cette dérive, mais on ne remet que très rarement en cause les dérives pouvant provenir d'un système de production et d'apprentissage à la consommation de biens intellectuels standardisés fondé sur la coercition et l'oppression des plus faibles. D'où vient ce vide ? Comment se fait-il qu'on écarte avec empressement une telle hypothèse ? </text:p>
      <text:p text:style-name="P36">Lorsqu'on évoque une telle idée, une réponse qu'on entend fréquemment est la suivante : si le fascisme est né dans les années 30, il ne faut pas incriminer l'élite intellectuelle qui était certes à son apogée, mais plutôt la masse populaire qui souffrait de problèmes économiques et sociaux conjoncturels. Ce à quoi on peut répondre que le nazisme et généralement les dictatures ont bénéficié d'un soutien relativement généralisé de l'élite intellectuelle (von braun, etc.) et de la grande industrie. Peut-on dans ce cas faire reposer la faute sur le peuple, lui qui résistait tant bien que mal aux diverses dictatures et aux machines de propagandes mises en place par les états fascistes ? Peut-on vraiment continuer à accuser le peuple de populisme, lui qui a certes joué un rôle évident dans ces dérives, tout en laissant à l'écart les responsabilités de l'élite intellectuelle, en prétextant que le niveau de culture qu'elle avait atteint aurait du l'immuniser contre des dérives fascistes ? Un autre argument qui ne semble pas plaider en faveur d'un lien entre le fascisme ou les guerres généralisées, et la massification intellectuelle, est tout simplement qu'on doit reconnaître que les guerres n'ont pas attendu le fascisme pour se mettre en place. Un tel argument est erroné. Si les guerres ont certes des origines très anciennes, et si elles accompagnent systématiquement des conflits territoriaux ou de ressources matérielles, elles sont généralement accomplies sous les directives d'une idéologie sociale globale commandités par une élite ou par des méthodes démocratiques (ou par des associations d'intérêts, des mouvements solidaires, etc), et leur impact social, semble d'autant plus important qu'il a lieu dans des contextes de massification intellectuelle. Les guerres romaines furent beaucoup plus violentes et destructives que les guerres tribales ou que les vagues d'immigration pacifiques (retrouver l'article sur l'immigration aux temps préhistoriques). Il semble donc que la massification des biens intellectuels soit directement impliquée dans les guerres modernes, alors même que ce lien est systématiquement nié. Il est même probable que l'élévation du niveau de connaissance moyen et la participation systématique aux activités intellectuelles des citoyens d'une nation puisse accroître dans certaines conditions de répartition inégale de ces biens, les risques de guerre de grande ampleur, voire également, les risques de guerres internes. Si l'intellectualisation des individus tend à déplacer les comportements violents (les intellectuels ou les bourgeois méprisent les comportements violents), si elle les « refoule », comme on pourrait dire dans une perspective freudienne, elle n'assure aucunement leur suppression. On pourrait même penser qu'une répartition inégale et hiérarchisée de la connaissance, fondée sur des critères de classement élitiste est une bombe à retardement. Tôt ou tard, elle risque de céder la place à des comportements violents, elle peut dégénérer dangereusement en un contrôle des masses par une élite, qui <text:soft-page-break/>tous deux loin d'avoir développé une éthique ou un esprit critique, ont au contraire développé une soumission et une attitude opportuniste vis à vis des comportement belliqueux.</text:p>
      <text:p text:style-name="P36">Remarquons que dans le cas de la guerre économique actuelle, ou de guerres de religion, qu'on appelle mondialisation, la massification intellectuelle produit également des risques systémiques considérables (colonisation, destruction des ressources naturelles, ...). Dans ces conditions, il semble difficile de comprendre la mondialisation par des causes purement matérielles. Car derrière elles, il existe des causes idéologiques, il existe un processus de massification intellectuelle, et de contrôle des masses, qui très loin du libéralisme, s'accommode très bien, à toutes les formes d'étatisme ou de domination corporatiste. Il semble donc souhaitable de réduire les variantes de la liberté individuelle de masse ou les solidarités communautaires à des causes négligeables des maux contemporains. En réalité, la répartition des pouvoirs, ne peut négliger le fait qu'il existe des modes de relations différents et primitifs entre les êtres humains (qui dépendent de contraintes systémiques de base) et que bien entendu, l'élite ne fait que les reproduire à grande échelle. Ainsi devient-elle la source de l'idéologie dominante d'une nation, ainsi devient-elle le vecteur de la massification intellectuelle (dont nous tenterons de comprendre les causes en nous appuyant sur les travaux de Tarde et de latouche).</text:p>
      <text:p text:style-name="P36"/>
      <text:p text:style-name="P36">Cette confusion entre la croyance dans les bienfaits idéalisés de la culture et la réalité fonctionnelle de la culture ne peut que nous interpeller. Est-elle fondée ? Peut-on raisonnablement parler de niveau de culture, et sur quoi celui-ci repose-t-il ? Sur quels critères ? Cette hiérarchisation culturelle des individus et des sociétés n'a-t-elle pas elle-même des effets indésirables ? </text:p>
      <text:p text:style-name="P36">En réalité, il semble que nous sommes en face d'une double difficulté. D'une part, la recherche sur la massification culturelle est très souvent orientée (recherche des causes de sous-développement) ou instrumentalisée (accusation, rejet), ce qui nous laisse penser à une censure sociale qui oriente la recherche et l'idéologie dominante (est-elle instrumentalisée), d'autre part, la massification culturelle produit bel et bien des effets, elle crée bel et bien, comme l'ont remarqué de nombreux auteurs, une inégalité sociale objective (illettrisme), mais dont la signification repose sur une croyance objective (en ce sens qu'elle est socialement distribuée) dans la supériorité légitime d'un type de culture.</text:p>
      <text:p text:style-name="P36"/>
      <text:p text:style-name="P36">Si on néglige ces deux approches, nous risquons de négliger l'importance du phénomène de massification culturelle et d'acculturation qui accompagne la mondialisation. Répétons-le, deux questions nous préoccupent : pourquoi la massification des biens et pratiques intellectuelles est-elle représentée de manière idéologique, et quelle fonction a cette déformation de la réalité dans la perpétuation de la structure sociale, et quelles en sont ses conséquences. Ensuite, l'autre problème reste de savoir de quelle manière fonctionne réellement la production des biens intellectuels, et en quoi l'idéologie dominante, et la croyance dans la supériorité de la production intellectuelle y contribue. Les conséquences sociales d'une telle production doivent également nous intéresser au premier chef. Nous allons tenter d'en mettre deux en avant. En premier lieu, nous tenterons de montrer qu'il existe un rapport étroit entre la massification de l'art, et la montée de l'extrémisme (thèse des violences contradictoires. Elle doit faire appel à une thèse complexe de la conscience et de l'information et du pouvoir. Degré d'information permet d'accroître le pouvoir, domination, contraintes techniques.)</text:p>
      <text:p text:style-name="P36"/>
      <text:p text:style-name="P36">1. Mise en évidence du phénomène.</text:p>
      <text:p text:style-name="P36"/>
      <text:p text:style-name="P36">Définition de l'objet d'étude. Qu'est-ce que l'art et la culture ? Destruction des concepts.</text:p>
      <text:p text:style-name="P36">Historique et accroissement du réseau.</text:p>
      <text:p text:style-name="P36"/>
      <text:p text:style-name="P36">2.Causes probables de la massification du social.</text:p>
      <text:p text:style-name="P36"/>
      <text:p text:style-name="P36">Facteurs technologiques.</text:p>
      <text:p text:style-name="P36">Facteurs idéologiques.</text:p>
      <text:p text:style-name="P36">Marx : la massification intentionnalisée.</text:p>
      <text:p text:style-name="P36">Tarde : la massification mécanicisée.</text:p>
      <text:p text:style-name="P36">Weber, Bourdieu et Kuhn : la massification historicisée.</text:p>
      <text:p text:style-name="P36">Feyerabend : la massification dénoncée.</text:p>
      <text:p text:style-name="P36">Modèle synthétique.</text:p>
      <text:p text:style-name="P36"/>
      <text:p text:style-name="P36">3. Les conséquences socio-économiques.</text:p>
      <text:p text:style-name="P36"/>
      <text:p text:style-name="P36">4. Massification et pouvoir politique.</text:p>
      <text:p text:style-name="P36"><text:soft-page-break/></text:p>
      <text:p text:style-name="P36">Frustration et extrémisme. De l'art à Hitler.</text:p>
      <text:p text:style-name="P36">Propagande, hiérarchie, colonisation et démocratie.</text:p>
      <text:p text:style-name="P36">Internet et la massification globale (vers une segmentation accrue du social ?).</text:p>
      <text:p text:style-name="P36"/>
      <text:h text:style-name="Heading_20_3" text:outline-level="3">Mise en garde <text:span text:style-name="T14">à propos de ce site</text:span></text:h>
      <text:p text:style-name="P11">(note : ce texte devait introduire le site)</text:p>
      <text:p text:style-name="P37"/>
      <text:p text:style-name="P34">Pourquoi faut-il se défendre du réseau alternatif ? </text:p>
      <text:p text:style-name="P37"/>
      <text:p text:style-name="P37">Pour éviter certains malentendus, je tiens à préciser que malgré les apparences, ce site n'a pas pour vocation première à « attaquer » le réseau alternatif. Il constitue d'abord, et avant tout, un moyen de s'en défendre, à la fois d'un point de vue idéologique, et d'un point de vue psychologique. </text:p>
      <text:p text:style-name="P37"/>
      <text:p text:style-name="P37"><text:s/>Car dans le réseau alternatif, il apparaît que l'idéologie dominante qui circule (idées politiques, modes de classement, opinions, définitions de la normalité, système de statuts et de rôles, mythes, croyances, etc) et les pratiques qui y sont courantes (pratiques hiérarchisées, pratiques artistiques, modes d'organisation, coordination, communication, concentration des pouvoirs, etc), ne sont pas, contrairement à ce que l'on pourrait imaginer de l'extérieur, favorables à l'épanouissement de la liberté individuelle. Au contraire, elles ont plutôt tendance à la réprimer violemment (essentiellement par la violence psychologique, mais parfois par la violence physique), et conduisent à une profonde intolérance envers les comportements déviants  dans la mesure où ceux-ci ne sont pas codifiés par le milieu artistique et intellectuel. </text:p>
      <text:p text:style-name="P37"/>
      <text:p text:style-name="P37"><text:s/>En fait, je n'ai bien entendu rien à reprocher à la production et à l'organisation du réseau alternatif (les concerts, les tournées, les expos, les assoces, etc). Chacun est libre de s'organiser comme il le souhaite. En revanche, dans la mesure où ce réseau tente d'imposer son mode d'organisation et son idéologie aux autres milieux, et à des individus souvent isolés désireux de pratiquer librement les activités dans lesquels il est implanté, il me semble qu'il est devenu important de s'en protéger le plus efficacement possible. Et il est même indispensable aujourd'hui, de lever le voile sur le fait que le milieu artistique et intellectuel est devenu un milieu hautement hiérarchisé et fortement codifié, donnant lieu à un commerce intellectuel et artistique très inégalitaire. Pour cela, il est nécessaire d'entreprendre une manoeuvre d'objectivation par le discours (c'est à dire qui consiste à dénoncer des pratiques qui sont plus ou moins « inconscientes », dissimulées, ou qui donnent lieu à une interprétation incorrecte par les acteurs qui les produisent). Car il est particulièrement difficile de voir cet aspect peu glorieux des réseaux alternatifs, dans la mesure où le commerce intellectuel n'est pas marchand au sens classique du terme, et que le discours réflexif du réseau alternatif (ce que les acteurs du réseau pensent de leur réseau) est complètement biaisé, d'une part par l'idéalisation qu'ils font de leur réseau, et d'autre part, par un discours très critique envers les modes d'organisation concurrents. On voit toujours mieux la poutre dans l'oeil de son voisin ! En effet, il est indéniable que le réseau alternatif utilise des moyens de rémunération autres que l'argent, et il est donc difficile de déceler son caractère marchand. Pourtant cette idée est loin d'être neuve, des sociologues comme Pierre Bourdieu, ou des philosophes comme Paul Feyerabend ont constaté depuis longtemps le caractère opportuniste de certains artistes et intellectuels. Curieusement, une grande partie des acteurs des réseaux alternatifs, qui se réclament justement de Bourdieu, ignorent magistralement ce fait, et s'engagent dans la compétition artistique et intellectuelle tout en continuant à critiquer le commerce monétaire des biens intellectuels et artistiques, et plus généralement le commerce marchand. Ce qui implique tout naturellement qu'ils attaquent des hiérarchies traditionnelles comme l'armée et la police (dont ils bénéficient pourtant des avantages) et critiquent plus généralement le commerce intellectuel classique (édition, labels commerciaux, institutions artistiques), tout en reproduisant au sein de leur réseau un nouveau marché et de nouvelles hiérarchies. En faisant cela, je pense que non seulement ils rentrent dans le jeu des réseaux commerciaux et institutionnels, mais qui plus est, ils créent une contradiction flagrante entre leur propre mode d'organisation, qui est hiérarchique, commercial, et sectaire, et leur discours. En d'autres termes, ils condamnent un mode de classement hiérarchique : la réussite économique ou les diplômes institutionnels, pour lui en substituer un autre (la hiérarchie fondée sur des critères intellectuels, éthiques, artistiques, relationnels, etc). Et ils deviennent tout à fait aveugles par rapport à cette nouvelle hiérarchie, ils en ignorent, ou feignent d'ignorer, l'existence et les conséquences. Fondamentalement, il me semble pourtant que l'organisation est la même dans les deux cas. Il n'y a pas de différences notables entre les réseaux alternatif et un marché (qui plus est, un marché non-concurrentiel), ou entre les réseaux alternatifs et une institution, ou même une secte. La seule différence, c'est que les profits ne <text:soft-page-break/>sont pas monétaires, et que les biens qui circulent sont d'une nature un peu particulière, ce sont des biens immatériels, des performances, des oeuvres, et toutes sortes de biens exotiques dont la signification est construite par des institutions formelles ou informelles, ou du moins par un jeu complexe de communications entre les membres de l'institution (et éventuellement les membres extérieurs). Ce sont donc ces institutions qui créent la valeur qui la dispensent et qui la distribuent plus ou moins équitablement. </text:p>
      <text:p text:style-name="P37"/>
      <text:p text:style-name="P37"><text:s/>Une des conséquences en est que les inégalités qui subsistent au sein de ces réseaux alternatifs institutionnalisés ne peuvent être réduites qu'au sein même de ces réseaux, puisque ce sont leurs institutions qui créent la valeur et produisent les inégalités. Et j'en conclu aussi naturellement, que la critique des réseaux alternatifs est justifiée, dans le sens où la valeur qu'ils créent, les critères de classement qu'ils sécrètent, et l'ordre qu'ils distillent, ne se limitent pas à leur propre fonctionnement. Ces réseaux ont une fâcheuse tendance à structurer leur environnement à leur image. Ils le modèlent en fonction de leurs critères d'ordonnancement de la réalité et créent un déséquilibre durable dans cet environnement. Pour dire les choses simplement, un artiste qui veut se faire connaître (comme la plupart des artistes...) sera contraint (ou appâté) d'intégrer ce réseau au vu des bénéfices symboliques qu'il procure. Il va donc de soi que le développement des réseaux alternatifs est un enjeu social à part entière. Les acteurs qui s'en réclament ne peuvent prétendre à « l'immunité », ils ne peuvent éternellement arguer que ce réseau laisse la liberté de « passer à côté » de lui. Au contraire, il est hélas devenu incontournable, et pire, il est devenu monopolistique. Et comme tout monopole, il se doit d'être combattu ardemment. Surtout quand il empêche à d'autres activités de se dérouler librement, soit en mobilisant toutes les ressources pour sa reproduction, soit en annihilant la valeur des autres modes d'organisation (monopole idéologique), soit encore, en empêchant par des contraintes <text:s/>qui sont d'ordre psychologique (et qui découlent du jeu d'une multitude d'acteurs qui sont soumis à la même idéologie qu'ils construisent collectivement, ou incorporent quand elle vient des états-unis), qu'une concurrence se mette en place. </text:p>
      <text:p text:style-name="P37"/>
      <text:p text:style-name="P37"><text:s/>Il semble donc bien qu'une critique soit aujourd'hui nécessaire. Critique qui ne doit pas seulement stagner au stade du discours, mais qui doit se faufiler dans l'expérimentation sociale, si elle veut apparaître crédible. Fixons les idées : il y a deux choses à combattre dans le réseau alternatif. La première c'est l'organisation interne du réseau, et les dérives auxquelles elle donne lieu (harcèlement moral, hiérarchie, concentration des pouvoirs, exclusion, justice populaire, répression de la contestation, etc); la deuxième, c'est l'influence monopolistique de ce réseau sur son environnement. En ce qui nous concerne, c'est principalement l'impact qu'il a sur l'organisation de certaines activités bien spécifiques : activité de contestation, musique, art et production intellectuelle. Dans ce site, je ne traite pas des autres activités (quoique je fasse parfois référence aux SEL). Cette influence monopolistique s'introduit de diverses manières dans ces activités, grâce à l'emploi de ressources très variées. Je n'ai pas l'intention de toutes les énumérer, mais j'en mentionne quelques unes : les lieux, les réseaux relationnels, les sites, les statuts informels, les organes de sélection, les canaux de communication (et notamment les canaux de communication comme les lieux d'affichages et les fanzines), le contrôle de l'édition et de la programmation, l'adhésion et le contrôle du public (la nature de l'offre influence toujours la nature de la demande), etc. </text:p>
      <text:p text:style-name="P37"/>
      <text:p text:style-name="P34">Une critique inutile ? </text:p>
      <text:p text:style-name="P37"/>
      <text:p text:style-name="P37"><text:s/>Malgré ce constat, je ne peux échapper à deux critiques particulièrement embarrassantes (critiques qu'on m'a faites à de nombreuses reprises avec des formulations très diverses). </text:p>
      <text:p text:style-name="P37"/>
      <text:p text:style-name="P37"><text:s/>La première, c'est de savoir si il faut réellement intervenir sur un réseau qui, à priori, semble plutôt avoir été construit de manière spontané, et apparemment sur les principes de la libre association. Ne vaut-il pas mieux laisser les choses suivre leur cours, et les gens poursuivre leurs propres chimères ? Somme toute, je le répète encore une fois, la plupart des gens semblent être assez satisfaits du réseau alternatif, et il me paraît normal de les laisser libres de s'organiser comme bon leur semble, et même de les laisser croire en leurs valeurs et illusions. D'une certaine manière, on ne peut pas empêcher les gens de vivre dans leur prison ? N'y a-t-il pas un risque, en cherchant à les déstabiliser, qu'on tente de leur imposer une nouvelle morale ? Si nous agissions ici, nous serions en contradiction avec les principes du relativisme que nous défendons à plusieurs reprises dans ce site. Partons plutôt du principe que si les individus sont satisfaits comme ça, après tout, c'est leur affaire, chacun fait sa vie comme il l'entend ... </text:p>
      <text:p text:style-name="P37"/>
      <text:p text:style-name="P37"><text:s/>La seconde, c'est de savoir si un tel combat vaut vraiment la peine d'être mené. À quoi bon se battre pour un sujet aussi vain et futile ? Ne vaudrait-il pas mieux dépenser son énergie à lutter pour des causes plus nobles ? Les énergies propres, la lutte contre la répression politique, les dictatures, la défense des <text:soft-page-break/>palestiniens, le Sida en Afrique... N'est-il pas absurde de se battre ainsi contre des moulins, envers et contre l'opinion dominante, sur un sujet qui fait quasiment l'unanimité, et qui paraît secondaire face à de vrais problèmes de société ? A la limite, il faut bien l'admettre, un tel combat peut même paraître plutôt dérangé que dérangeant ! </text:p>
      <text:p text:style-name="P37"/>
      <text:p text:style-name="P37"><text:s/>Je pense personnellement que ces critiques ne sont pas fondées, elles sont même fausses, simplistes voire dangereuses, comme je vais tenter de le montrer à présent, en les examinant successivement l'une après l'autre. </text:p>
      <text:p text:style-name="P37"/>
      <text:p text:style-name="P37"><text:s/>Premièrement, cette idée de laissez-faire, comporte de nombreuses failles, qui la rendent presque inopérante. Pourtant comme je l'explique à différentes reprises dans ce site, c'est une idée libérale, celle du marché libre, et je la trouve personnellement plutôt séduisante. Mais comme toutes les idées, elle peut servir différentes causes, et n'est pas exempte de simplifications outrancières, elle doit donc être correctement délimitée. En outre, il faut bien la distinguer du problème du relativisme. </text:p>
      <text:p text:style-name="P37"/>
      <text:p text:style-name="P37">(...)</text:p>
      <text:p text:style-name="P37"/>
      <text:p text:style-name="P37">Pour réussir cela, j'ai cherché à montrer deux choses. 1. Le réseau alternatif a un discours qui est en contradiction avec sa pratique. C'est à dire qu'il s'organise sans se l'avouer, de la manière qu'il va critiquer dans d'autres milieux (comme le réseau commercial). Par exemple, la compétition artistique n'est pas plus éthique que la compétition économique, et n'est pas plus inoffensive, en terme de « dégâts » sociaux. 2. L'idéologie qui règne dans le réseau alternatif est intolérante, dangereuse, liberticide (au niveau individuel) et freine l'innovation sociale et artistique. Elle conduit les acteurs qui gravitent dans ces réseaux à restreindre le développement d'alternatives concurrentes, qui sont fondées sur les potentialités offertes aux individus, et conduit à une « chasse aux sorcières », qui n'est pas sans poser de graves problèmes éthiques et moraux. En outre, elle entraîne les acteurs du milieu alternatif à attaquer avec véhémence certains milieux qui lui sont concurrents. Souvent avec un simplisme affligeant, et en recourant à des pratiques illégales. Ces attaques sont évidemment, et fort heureusement, sans effets notables. Mais il n'empêche qu'elles vont contre la liberté d'expression et contre le principe de la coopération intellectuelle. Leur objectif n'est jamais de faire progresser un débat, mais toujours de faire taire leur adversaire. À grande échelle, c'est très ennuyeux, car celui qui se lance dans une activité « artistique » ou « intellectuelle » aura bien du mal à être intégré si il n'adhère pas à l'idéologie dominante du milieu (pour simplifier, disons le « gauchisme » urbain). </text:p>
      <text:p text:style-name="P37"/>
      <text:p text:style-name="P34">Pourquoi faire une critique idéologique. </text:p>
      <text:p text:style-name="P37"/>
      <text:p text:style-name="P37"><text:s/>Il est donc impossible de se défendre contre ce réseau sans remettre en cause l'idéologie qui soutient ses activités. Hélas, je ne doute pas qu'une telle remise en cause puisse déstabiliser et choquer certaines personnes qui se battent pour faire fonctionner ces réseaux, et qui fondent le sens de leur vie sur les valeurs de ce réseau. Ceci est d'autant plus gênant que très souvent, ces personnes peuvent apparaître empêtrés dans des difficultés morales, et parfois même dans des difficultés financières. Sur ce point, je m'en excuse auprès d'eux, car je répète, telle n'est pas mon intention première, mais je dois cependant admettre que je n'en éprouve aucun remord. Je vais essayer de justifier ici cette position peu « condescendante ». Elle tient en trois points. </text:p>
      <text:p text:style-name="P37"/>
      <text:p text:style-name="P34">Un réseau liberticide et hiérarchisé. </text:p>
      <text:p text:style-name="P34"/>
      <text:p text:style-name="P37">Le premier, c'est que les brimades psychologiques, le mépris, le snobisme, la provocation et les moqueries diverses, sont monnaie courante dans ce genre de milieux. Contrairement à ce qu'on pourrait penser, c'est loin d'être un milieu qui protège les « faibles », et le manque de respect est plutôt la règle qui prévaut. J'ai rencontré à de nombreuses reprises, des personnes particulièrement démoralisées à force d'être restés trop longtemps au contact du milieu artistique. Quand je dis démoralisé, j'emploie d'ailleurs un terme assez faible. Dans le milieu, on parle plutôt « d'épaves » ... Au cours d'une discussion sur le sujet, une connaissance (elle aussi artiste), m'avait avoué qu'elle n'avait pas rencontré de personnes aussi déboussolés que les anciens étudiants aux beaux-arts, à part chez les rescapés des guerres de Bosnie ! Je ne m'engage pas trop sur son opinion, les choses ne sont sûrement pas comparables, mais il est clair que si ces personnes sont éjectées des institutions, ou même si elles y restent, elles restent marquées par les séquelles d'une compétition artistique qui a tout d'une guerre, et qui emprisonnent les individus dans un dualisme psychologique particulièrement pénible. Il faut attaquer l'institution, mais c'est en même temps elle qui vous fait vivre et vous propulse ! En outre, une fois sortis du contexte social, les rites et significations de la pratique artistique et de ses à cotés <text:soft-page-break/>sont vidées de leur signification. En fait, cette pression psychologique que fait subir le milieu artistique et intellectuel sur ses membres n'a rien d'étonnant. Étant donné que le pouvoir est essentiellement d'ordre intellectuel, puisqu'il est lié au prestige intellectuel (le capital symbolique dirait Pierre Bourdieu), il donne lieu à un rapport de force omniprésent. Rapport qui utilise abondamment les jugements négatifs portant sur la production artistique individuelle (dévalorisation, rejet, marginalisation), et plus généralement (mais ça, ça ne me regarde pas, je ne fais que constater), rapport qui se construit au sein des guéguerres entre clans artistiques et entre associations. Je pense personnellement que ce rapport de force n'a rien de souhaitable, et que si il n'est pas un minimum encadré, il donne lieu à certaines dérives. Dans le cas présent, il est incontestable que dans le réseau alternatif, ce rapport de domination  qui s'appuie généralement sur une base culturelle propre au substrat social dans lequel le réseau vient se greffer  conduit à des pratiques très proches de celles qu'on rencontre dans les sectes... C'est peut-être difficile à admettre, mais je crains que cela ne soit hélas la vérité. Bien sûr, le phénomène est nettement moins dangereux que dans les sectes à caractère religieux, car il est beaucoup plus facile de sortir du réseau, et l'investissement personnel est rarement d'ordre monétaire (il consiste en aides diverses et dans l'adoption d'un mode de vie). J'ajoute que face à ce danger, il importe de se garder de militer pour un encadrement juridique. Si certaines personnes ont envie de s'organiser en sectes, c'est leur affaire ! En revanche, cela devient un problème d'ordre plus général quand elles tentent d'imposer à la fois leur point de vue, et leur mode d'organisation, aux personnes désireuses d'accomplir certaines activités, comme c'est précisément le cas aujourd'hui dans le milieu artistique. Il me semble tout de même que face à ce danger, la critique contre ces réseaux doit s'intensifier. Car finalement, les discréditer est le meilleur moyen de lutter contre leur hégémonie, et leur prétentions expansionnistes (au sens figuré). Il est également possible de le faire en proposant des méthodes d'organisation alternatives, même si celles-ci peuvent apparaître plus rigides puisqu'elles sont structurées par des règles formelles. Mais elles sont en réalité plus respectueuses des libertés individuelle. Elles les protègent. La justice populaire n'a jamais été une justice équitable. Elle pourfend en priorité ceux qui s'opposent à la norme et réclame toujours plus de sécurité. Dans l'art alternatif, le verdict du jugement du bon goût, la sanction de l'isolement relationnel, la contrainte idéologique, et les brimades psychologiques, sont ainsi autant de moyens de répression, qui n'ont rien à envier à ceux des institutions classiques. </text:p>
      <text:p text:style-name="P37"/>
      <text:p text:style-name="P34">La victimisation du réseau alternatif. </text:p>
      <text:p text:style-name="P37"/>
      <text:p text:style-name="P37">De là découle le deuxième point que je vais défendre. C'est que cet aspect victimaire du réseau alternatif est pour lui un moyen de défense redoutable et pernicieux. Il étouffe dans l'oeuf toute forme de contestation interne ou externe. Pour faire un parallèle, pas très heureux mais évocateur, on retrouve cette techniques de défense psychologique quand on taxe d'antisémites ceux qui s'opposent à la politique du gouvernement israélien. Personnellement, je condamne fermement toute position antisémite (d'autant plus que je suis d'origine juive), mais également la position du gouvernement d'Ariel Sharon (quoique j'ignore à peu près tout de la situation, je ne préfère donc pas trop m'avancer). Pour revenir à ce qui nous intéresse, cet exemple me paraît bien éclairant. Car le réseau alternatif utilise abondamment ce moyen de défense. En critiquant certains courants idéologiques et certaines pratiques (notamment les pratiques commerciales), il se crée dans le même temps un rempart idéologique qui barre toute auto-critique. Le procédé n'est d'ailleurs pas nouveau, les marxistes et les staliniens l'ont employé à tour de bras ! Concrètement, quiconque critique l'organisation du réseau alternatif est un « facho » ou un dingue. Et les fachos sont les ennemis. Sur ce dernier point, je suis d'accord, bien que pour moi, le fascisme n'est pas limité à son expression politique, celle-ci n'étant qu'une forme extrême d'autoritarisme intellectuel et politique. Ce qui implique que le fascisme est parfois présent dans les réseaux alternatifs eux-mêmes ! Notamment hélas, dans les fédérations anarchistes. Quoiqu'il en soit, parvenant à se faire passer pour une victime, le réseau alternatif mine toute forme d'autocritique. Au quotidien, cela se traduit par une organisation qui n'est guère plus enviable que celles qui règnent dans n'importe quel groupe de travail en entreprise. En fait la critique interne est systématiquement brimée. (minoritaire, choix, victimes pas de centre, plus de liberté. faux et ça n'empêche pas la critique). ceci dans la mesure où il arrive à faire passer l'idée que 1. c'est un mouvement minoritaire, 2. qu'il est réprimé parce qu'il est actif en terme d'engagement politique, 3. il offre de toute manière plus de liberté que dans les autres milieux, 4. il permet incontestablement d'améliorer la vie artistique et intellectuelle d'une ville. Tous ces arguments sont des mensonges éhontés ! Ce sont des supercheries ! </text:p>
      <text:p text:style-name="P37"/>
      <text:p text:style-name="P37">Prenons la répression. Elle concerne en fait essentiellement des abus liés à la pratique artistique (tapages nocturnes, dégâts matériels, affichage à outrance, etc). Il serait excessif de dire aujourd'hui que la censure est un problème vraiment handicapant. En fait, lorsque ces milieux se réveille, c'est généralement pour défendre leurs intérêts collectifs, voir pour imposer leur point de vue (ex : le fameux Meat is murder...). Ce n'est jamais pour faire la révolution. Soyez-en sûrs ! Un exemple. Il y a eu à Bordeaux une « campagne » en <text:soft-page-break/>réaction à la politique de répression de l'affichage libre de Juppé. Les associations ne pouvaient plus faire leur publicité (je suis désolé d'employer ce terme mais c'est bien de cela qu'il s'agit). Dans le fond, je crois que cette campagne a discrédité profondément, et ridiculisé, les prétentions de ces associations artistiques à défendre des soi-disant idéaux universalistes. Les individus du réseau ne se sont soulevés qu'à partir du moment où leurs propres droits et libertés étaient en jeu, mais à aucun moment, ils n'ont cherché à prendre en compte les droits des autres. Ce genre de levées de boucliers, ce n'est pas pour l'expulsion des sans-papiers à Bordeaux qu'elle a eu lieu, alors que tout le monde était au courant, mais parce qu'on empêchait des « étudiants gâtés » de continuer à s'amuser avec leurs « joujoux » ! Vous trouvez cela normal, vous ? Moi non ! Si leur « révolte » avait été « correctement » dirigée, il me semble que c'est plutôt contre les entrepôts de Bassens qu'il fallait s'en prendre, là où des réserves de bois tropicaux attendent d'être transformés en papiers pour leurs affiches ! J'ajoute que leur affichage met de la colle chimique partout, et je ne vois pas ce qu'il y a de révolutionnaire à faire cela. De tout façon, cette soi-disant liberté d'affichage, c'est plutôt une contrainte de marché, ceux qui n'affichent pas, et qui n'affichent pas aux bons endroits, ne parviennent pas à se faire connaître... Cette prétendue liberté politique, ce fameux contre-pouvoir, il n'existe donc que dans le discours. Pour le reste, le réseau alternatif est politiquement inactif. Aujourd'hui, les mouvements réellement actifs sont les mouvements alternatifs écologiques, ou de défense des minorités, ou tout simplement, les associations qui accomplissent des activités bénévoles non marquées politiquement, mais très spécialisées. À cet endroit, il y a effectivement une dynamique politique, mais les réseaux alternatifs contestataires, artistiques et intellectuels n'ont en revanche qu'une influence de façade. Ils crient dans le vide, ils font comme si ils faisaient avancer les choses, comme si ils amélioraient un jeu démocratique bafoué par les politiciens, mais rien ne bouge. L'idée que je défends dans ce site, c'est qu'au contraire, il ralentissent l'innovation sociale puisqu'ils encadrent la contestation individuelle dans des schémas de pensée et d'action qui sont hiérarchisés. Par exemple, dans les fédérations anarchistes, il y a une hiérarchie intellectuelle particulièrement pesante, et une soumission aux normes intellectuelles du milieu qui frise la croyance religieuse. Je ne suis pas le seul à penser cela, des auteurs comme Paul Feyerabend l'ont constaté bien avant moi, et le courant de l'anarchisme insurrectionnel va précisément contre cette tendance. </text:p>
      <text:p text:style-name="P37"/>
      <text:p text:style-name="P37">Continuons... On affirme souvent que le réseau serait minoritaire... S'en prendre au réseau, c'est donc attaquer un réseau peu structuré, faible et dominée. Ce n'est donc pas lui rendre service, alors qu'il en aurait pourtant bien besoin. Cet argument ne tient pas la route ! Je lance un chiffre un peu au hasard, mais en tenant compte de la vigueur du milieu associatif artistique, et de la clientèle étudiante potentielle qui va aux concerts, expos et autres services économiques artistiques, on peut raisonnablement supposer que le réseau comptabilise au moins 1.000 à 10.000 personnes par grands centres urbains (avec turn-over évidemment). Un concert alternatif ou une rave arrive à canaliser parfois plus de 100 personnes et il y a souvent plus de 5 à 6 concerts par soir dans une même ville. Ajoutons les expos, les fanzines, les divers groupes et collectifs, et on est plus proche de 10.000 que de 1.000. Il y a donc au moins, en France, au minimum 100.000 à 500.000 personnes qui gravitent d'une manière ou d'une autre, même si c'est souvent de manière sporadique, dans les réseaux alternatifs. Je pense que c'est une estimation basse, car le vrai chiffre doit osciller entre 1 et 2 millions de personnes concernés par ces activités. Si on généralise à l'Union Européenne, les chiffres deviennent impressionnants. On multiplie par 6 (population de l'UE), et on obtient à peu près, un total de 5 à 10 millions d'individus, avec en fait probablement 500.000 personnes vraiment actives. Au sein d'une même activité, je pense qu'on peut enfin admettre qu'un courant actif (par exemple, le hard-core) arrive à drainer de 5.000 à 10.000 personnes. De ce point de vue, tout dépend de la mode du moment. C'est donc d'un réseau particulièrement vivace et influent qu'il s'agit. Et j'ajoute un marché très actif. Quant à l'absence de structures de pouvoir, elle est illusoire. Ce site vous montre justement qu'il y a des statuts et une hiérarchie, comme partout ailleurs. En critiquant le réseau alternatif, on ne s'attaque donc pas à un réseau déjà affaibli, mais bien à une force de frappe de grande ampleur. </text:p>
      <text:p text:style-name="P37"/>
      <text:p text:style-name="P37">Mais il reste deux arguments de poids qui jouent en défaveur d'une critique du réseau alternatif. Le premier, c'est que le réseau alternatif est organisé plus librement que les autres milieux (commerciaux et institutionnels). C'est donc toujours mieux que dans les autres réseaux. Au moins le pouvoir y est absent. Le second c'est qu'on ne peut le critiquer dans la mesure où il ne s'impose pas, il laisse le choix à quiconque de se joindre à ses activités. Ces deux arguments sont faux. En effet, il faut remarquer que la liberté dans ces milieux est toute relative. Il y a des contraintes éthiques particulièrement lourdes, et des sanctions non moins pesantes. Je ne les énumère pas toutes, mais dans ce site, j'en ai dévoilé plus d'une ! Quant à l'absence de pouvoir et de hiérarchie, c'est un mythe ! La hiérarchie est inscrite dans les principes même du réseau. Il y a les premières parties, les décideurs, les organisateurs, le pouvoir dans les associations, les fanzines et labels qui marchent, la sélection des articles dans les fanzines, les groupes tendances et les autres, les difficultés pour accéder au salles, les moyens de diffusion « éthiques », etc. Tout cela rend le réseau très fortement <text:soft-page-break/>hiérarchisé et contrôlé. J'ajoute que c'est d'autant plus énervant que l'idéologie dominante du réseau tend à conjurer et à blâmer la hiérarchie sociale et économique ! À ma connaissance, ces pratiques hiérarchiques, souvent fondées sur la force réelle ou virtuelle, sont généralisées dans les squats, les associations, les fédérations anarchistes et les sites internet alternatifs. Le deuxième argument est simpliste, et de plus, il est identique à un arguments libéral classique. Il est vrai que je peux à tout moment décider de ne pas me conformer aux règles de la société (pas d'argent, pas d'identité, pas de télé, pas de voitures, pas de maisons, ...) mais dans ce cas, je n'ai plus aucun pouvoir. Pire, je vais probablement bientôt mourir de faim ! Dans le réseau alternatif, c'est exactement pareil. Si je m'écarte du réseau, je deviens un anonyme, je n'ai plus aucun pouvoir, je suis un « sans-nom ». Je suis un inconnu ! </text:p>
      <text:p text:style-name="P37"/>
      <text:p text:style-name="P37">Le seul argument qui est vrai, c'est que le réseau étant par nature décentralisé, il est impossible de l'attaquer, personne n'a de responsabilité. C'est hélas un problème de taille. En attaquant directement les structures du réseau alternatif, on ne fait que repousser le problème. Vous ne pouvez accuser personne si votre champ est dévasté par une nuée d'insectes, la responsabilité est diluée. Vous n'allez pas accuser un insecte en particulier ! </text:p>
      <text:p text:style-name="P37"/>
      <text:p text:style-name="P34">Responsabilité des acteurs du réseau alternatif. </text:p>
      <text:p text:style-name="P37"/>
      <text:p text:style-name="P37">Pourtant, et c'est le troisième point que je souhaiterai défendre, je pense qu'il est un peu trop simple de décharger de toute responsabilité les acteurs du réseau alternatif. </text:p>
      <text:p text:style-name="P37"/>
      <text:p text:style-name="P37">Je pense d'abord qu'il n'est pas souhaitable de le faire pour une raison d'équité sociale. Il faut bien reconnaître que le public et les acteurs du réseau alternatif sont dans l'ensemble des privilégiés. Ils sont généralement issus, du moins en France, de la classe moyenne ou de la petite bourgeoisie. Ce qui ne les empêche pas d'ailleurs d'accaparer une bonne partie de la redistribution sociale, puisqu'un nombre important de ces « artistes » survit grâce aux RMI et autres prestations sociales. Je ne crois pas que ce sont des individus qui sont dans une réelle détresse économique et sociale. En revanche, certains sont dans une détresse psychologique certaine, puisque le réseau intellectuel et artistique ne leur offre finalement que peu de débouchés, et que leurs rêves de gloire, qu'ils ont incorporés aux contact des réseaux commerciaux, trouveront rapidement leurs limites. Si cette détresse est réelle, je ne vois pas en quoi faire la critique des valeurs qu'ils défendent serait répréhensible. Dans la mesure où c'est cette illusion qui les condamne à subir cette détresse, autant faire de la prévention, les mettre en garde ou même, les sevrer de cette chimère ! </text:p>
      <text:p text:style-name="P37"/>
      <text:p text:style-name="P37">Je pense ensuite que les personnes intégrées dans le réseau alternatif, et notamment les gens qui en profitent ont une part de responsabilité non négligeable dans la structuration actuelle du réseau. Les raisons n'en sont pas difficiles à trouver. Pour peu qu'on se soumette aux normes du réseau, c'est à dire qu'on se conforme, les profits qu'assurent le réseau ne sont pas négligeables. Je n'en cite que quelques uns, on peut faire des tournées, on a un pouvoir de décision, on voit son activité structurée par un mode de vie, etc. Intégrer un réseau, c'est trouver un sens, c'est aussi se porter sur un piédestal. Ce sentiment d'être à part, d'être un des seuls à comprendre les vrais problèmes de la société, donne un fort sentiment communautaire. Mais une telle attitude n'est-elle pas moralement répréhensible ? </text:p>
      <text:p text:style-name="P37"/>
      <text:p text:style-name="P37">(...)</text:p>
      <text:p text:style-name="P37"/>
      <text:p text:style-name="P37"><text:s/>cette méthode de défense paralyse une contestation efficace du réseau alternatif. Pour la contrer, il me paraît nécessaire de se poser soi-même en victime de ce milieu. C'est d'autant plus justifié, que c'est hélas plus ou moins le cas. Mais encore faut-il le montrer... Il me semble que de ce point de vue, en critiquant ce milieu, en le passant au crible de l'analyse, en mettant à nu les procédés qu'il utilise pour garantir l'ordre social, et en le provocant, on peut plus facilement repérer ses méthodes de répression informelles. À titre d'exemple, lors d'une discussion au cours de laquelle je remettais en cause le fait que la scène musicale « bouge » (différence d'opinion), et que je le faisais selon eux en dehors du contexte normal (lors d'un repas basique), on a tenté de me déstabiliser en employant des procédés tout à fait primaires. Pour résumer, on m'a accusé d'être un anarchiste de droite (ce qui est faux ! Je ne correspond pas du tout à cette définition), on a sous-entendu que si j'étais aussi critique, c'est que j'étais en fait un homosexuel refoulé (ce qui est vrai dans un sens psychanalytique puisque pour Freud, nous sommes tous bisexuels, mais je ne vois pas le rapport avec la critique du milieu musical !!!!), on m'a fait comprendre que je devais avoir un complexe d'infériorité énorme (ce qui est entièrement faux, c'est plutôt l'inverse, j'ai un profond mépris pour la musique qui se fait dans le réseau alternatif que je trouve plate et conformiste  je préfère mille fois la mienne, mais j'évite généralement de l'afficher pour ne pas blesser ceux qui la font, et ne pas paraître trop prétentieux !), puis on m'a mis dehors <text:soft-page-break/>(ce qui leur évitait d'être perturbé dans leur confort). Si je prends cet exemple, c'est pour montrer que incontestablement, le milieu alternatif n'est pas tendre du tout avec ceux qui s'opposent à son idéologie, et avec ceux qui troublent son ordre dominant. Il n'est donc pas aberrant de se considérer comme une victime du milieu alternatif, et je crois, que pour le faire avec efficacité, il faut s'appuyer sur une justification théorique solide et crédible. Ceci afin de ne pas être traité perpétuellement de cinglé. C'est précisément ce que j'ai essayé de faire avec ce site. On peut donc le considérer avant tout comme un moyen de défense contre ce genre d'attaque. Je dois en outre reconnaître que pris au jeu, j'ai poussé la défense théorique, la contre-attaque active et l'alternative à ce qui se fait appeler réseau alternatif, mais le terme d'alternatif est excessif comme je le montre ailleurs, je l'appellerai plutôt « marché à prétentions éthiques », bien plus loin que mes intentions initiales. J'ai développé un mur théorique, une citadelle au sein de la citadelle. J'espère que ceux qui ne sont pas d'accords avec moi reconnaîtront au moins la rigueur de ce travail. J'espère aussi qu'ils comprendront que si j'ai pu paraître un peu excessif ou agressif, ce n'est pas par méchanceté ou par haine, mais par auto-défense. Il est clair que ce milieu artistique, et tout particulièrement certaines personnes de ce milieu qui en détiennent les rênes, dispensent en revanche une agressivité, je dirais même plus, une violence dissimulée ou ouverte, qui est particulièrement difficile à encaisser. D'une certaine manière, j'agis donc comme une bête plutôt pacifiste à la base, mais qui se trouve acculée dans une situation de danger qui met en cause son intégrité. Dans le réseau alternatif, il s'agit d'une intégrité qui est bien sûr psychologique et je pense que le harcèlement moral y est particulièrement répandu. Je connais au moins 8 personnes de mon entourage proche, en plus de moi, qui en ont été victimes de harcèlement moral au contact de ces milieux. Généralement, il s'agissait de personnes qui n'entraient pas dans le rang pour diverses raisons. Et j'ajoute qu'elles ont généralement été attaquées au départ par les personnes qui détenaient les rênes des associations ou collectifs, et qui voyaient en elles des concurrents potentiels. Puis le reste de la troupe a suivi. Pour plus d'informations à ce sujet, vous pouvez vous référer à certains articles de la revue alternative Silence (282, qui ose lever le voile sur ces pratiques douteuses (principalement dans les SEL et les communautés Hippie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StarSymbol1" svg:font-family="StarSymbol" style:font-pitch="variable" style:font-charset="x-symbol"/>
    <style:font-face style:name="Tahoma1" svg:font-family="Tahoma"/>
    <style:font-face style:name="Times New Roman1" svg:font-family="'Times New Roman'"/>
    <style:font-face style:name="Bodoni MT Black" svg:font-family="'Bodoni MT Black'"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Lucida Sans Unicode"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Table_20_Contents" style:display-name="Table Contents" style:family="paragraph" style:parent-style-name="Text_20_body" style:class="extra">
      <style:text-properties fo:color="#0000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7.2$Linux_X86_64 LibreOffice_project/420m0$Build-2</meta:generator>
    <meta:creation-date>2008-12-10T19:22:43</meta:creation-date>
    <dc:date>2015-05-18T16:16:20.301352462</dc:date>
    <dc:language>fr-FR</dc:language>
    <meta:editing-cycles>19</meta:editing-cycles>
    <meta:editing-duration>PT5H11M28S</meta:editing-duration>
    <dc:creator>Sarah Plantier</dc:creator>
    <meta:document-statistic meta:table-count="1" meta:image-count="0" meta:object-count="0" meta:page-count="70" meta:paragraph-count="473" meta:word-count="51389" meta:character-count="312897" meta:non-whitespace-character-count="261821"/>
    <meta:user-defined meta:name="Info 1"/>
    <meta:user-defined meta:name="Info 2"/>
    <meta:user-defined meta:name="Info 3"/>
    <meta:user-defined meta:name="Info 4"/>
  </office:meta>
</office:document-meta>
</file>