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StarSymbol2" svg:font-family="StarSymbol" style:font-pitch="variable" style:font-charset="x-symbol"/>
    <style:font-face style:name="Lucidasans1" svg:font-family="Lucidasans"/>
    <style:font-face style:name="Times New Roman1" svg:font-family="'Times New Roman'"/>
    <style:font-face style:name="Times new roman" svg:font-family="'Times new roman'" style:font-family-generic="roman"/>
    <style:font-face style:name="Albany AMT1" svg:font-family="'Albany AMT'" style:font-pitch="variable"/>
    <style:font-face style:name="Albany AMT2" svg:font-family="'Albany AMT', Arial" style:font-pitch="variable"/>
    <style:font-face style:name="Lucidasans" svg:font-family="Lucidasans" style:font-pitch="variable"/>
    <style:font-face style:name="Thorndale AMT1" svg:font-family="'Thorndale AMT'" style:font-pitch="variable"/>
    <style:font-face style:name="Century Schoolbook L" svg:font-family="'Century Schoolbook 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office:font-face-decls>
  <office:automatic-styles>
    <style:style style:name="Tableau30" style:family="table">
      <style:table-properties style:width="16.148cm" style:rel-width="95%" table:align="center" style:writing-mode="lr-tb"/>
    </style:style>
    <style:style style:name="Tableau30.A" style:family="table-column">
      <style:table-column-properties style:column-width="2.692cm" style:rel-column-width="1509*"/>
    </style:style>
    <style:style style:name="Tableau30.D" style:family="table-column">
      <style:table-column-properties style:column-width="3.514cm" style:rel-column-width="1970*"/>
    </style:style>
    <style:style style:name="Tableau30.E" style:family="table-column">
      <style:table-column-properties style:column-width="3.067cm" style:rel-column-width="1720*"/>
    </style:style>
    <style:style style:name="Tableau30.F" style:family="table-column">
      <style:table-column-properties style:column-width="1.494cm" style:rel-column-width="838*"/>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data-style-name="N0">
      <style:table-cell-properties style:vertical-align="bottom" fo:padding="0.097cm" fo:border-left="0.05pt solid #000000" fo:border-right="none" fo:border-top="none" fo:border-bottom="0.05pt solid #000000"/>
    </style:style>
    <style:style style:name="Tableau30.F2" style:family="table-cell" style:data-style-name="N0">
      <style:table-cell-properties style:vertical-align="bottom" fo:padding="0.097cm" fo:border-left="0.05pt solid #000000" fo:border-right="0.05pt solid #000000" fo:border-top="none" fo:border-bottom="0.05pt solid #000000"/>
    </style:style>
    <style:style style:name="Tableau30.B3" style:family="table-cell" style:data-style-name="N10">
      <style:table-cell-properties style:vertical-align="bottom" fo:padding="0.097cm" fo:border-left="0.05pt solid #000000" fo:border-right="none" fo:border-top="none" fo:border-bottom="0.05pt solid #000000"/>
    </style:style>
    <style:style style:name="Tableau30.F3" style:family="table-cell" style:data-style-name="N10">
      <style:table-cell-properties style:vertical-align="bottom" fo:padding="0.097cm" fo:border-left="0.05pt solid #000000" fo:border-right="0.05pt solid #000000" fo:border-top="none" fo:border-bottom="0.05pt solid #000000"/>
    </style:style>
    <style:style style:name="Tableau1" style:family="table">
      <style:table-properties style:width="16.148cm" style:rel-width="95%" table:align="center"/>
    </style:style>
    <style:style style:name="Tableau1.A" style:family="table-column">
      <style:table-column-properties style:column-width="1.933cm" style:rel-column-width="1094*"/>
    </style:style>
    <style:style style:name="Tableau1.B" style:family="table-column">
      <style:table-column-properties style:column-width="2.014cm" style:rel-column-width="1140*"/>
    </style:style>
    <style:style style:name="Tableau1.C" style:family="table-column">
      <style:table-column-properties style:column-width="2.544cm" style:rel-column-width="1440*"/>
    </style:style>
    <style:style style:name="Tableau1.D" style:family="table-column">
      <style:table-column-properties style:column-width="1.986cm" style:rel-column-width="1124*"/>
    </style:style>
    <style:style style:name="Tableau1.E" style:family="table-column">
      <style:table-column-properties style:column-width="1.482cm" style:rel-column-width="839*"/>
    </style:style>
    <style:style style:name="Tableau1.F" style:family="table-column">
      <style:table-column-properties style:column-width="2.138cm" style:rel-column-width="1210*"/>
    </style:style>
    <style:style style:name="Tableau1.G" style:family="table-column">
      <style:table-column-properties style:column-width="0.954cm" style:rel-column-width="540*"/>
    </style:style>
    <style:style style:name="Tableau1.H" style:family="table-column">
      <style:table-column-properties style:column-width="1.549cm" style:rel-column-width="87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top" fo:padding="0.097cm" fo:border-left="0.05pt solid #000000" fo:border-right="none" fo:border-top="0.05pt solid #000000" fo:border-bottom="0.05pt solid #000000"/>
    </style:style>
    <style:style style:name="Tableau1.I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style:vertical-align="bottom" fo:padding="0.097cm" fo:border-left="0.05pt solid #000000" fo:border-right="none" fo:border-top="none" fo:border-bottom="0.05pt solid #000000"/>
    </style:style>
    <style:style style:name="Tableau1.I2" style:family="table-cell" style:data-style-name="N0">
      <style:table-cell-properties style:vertical-align="bottom"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data-style-name="N10">
      <style:table-cell-properties style:vertical-align="bottom" fo:padding="0.097cm" fo:border-left="0.05pt solid #000000" fo:border-right="none" fo:border-top="none" fo:border-bottom="0.05pt solid #000000"/>
    </style:style>
    <style:style style:name="Tableau1.I3" style:family="table-cell" style:data-style-name="N10">
      <style:table-cell-properties style:vertical-align="bottom" fo:padding="0.097cm" fo:border-left="0.05pt solid #000000" fo:border-right="0.05pt solid #000000" fo:border-top="none" fo:border-bottom="0.05pt solid #000000"/>
    </style:style>
    <style:style style:name="Tableau2" style:family="table">
      <style:table-properties style:width="16.148cm" style:rel-width="95%" table:align="center"/>
    </style:style>
    <style:style style:name="Tableau2.A" style:family="table-column">
      <style:table-column-properties style:column-width="2.034cm" style:rel-column-width="1141*"/>
    </style:style>
    <style:style style:name="Tableau2.B" style:family="table-column">
      <style:table-column-properties style:column-width="2.013cm" style:rel-column-width="1129*"/>
    </style:style>
    <style:style style:name="Tableau2.1" style:family="table-row">
      <style:table-row-properties style:min-row-height="0.549cm"/>
    </style:style>
    <style:style style:name="Tableau2.A1" style:family="table-cell">
      <style:table-cell-properties style:vertical-align="middle" fo:padding="0.049cm" fo:border-left="0.05pt solid #000000" fo:border-right="none" fo:border-top="0.05pt solid #000000" fo:border-bottom="0.05pt solid #000000"/>
    </style:style>
    <style:style style:name="Tableau2.H1" style:family="table-cell">
      <style:table-cell-properties style:vertical-align="middle" fo:padding="0.049cm" fo:border="0.05pt solid #000000"/>
    </style:style>
    <style:style style:name="Tableau2.2" style:family="table-row">
      <style:table-row-properties style:min-row-height="0.522cm"/>
    </style:style>
    <style:style style:name="Tableau2.A2" style:family="table-cell">
      <style:table-cell-properties style:vertical-align="middle" fo:padding="0.049cm" fo:border-left="0.05pt solid #000000" fo:border-right="none" fo:border-top="none" fo:border-bottom="0.05pt solid #000000"/>
    </style:style>
    <style:style style:name="Tableau2.B2" style:family="table-cell" style:data-style-name="N100">
      <style:table-cell-properties style:vertical-align="middle" fo:padding="0.049cm" fo:border-left="0.05pt solid #000000" fo:border-right="none" fo:border-top="none" fo:border-bottom="0.05pt solid #000000"/>
    </style:style>
    <style:style style:name="Tableau2.G2" style:family="table-cell" style:data-style-name="N0">
      <style:table-cell-properties style:vertical-align="middle" fo:padding="0.049cm" fo:border-left="0.05pt solid #000000" fo:border-right="none" fo:border-top="none" fo:border-bottom="0.05pt solid #000000"/>
    </style:style>
    <style:style style:name="Tableau2.H2" style:family="table-cell" style:data-style-name="N100">
      <style:table-cell-properties style:vertical-align="middle" fo:padding="0.049cm" fo:border-left="0.05pt solid #000000" fo:border-right="0.05pt solid #000000" fo:border-top="none" fo:border-bottom="0.05pt solid #000000"/>
    </style:style>
    <style:style style:name="Tableau2.B3" style:family="table-cell" style:data-style-name="N10">
      <style:table-cell-properties style:vertical-align="middle" fo:padding="0.049cm" fo:border-left="0.05pt solid #000000" fo:border-right="none" fo:border-top="none" fo:border-bottom="0.05pt solid #000000"/>
    </style:style>
    <style:style style:name="Tableau2.H3" style:family="table-cell" style:data-style-name="N10">
      <style:table-cell-properties style:vertical-align="middle" fo:padding="0.049cm" fo:border-left="0.05pt solid #000000" fo:border-right="0.05pt solid #000000" fo:border-top="none" fo:border-bottom="0.05pt solid #000000"/>
    </style:style>
    <style:style style:name="Tableau3" style:family="table">
      <style:table-properties style:width="16.96cm" fo:margin-left="0cm" fo:margin-right="0.039cm" table:align="margins" style:writing-mode="lr-tb"/>
    </style:style>
    <style:style style:name="Tableau3.A" style:family="table-column">
      <style:table-column-properties style:column-width="2.432cm" style:rel-column-width="9402*"/>
    </style:style>
    <style:style style:name="Tableau3.B" style:family="table-column">
      <style:table-column-properties style:column-width="2.566cm" style:rel-column-width="9920*"/>
    </style:style>
    <style:style style:name="Tableau3.C" style:family="table-column">
      <style:table-column-properties style:column-width="2.275cm" style:rel-column-width="8795*"/>
    </style:style>
    <style:style style:name="Tableau3.D" style:family="table-column">
      <style:table-column-properties style:column-width="2.887cm" style:rel-column-width="11161*"/>
    </style:style>
    <style:style style:name="Tableau3.E" style:family="table-column">
      <style:table-column-properties style:column-width="2.355cm" style:rel-column-width="9102*"/>
    </style:style>
    <style:style style:name="Tableau3.F" style:family="table-column">
      <style:table-column-properties style:column-width="2.381cm" style:rel-column-width="9204*"/>
    </style:style>
    <style:style style:name="Tableau3.G" style:family="table-column">
      <style:table-column-properties style:column-width="2.058cm" style:rel-column-width="7951*"/>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G1" style:family="table-cell">
      <style:table-cell-properties fo:padding="0.097cm" fo:border="0.05pt solid #000000"/>
    </style:style>
    <style:style style:name="Tableau3.A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none" fo:border-top="none" fo:border-bottom="0.05pt solid #000000"/>
    </style:style>
    <style:style style:name="Tableau3.G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none" fo:border-top="none" fo:border-bottom="0.05pt solid #000000"/>
    </style:style>
    <style:style style:name="Tableau3.G5"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none" fo:border-top="none" fo:border-bottom="0.05pt solid #000000"/>
    </style:style>
    <style:style style:name="Tableau3.G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none" fo:border-top="none" fo:border-bottom="0.05pt solid #000000"/>
    </style:style>
    <style:style style:name="Tableau3.G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none" fo:border-top="none" fo:border-bottom="0.05pt solid #000000"/>
    </style:style>
    <style:style style:name="Tableau3.G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none" fo:border-top="none" fo:border-bottom="0.05pt solid #000000"/>
    </style:style>
    <style:style style:name="Tableau3.F10" style:family="table-cell">
      <style:table-cell-properties fo:padding="0.097cm" fo:border-left="0.05pt solid #000000" fo:border-right="none" fo:border-top="none" fo:border-bottom="0.05pt solid #000000"/>
    </style:style>
    <style:style style:name="Tableau3.G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none" fo:border-top="none" fo:border-bottom="0.05pt solid #000000"/>
    </style:style>
    <style:style style:name="Tableau3.G11"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none" fo:border-top="none" fo:border-bottom="0.05pt solid #000000"/>
    </style:style>
    <style:style style:name="Tableau3.G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none" fo:border-top="none" fo:border-bottom="0.05pt solid #000000"/>
    </style:style>
    <style:style style:name="Tableau3.G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none" fo:border-top="none" fo:border-bottom="0.05pt solid #000000"/>
    </style:style>
    <style:style style:name="Tableau3.G15"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background-color="transparent" fo:padding="0.097cm" fo:border-left="0.05pt solid #000000" fo:border-right="none" fo:border-top="none" fo:border-bottom="0.05pt solid #000000">
        <style:background-image/>
      </style:table-cell-properties>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none" fo:border-top="none" fo:border-bottom="0.05pt solid #000000"/>
    </style:style>
    <style:style style:name="Tableau3.G17" style:family="table-cell">
      <style:table-cell-properties fo:padding="0.097cm" fo:border-left="0.05pt solid #000000" fo:border-right="0.05pt solid #000000"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none" fo:border-top="none" fo:border-bottom="0.05pt solid #000000"/>
    </style:style>
    <style:style style:name="Tableau3.E18" style:family="table-cell">
      <style:table-cell-properties fo:padding="0.097cm" fo:border-left="0.05pt solid #000000" fo:border-right="none" fo:border-top="none" fo:border-bottom="0.05pt solid #000000"/>
    </style:style>
    <style:style style:name="Tableau3.F18" style:family="table-cell">
      <style:table-cell-properties fo:padding="0.097cm" fo:border-left="0.05pt solid #000000" fo:border-right="none" fo:border-top="none" fo:border-bottom="0.05pt solid #000000"/>
    </style:style>
    <style:style style:name="Tableau3.G18"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none" fo:border-top="none" fo:border-bottom="0.05pt solid #000000"/>
    </style:style>
    <style:style style:name="Tableau3.G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none" fo:border-top="none" fo:border-bottom="0.05pt solid #000000"/>
    </style:style>
    <style:style style:name="Tableau3.G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none" fo:border-top="none" fo:border-bottom="0.05pt solid #000000"/>
    </style:style>
    <style:style style:name="Tableau3.G22"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none" fo:border-top="none" fo:border-bottom="0.05pt solid #000000"/>
    </style:style>
    <style:style style:name="Tableau3.G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none" fo:border-top="none" fo:border-bottom="0.05pt solid #000000"/>
    </style:style>
    <style:style style:name="Tableau3.G25" style:family="table-cell">
      <style:table-cell-properties fo:padding="0.097cm" fo:border-left="0.05pt solid #000000" fo:border-right="0.05pt solid #000000" fo:border-top="none" fo:border-bottom="0.05pt solid #000000"/>
    </style:style>
    <style:style style:name="Tableau3.A26" style:family="table-cell">
      <style:table-cell-properties fo:padding="0.097cm" fo:border-left="0.05pt solid #000000" fo:border-right="none" fo:border-top="none" fo:border-bottom="0.05pt solid #000000"/>
    </style:style>
    <style:style style:name="Tableau3.B26" style:family="table-cell">
      <style:table-cell-properties fo:padding="0.097cm" fo:border-left="0.05pt solid #000000" fo:border-right="none" fo:border-top="none" fo:border-bottom="0.05pt solid #000000"/>
    </style:style>
    <style:style style:name="Tableau3.C26" style:family="table-cell">
      <style:table-cell-properties fo:padding="0.097cm" fo:border-left="0.05pt solid #000000" fo:border-right="none" fo:border-top="none" fo:border-bottom="0.05pt solid #000000"/>
    </style:style>
    <style:style style:name="Tableau3.D26" style:family="table-cell">
      <style:table-cell-properties fo:padding="0.097cm" fo:border-left="0.05pt solid #000000" fo:border-right="none" fo:border-top="none" fo:border-bottom="0.05pt solid #000000"/>
    </style:style>
    <style:style style:name="Tableau3.E26" style:family="table-cell">
      <style:table-cell-properties fo:padding="0.097cm" fo:border-left="0.05pt solid #000000" fo:border-right="none" fo:border-top="none" fo:border-bottom="0.05pt solid #000000"/>
    </style:style>
    <style:style style:name="Tableau3.F26" style:family="table-cell">
      <style:table-cell-properties fo:padding="0.097cm" fo:border-left="0.05pt solid #000000" fo:border-right="none" fo:border-top="none" fo:border-bottom="0.05pt solid #000000"/>
    </style:style>
    <style:style style:name="Tableau3.G26" style:family="table-cell">
      <style:table-cell-properties fo:padding="0.097cm" fo:border-left="0.05pt solid #000000" fo:border-right="0.05pt solid #000000" fo:border-top="none" fo:border-bottom="0.05pt solid #000000"/>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none" fo:border-top="none" fo:border-bottom="0.05pt solid #000000"/>
    </style:style>
    <style:style style:name="Tableau3.G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none" fo:border-top="none" fo:border-bottom="0.05pt solid #000000"/>
    </style:style>
    <style:style style:name="Tableau3.G28"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none" fo:border-top="none" fo:border-bottom="0.05pt solid #000000"/>
    </style:style>
    <style:style style:name="Tableau3.G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none" fo:border-top="none" fo:border-bottom="0.05pt solid #000000"/>
    </style:style>
    <style:style style:name="Tableau3.G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none" fo:border-top="none" fo:border-bottom="0.05pt solid #000000"/>
    </style:style>
    <style:style style:name="Tableau3.G32" style:family="table-cell">
      <style:table-cell-properties fo:padding="0.097cm" fo:border-left="0.05pt solid #000000" fo:border-right="0.05pt solid #000000" fo:border-top="none" fo:border-bottom="0.05pt solid #000000"/>
    </style:style>
    <style:style style:name="Tableau3.A33" style:family="table-cell">
      <style:table-cell-properties fo:padding="0.097cm" fo:border-left="0.05pt solid #000000" fo:border-right="none" fo:border-top="none" fo:border-bottom="0.05pt solid #000000"/>
    </style:style>
    <style:style style:name="Tableau3.B33" style:family="table-cell">
      <style:table-cell-properties fo:padding="0.097cm" fo:border-left="0.05pt solid #000000" fo:border-right="none" fo:border-top="none" fo:border-bottom="0.05pt solid #000000"/>
    </style:style>
    <style:style style:name="Tableau3.C33" style:family="table-cell">
      <style:table-cell-properties fo:padding="0.097cm" fo:border-left="0.05pt solid #000000" fo:border-right="none" fo:border-top="none" fo:border-bottom="0.05pt solid #000000"/>
    </style:style>
    <style:style style:name="Tableau3.D33" style:family="table-cell">
      <style:table-cell-properties fo:padding="0.097cm" fo:border-left="0.05pt solid #000000" fo:border-right="none" fo:border-top="none" fo:border-bottom="0.05pt solid #000000"/>
    </style:style>
    <style:style style:name="Tableau3.E33" style:family="table-cell">
      <style:table-cell-properties fo:padding="0.097cm" fo:border-left="0.05pt solid #000000" fo:border-right="none" fo:border-top="none" fo:border-bottom="0.05pt solid #000000"/>
    </style:style>
    <style:style style:name="Tableau3.F33" style:family="table-cell">
      <style:table-cell-properties fo:padding="0.097cm" fo:border-left="0.05pt solid #000000" fo:border-right="none" fo:border-top="none" fo:border-bottom="0.05pt solid #000000"/>
    </style:style>
    <style:style style:name="Tableau3.G33" style:family="table-cell">
      <style:table-cell-properties fo:padding="0.097cm" fo:border-left="0.05pt solid #000000" fo:border-right="0.05pt solid #000000" fo:border-top="none" fo:border-bottom="0.05pt solid #000000"/>
    </style:style>
    <style:style style:name="Tableau3.A34" style:family="table-cell">
      <style:table-cell-properties fo:padding="0.097cm" fo:border-left="0.05pt solid #000000" fo:border-right="none" fo:border-top="none" fo:border-bottom="0.05pt solid #000000"/>
    </style:style>
    <style:style style:name="Tableau3.B34" style:family="table-cell">
      <style:table-cell-properties fo:padding="0.097cm" fo:border-left="0.05pt solid #000000" fo:border-right="none" fo:border-top="none" fo:border-bottom="0.05pt solid #000000"/>
    </style:style>
    <style:style style:name="Tableau3.C34" style:family="table-cell">
      <style:table-cell-properties fo:padding="0.097cm" fo:border-left="0.05pt solid #000000" fo:border-right="none" fo:border-top="none" fo:border-bottom="0.05pt solid #000000"/>
    </style:style>
    <style:style style:name="Tableau3.D34" style:family="table-cell">
      <style:table-cell-properties fo:padding="0.097cm" fo:border-left="0.05pt solid #000000" fo:border-right="none" fo:border-top="none" fo:border-bottom="0.05pt solid #000000"/>
    </style:style>
    <style:style style:name="Tableau3.E34" style:family="table-cell">
      <style:table-cell-properties fo:padding="0.097cm" fo:border-left="0.05pt solid #000000" fo:border-right="none" fo:border-top="none" fo:border-bottom="0.05pt solid #000000"/>
    </style:style>
    <style:style style:name="Tableau3.F34" style:family="table-cell">
      <style:table-cell-properties fo:padding="0.097cm" fo:border-left="0.05pt solid #000000" fo:border-right="none" fo:border-top="none" fo:border-bottom="0.05pt solid #000000"/>
    </style:style>
    <style:style style:name="Tableau3.G34"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center" style:justify-single-word="false"/>
      <style:text-properties style:font-name="Century Schoolbook L" fo:font-size="22pt" fo:font-style="normal" style:font-size-asian="22pt" style:font-style-asian="normal" style:font-size-complex="22pt" style:font-style-complex="normal"/>
    </style:style>
    <style:style style:name="P2" style:family="paragraph" style:parent-style-name="Standard">
      <style:paragraph-properties fo:margin-left="0cm" fo:margin-right="0cm" fo:text-align="justify" style:justify-single-word="false" fo:text-indent="0cm" style:auto-text-indent="false"/>
      <style:text-properties style:font-name="Thorndale AMT1" fo:font-weight="normal" style:font-weight-asian="normal"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text-properties style:font-name="Thorndale AMT1" fo:font-style="normal" style:font-style-asian="normal" style:font-style-complex="normal"/>
    </style:style>
    <style:style style:name="P4" style:family="paragraph" style:parent-style-name="Standard">
      <style:paragraph-properties fo:margin-left="0cm" fo:margin-right="0cm" fo:line-height="100%" fo:text-align="justify" style:justify-single-word="false" fo:text-indent="0cm" style:auto-text-indent="false"/>
      <style:text-properties style:font-name="Thorndale AMT1"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Thorndale AMT1" fo:font-style="normal" fo:font-weight="normal" style:font-name-asian="Albany AMT2" style:font-style-asian="normal" style:font-weight-asian="normal" style:font-name-complex="Lucidasans" style:font-style-complex="normal"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horndale AMT1" fo:font-style="italic" fo:font-weight="normal" style:font-style-asian="italic" style:font-weight-asian="normal" style:font-style-complex="italic"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horndale AMT1" fo:font-style="italic" fo:font-weight="bold" style:font-name-asian="Albany AMT2" style:font-style-asian="italic" style:font-weight-asian="bold" style:font-name-complex="Lucidasans" style:font-style-complex="italic"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horndale AMT1" fo:font-weight="bold" style:font-weight-asian="bold"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horndale AMT1"/>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Thorndale AMT1" fo:language="fr" fo:country="FR" fo:font-style="normal" style:font-style-asian="normal" style:font-style-complex="normal"/>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Thorndale AMT1" fo:language="fr" fo:country="FR"/>
    </style:style>
    <style:style style:name="P12"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font-name="Thorndale AMT1" fo:font-size="12pt" fo:language="fr" fo:country="FR" fo:font-style="italic" fo:font-weight="bold" style:font-name-asian="Albany AMT2" style:font-size-asian="12pt" style:language-asian="fr" style:country-asian="FR" style:font-style-asian="italic" style:font-weight-asian="bold" style:font-name-complex="Lucidasans" style:font-size-complex="12pt" style:language-complex="fr" style:country-complex="FR" style:font-style-complex="italic"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font-name="Thorndale AMT1" fo:font-size="12pt" fo:language="fr" fo:country="FR" fo:font-style="normal" fo:font-weight="normal" style:font-name-asian="Albany AMT2"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fo:font-variant="normal" fo:text-transform="none" style:font-name="Thorndale AMT1" fo:font-weight="bold" style:font-weight-asian="bold" style:font-weight-complex="bold"/>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Contents_20_4">
      <style:paragraph-properties>
        <style:tab-stops>
          <style:tab-stop style:position="15.501cm" style:type="right" style:leader-style="dotted" style:leader-text="."/>
        </style:tab-stops>
      </style:paragraph-properties>
    </style:style>
    <style:style style:name="P19" style:family="paragraph" style:parent-style-name="Standard">
      <style:paragraph-properties fo:text-align="justify" style:justify-single-word="false"/>
      <style:text-properties style:font-name="Thorndale AMT1" fo:font-size="14pt" fo:font-weight="bold" style:font-size-asian="14pt" style:font-weight-asian="bold" style:font-size-complex="14pt" style:font-weight-complex="bold"/>
    </style:style>
    <style:style style:name="P20" style:family="paragraph" style:parent-style-name="Standard">
      <style:paragraph-properties fo:line-height="100%" fo:text-align="justify" style:justify-single-word="false"/>
      <style:text-properties style:font-name="Thorndale AMT1"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horndale AMT1"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horndale AMT1" fo:font-size="12pt"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horndale AMT1" fo:font-size="12pt" style:font-size-asian="12pt" style:font-size-complex="12pt"/>
    </style:style>
    <style:style style:name="P24" style:family="paragraph" style:parent-style-name="Standard">
      <style:paragraph-properties fo:line-height="100%" fo:text-align="justify" style:justify-single-word="false"/>
      <style:text-properties style:font-name="Thorndale AMT1" fo:font-size="12pt" fo:font-style="normal" style:font-size-asian="12pt" style:font-style-asian="normal" style:font-size-complex="12pt" style:font-style-complex="normal"/>
    </style:style>
    <style:style style:name="P25" style:family="paragraph" style:parent-style-name="Standard">
      <style:paragraph-properties fo:line-height="100%" fo:text-align="justify" style:justify-single-word="false"/>
      <style:text-properties style:font-name="Thorndale AMT1" fo:font-weight="normal" style:font-weight-asian="normal" style:font-weight-complex="normal"/>
    </style:style>
    <style:style style:name="P26" style:family="paragraph" style:parent-style-name="Standard">
      <style:paragraph-properties fo:line-height="100%" fo:text-align="justify" style:justify-single-word="false"/>
      <style:text-properties style:font-name="Thorndale AMT1"/>
    </style:style>
    <style:style style:name="P27" style:family="paragraph" style:parent-style-name="Standard">
      <style:paragraph-properties fo:line-height="100%" fo:text-align="justify" style:justify-single-word="false"/>
      <style:text-properties style:font-name="Thorndale AMT1" fo:font-weight="bold" style:font-weight-asian="bold" style:font-weight-complex="bold"/>
    </style:style>
    <style:style style:name="P28" style:family="paragraph" style:parent-style-name="Standard">
      <style:paragraph-properties fo:line-height="100%" fo:text-align="center" style:justify-single-word="false"/>
      <style:text-properties style:font-name="Thorndale AMT1" fo:font-weight="bold" style:font-weight-asian="bold" style:font-weight-complex="bold"/>
    </style:style>
    <style:style style:name="P29" style:family="paragraph" style:parent-style-name="Standard">
      <style:paragraph-properties fo:line-height="100%" fo:text-align="justify" style:justify-single-word="false"/>
      <style:text-properties style:font-name="Thorndale AMT1" fo:font-style="normal" style:font-style-asian="normal" style:font-style-complex="normal"/>
    </style:style>
    <style:style style:name="P30" style:family="paragraph" style:parent-style-name="Standard">
      <style:paragraph-properties fo:line-height="100%" fo:text-align="justify" style:justify-single-word="false"/>
      <style:text-properties style:font-name="Thorndale AMT1" fo:font-style="italic" style:font-style-asian="italic" style:font-style-complex="italic"/>
    </style:style>
    <style:style style:name="P31" style:family="paragraph" style:parent-style-name="Standard">
      <style:paragraph-properties fo:line-height="100%" fo:text-align="center" style:justify-single-word="false"/>
      <style:text-properties style:font-name="Thorndale AMT1" fo:font-size="9pt" fo:font-style="italic" style:font-size-asian="9pt" style:font-style-asian="italic" style:font-size-complex="9pt" style:font-style-complex="italic"/>
    </style:style>
    <style:style style:name="P32" style:family="paragraph" style:parent-style-name="Standard">
      <style:paragraph-properties fo:line-height="100%" fo:text-align="center" style:justify-single-word="false"/>
      <style:text-properties style:font-name="Thorndale AMT1" fo:font-size="9pt" style:font-size-asian="9pt" style:font-size-complex="9pt"/>
    </style:style>
    <style:style style:name="P33" style:family="paragraph" style:parent-style-name="Standard">
      <style:paragraph-properties fo:line-height="100%" fo:text-align="justify" style:justify-single-word="false"/>
      <style:text-properties style:font-name="Thorndale AMT1" fo:language="fr" fo:country="FR"/>
    </style:style>
    <style:style style:name="P34" style:family="paragraph" style:parent-style-name="Standard">
      <style:paragraph-properties fo:line-height="100%" fo:text-align="justify" style:justify-single-word="false"/>
      <style:text-properties style:font-name="Thorndale AMT1" fo:language="fr" fo:country="FR" fo:font-style="italic" style:font-style-asian="italic" style:font-style-complex="italic"/>
    </style:style>
    <style:style style:name="P35" style:family="paragraph" style:parent-style-name="Standard">
      <style:paragraph-properties fo:line-height="100%" fo:text-align="justify" style:justify-single-word="false"/>
      <style:text-properties style:font-name="Thorndale AMT1" fo:font-size="10pt" fo:font-style="normal" style:font-size-asian="10pt" style:font-style-asian="normal" style:font-size-complex="10pt" style:font-style-complex="normal"/>
    </style:style>
    <style:style style:name="P36" style:family="paragraph" style:parent-style-name="Standard">
      <style:paragraph-properties fo:line-height="100%" fo:text-align="center" style:justify-single-word="false"/>
      <style:text-properties style:font-name="Thorndale AMT1" style:text-underline-style="solid" style:text-underline-width="auto" style:text-underline-color="font-color" fo:font-weight="bold" style:font-weight-asian="bold" style:font-weight-complex="bold"/>
    </style:style>
    <style:style style:name="P37" style:family="paragraph" style:parent-style-name="Standard">
      <style:paragraph-properties fo:line-height="100%" fo:text-align="justify" style:justify-single-word="false"/>
      <style:text-properties fo:font-variant="normal" fo:text-transform="none" style:font-name="Thorndale AMT1" fo:font-weight="normal" style:font-weight-asian="normal" style:font-weight-complex="normal"/>
    </style:style>
    <style:style style:name="P38" style:family="paragraph" style:parent-style-name="Standard">
      <style:paragraph-properties fo:line-height="100%" fo:text-align="justify" style:justify-single-word="false"/>
      <style:text-properties fo:font-variant="normal" fo:text-transform="none" style:font-name="Thorndale AMT1"/>
    </style:style>
    <style:style style:name="P39" style:family="paragraph" style:parent-style-name="Standard">
      <style:paragraph-properties fo:line-height="100%" fo:text-align="justify" style:justify-single-word="false"/>
      <style:text-properties fo:font-variant="normal" fo:text-transform="none" style:font-name="Thorndale AMT1" fo:font-style="italic" style:font-style-asian="italic" style:font-style-complex="italic"/>
    </style:style>
    <style:style style:name="P40" style:family="paragraph" style:parent-style-name="Standard">
      <style:paragraph-properties fo:line-height="100%" fo:text-align="justify" style:justify-single-word="false"/>
      <style:text-properties fo:font-variant="normal" fo:text-transform="none" style:use-window-font-color="true" style:font-name="Thorndale AMT1" fo:font-size="12pt" fo:language="fr" fo:country="FR" fo:font-weight="normal" style:font-name-asian="Albany AMT2" style:font-size-asian="12pt" style:language-asian="fr" style:country-asian="FR" style:font-weight-asian="normal" style:font-name-complex="Lucidasans" style:font-size-complex="12pt" style:language-complex="fr" style:country-complex="FR" style:font-weight-complex="normal"/>
    </style:style>
    <style:style style:name="P41" style:family="paragraph" style:parent-style-name="Standard">
      <style:paragraph-properties fo:line-height="100%" fo:text-align="center" style:justify-single-word="false"/>
      <style:text-properties fo:font-variant="normal" fo:text-transform="none" style:use-window-font-color="true" style:font-name="Thorndale AMT1" fo:font-size="12pt" fo:language="fr" fo:country="FR" fo:font-weight="bold" style:font-name-asian="Albany AMT2" style:font-size-asian="12pt" style:language-asian="fr" style:country-asian="FR" style:font-weight-asian="bold" style:font-name-complex="Lucidasans" style:font-size-complex="12pt" style:language-complex="fr" style:country-complex="FR" style:font-weight-complex="bold"/>
    </style:style>
    <style:style style:name="P42" style:family="paragraph" style:parent-style-name="Standard">
      <style:paragraph-properties fo:line-height="100%" fo:text-align="justify" style:justify-single-word="false"/>
      <style:text-properties fo:font-variant="normal" fo:text-transform="none" style:use-window-font-color="true" style:font-name="Thorndale AMT1" fo:font-size="12pt" fo:language="fr" fo:country="FR" fo:font-style="italic" fo:font-weight="normal" style:font-name-asian="Albany AMT2" style:font-size-asian="12pt" style:language-asian="fr" style:country-asian="FR" style:font-style-asian="italic" style:font-weight-asian="normal" style:font-name-complex="Lucidasans" style:font-size-complex="12pt" style:language-complex="fr" style:country-complex="FR" style:font-style-complex="italic" style:font-weight-complex="normal"/>
    </style:style>
    <style:style style:name="P43" style:family="paragraph" style:parent-style-name="Standard">
      <style:paragraph-properties fo:line-height="100%" fo:text-align="justify" style:justify-single-word="false"/>
      <style:text-properties style:use-window-font-color="true" style:font-name="Thorndale AMT1" fo:language="fr" fo:country="FR"/>
    </style:style>
    <style:style style:name="P44" style:family="paragraph" style:parent-style-name="Standard">
      <style:paragraph-properties fo:line-height="100%" fo:text-align="justify" style:justify-single-word="false"/>
      <style:text-properties style:use-window-font-color="true" style:font-name="Thorndale AMT1" fo:background-color="transparent"/>
    </style:style>
    <style:style style:name="P45" style:family="paragraph" style:parent-style-name="Standard">
      <style:paragraph-properties fo:line-height="100%" fo:text-align="justify" style:justify-single-word="false"/>
      <style:text-properties style:use-window-font-color="true" style:font-name="Thorndale AMT1"/>
    </style:style>
    <style:style style:name="P46" style:family="paragraph" style:parent-style-name="Text_20_body">
      <style:paragraph-properties fo:line-height="100%"/>
      <style:text-properties fo:language="fr" fo:country="FR"/>
    </style:style>
    <style:style style:name="P47" style:family="paragraph" style:parent-style-name="Text_20_body">
      <style:paragraph-properties fo:line-height="100%"/>
    </style:style>
    <style:style style:name="P48" style:family="paragraph" style:parent-style-name="Text_20_body">
      <style:paragraph-properties fo:line-height="100%" fo:text-align="center" style:justify-single-word="false"/>
      <style:text-properties style:font-name="Thorndale AMT1" fo:font-size="8pt" fo:font-style="normal" fo:font-weight="normal" style:font-size-asian="8pt" style:font-style-asian="normal" style:font-weight-asian="normal" style:font-size-complex="8pt" style:font-style-complex="normal" style:font-weight-complex="normal"/>
    </style:style>
    <style:style style:name="P49" style:family="paragraph" style:parent-style-name="Footnote">
      <style:paragraph-properties fo:text-align="justify" style:justify-single-word="false"/>
    </style:style>
    <style:style style:name="P50" style:family="paragraph" style:parent-style-name="Footnote">
      <style:text-properties style:font-name="Thorndale AMT1"/>
    </style:style>
    <style:style style:name="P51" style:family="paragraph" style:parent-style-name="Standard">
      <style:paragraph-properties fo:margin-left="0.499cm" fo:margin-right="0cm" fo:line-height="100%" fo:text-align="justify" style:justify-single-word="false" fo:text-indent="0cm" style:auto-text-indent="false"/>
      <style:text-properties style:font-name="Thorndale AMT1"/>
    </style:style>
    <style:style style:name="P52" style:family="paragraph" style:parent-style-name="Standard">
      <style:paragraph-properties fo:margin-left="0.499cm" fo:margin-right="0cm" fo:line-height="100%" fo:text-align="justify" style:justify-single-word="false" fo:text-indent="0cm" style:auto-text-indent="false"/>
      <style:text-properties style:font-name="Thorndale AMT1" fo:font-style="normal" fo:font-weight="normal" style:font-style-asian="normal" style:font-weight-asian="normal" style:font-style-complex="normal" style:font-weight-complex="normal"/>
    </style:style>
    <style:style style:name="P53" style:family="paragraph" style:parent-style-name="Standard">
      <style:paragraph-properties fo:margin-left="0.499cm" fo:margin-right="0cm" fo:line-height="100%" fo:text-align="justify" style:justify-single-word="false" fo:text-indent="0cm" style:auto-text-indent="false"/>
      <style:text-properties style:use-window-font-color="true" style:font-name="Thorndale AMT1"/>
    </style:style>
    <style:style style:name="P54" style:family="paragraph" style:parent-style-name="Table_20_Heading">
      <style:paragraph-properties fo:line-height="100%"/>
      <style:text-properties fo:font-size="10pt" fo:font-weight="normal" style:font-size-asian="10pt" style:font-weight-asian="normal" style:font-size-complex="10pt" style:font-weight-complex="normal"/>
    </style:style>
    <style:style style:name="P55" style:family="paragraph" style:parent-style-name="Table_20_Heading">
      <style:paragraph-properties fo:line-height="100%" fo:text-align="center" style:justify-single-word="false"/>
      <style:text-properties fo:font-size="9pt" fo:font-style="italic" style:font-size-asian="9pt" style:font-style-asian="italic" style:font-size-complex="9pt" style:font-style-complex="italic"/>
    </style:style>
    <style:style style:name="P56" style:family="paragraph" style:parent-style-name="Table_20_Heading">
      <style:paragraph-properties fo:line-height="100%" fo:text-align="center" style:justify-single-word="false"/>
      <style:text-properties style:font-name="Thorndale AMT1" fo:font-size="9pt" fo:font-style="italic" fo:font-weight="bold" style:font-size-asian="9pt" style:font-style-asian="italic" style:font-weight-asian="bold" style:font-size-complex="9pt" style:font-style-complex="italic" style:font-weight-complex="bold"/>
    </style:style>
    <style:style style:name="P57" style:family="paragraph" style:parent-style-name="Table_20_Heading">
      <style:paragraph-properties fo:line-height="100%" fo:text-align="center" style:justify-single-word="false"/>
      <style:text-properties style:font-name="Thorndale AMT1" fo:font-size="8pt" fo:font-style="italic" fo:font-weight="normal" style:font-size-asian="8pt" style:font-style-asian="italic" style:font-weight-asian="normal" style:font-size-complex="8pt" style:font-style-complex="italic" style:font-weight-complex="normal"/>
    </style:style>
    <style:style style:name="P58" style:family="paragraph" style:parent-style-name="Table_20_Contents">
      <style:paragraph-properties fo:line-height="100%" fo:text-align="center" style:justify-single-word="false"/>
      <style:text-properties fo:font-size="10pt" fo:font-weight="normal" style:font-size-asian="10pt" style:font-weight-asian="normal" style:font-size-complex="10pt" style:font-weight-complex="normal"/>
    </style:style>
    <style:style style:name="P59" style:family="paragraph" style:parent-style-name="Table_20_Contents">
      <style:paragraph-properties fo:line-height="100%" fo:text-align="center" style:justify-single-word="false"/>
      <style:text-properties fo:font-size="10pt" style:font-size-asian="10pt" style:font-size-complex="10pt"/>
    </style:style>
    <style:style style:name="P60" style:family="paragraph" style:parent-style-name="Table_20_Contents">
      <style:paragraph-properties fo:line-height="100%" fo:text-align="center" style:justify-single-word="false"/>
      <style:text-properties fo:font-size="10pt" fo:font-style="italic" style:font-size-asian="10pt" style:font-style-asian="italic" style:font-size-complex="10pt" style:font-style-complex="italic"/>
    </style:style>
    <style:style style:name="P61" style:family="paragraph" style:parent-style-name="Table_20_Contents">
      <style:paragraph-properties fo:line-height="100%" fo:text-align="center" style:justify-single-word="false"/>
      <style:text-properties fo:font-size="9pt" fo:font-style="italic" style:font-size-asian="9pt" style:font-style-asian="italic" style:font-size-complex="9pt" style:font-style-complex="italic"/>
    </style:style>
    <style:style style:name="P62" style:family="paragraph" style:parent-style-name="Table_20_Contents">
      <style:paragraph-properties fo:line-height="100%" fo:text-align="center" style:justify-single-word="false"/>
      <style:text-properties fo:font-size="9pt" style:font-size-asian="9pt" style:font-size-complex="9pt"/>
    </style:style>
    <style:style style:name="P63" style:family="paragraph" style:parent-style-name="Table_20_Contents">
      <style:paragraph-properties fo:line-height="100%" fo:text-align="center" style:justify-single-word="false"/>
      <style:text-properties style:font-name="Thorndale AMT1" fo:font-size="8pt" fo:font-style="normal" fo:font-weight="normal" style:font-size-asian="8pt" style:font-style-asian="normal" style:font-weight-asian="normal" style:font-size-complex="8pt" style:font-style-complex="normal" style:font-weight-complex="normal"/>
    </style:style>
    <style:style style:name="P64" style:family="paragraph" style:parent-style-name="Table_20_Contents">
      <style:paragraph-properties fo:line-height="100%" fo:text-align="center" style:justify-single-word="false"/>
      <style:text-properties style:font-name="Thorndale AMT1" fo:font-size="8pt" fo:font-style="normal" fo:font-weight="normal" fo:background-color="transparent" style:font-size-asian="8pt" style:font-style-asian="normal" style:font-weight-asian="normal" style:font-size-complex="8pt" style:font-style-complex="normal" style:font-weight-complex="normal"/>
    </style:style>
    <style:style style:name="P65" style:family="paragraph" style:parent-style-name="Table_20_Contents">
      <style:paragraph-properties fo:line-height="100%" fo:text-align="center" style:justify-single-word="false"/>
      <style:text-properties style:font-name="Thorndale AMT1"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66" style:family="paragraph" style:parent-style-name="Table_20_Contents">
      <style:paragraph-properties fo:line-height="100%" fo:text-align="center" style:justify-single-word="false"/>
      <style:text-properties style:font-name="Thorndale AMT1" fo:font-size="8pt" fo:font-style="normal" style:text-underline-style="none" fo:font-weight="normal" style:font-size-asian="8pt" style:font-style-asian="normal" style:font-weight-asian="normal" style:font-size-complex="8pt" style:font-style-complex="normal" style:font-weight-complex="normal"/>
    </style:style>
    <style:style style:name="P67" style:family="paragraph" style:parent-style-name="Table_20_Contents">
      <style:paragraph-properties fo:line-height="100%" fo:text-align="center" style:justify-single-word="false"/>
      <style:text-properties style:font-name="Thorndale AMT1" fo:font-size="8pt" fo:font-style="normal" fo:font-weight="bold" style:font-size-asian="8pt" style:font-style-asian="normal" style:font-weight-asian="bold" style:font-size-complex="8pt" style:font-style-complex="normal" style:font-weight-complex="bold"/>
    </style:style>
    <style:style style:name="P68" style:family="paragraph" style:parent-style-name="Table_20_Contents">
      <style:paragraph-properties fo:line-height="100%" fo:text-align="center" style:justify-single-word="false"/>
      <style:text-properties style:font-name="Thorndale AMT1" fo:font-size="8pt" fo:language="fr" fo:country="FR" fo:font-style="normal" fo:font-weight="normal" style:font-size-asian="8pt" style:font-style-asian="normal" style:font-weight-asian="normal" style:font-size-complex="8pt" style:font-style-complex="normal" style:font-weight-complex="normal"/>
    </style:style>
    <style:style style:name="P69" style:family="paragraph" style:parent-style-name="Table_20_Contents">
      <style:paragraph-properties fo:line-height="100%" fo:text-align="center" style:justify-single-word="false"/>
      <style:text-properties style:font-name="Thorndale AMT1" fo:font-size="8pt" fo:language="fr" fo:country="FR"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70" style:family="paragraph" style:parent-style-name="Table_20_Contents">
      <style:paragraph-properties fo:line-height="100%" fo:text-align="center" style:justify-single-word="false"/>
      <style:text-properties style:font-name="Thorndale AMT1" fo:font-size="8pt" style:font-size-asian="8pt" style:font-size-complex="8pt"/>
    </style:style>
    <style:style style:name="P71" style:family="paragraph" style:parent-style-name="Standard">
      <style:paragraph-properties fo:margin-left="0.499cm" fo:margin-right="0.499cm" fo:line-height="100%" fo:text-align="justify" style:justify-single-word="false" fo:text-indent="0cm" style:auto-text-indent="false"/>
      <style:text-properties fo:font-variant="normal" fo:text-transform="none" style:font-name="Thorndale AMT1" fo:font-size="10pt" fo:font-style="normal" style:font-size-asian="10pt" style:font-style-asian="normal" style:font-size-complex="10pt" style:font-style-complex="normal"/>
    </style:style>
    <style:style style:name="P72" style:family="paragraph" style:parent-style-name="Standard">
      <style:paragraph-properties fo:margin-left="0.499cm" fo:margin-right="0.499cm" fo:line-height="100%" fo:text-align="justify" style:justify-single-word="false" fo:text-indent="0cm" style:auto-text-indent="false"/>
      <style:text-properties style:font-name="Thorndale AMT1" fo:font-size="12pt" style:font-size-asian="12pt" style:font-size-complex="12pt"/>
    </style:style>
    <style:style style:name="P73" style:family="paragraph" style:parent-style-name="Standard">
      <style:paragraph-properties fo:margin-left="0.499cm" fo:margin-right="0.499cm" fo:line-height="100%" fo:text-align="justify" style:justify-single-word="false" fo:text-indent="0cm" style:auto-text-indent="false"/>
      <style:text-properties style:font-name="Thorndale AMT1" fo:font-size="12pt" fo:font-style="normal" style:font-size-asian="12pt" style:font-style-asian="normal" style:font-size-complex="12pt" style:font-style-complex="normal"/>
    </style:style>
    <style:style style:name="P74" style:family="paragraph" style:parent-style-name="Standard">
      <style:paragraph-properties fo:margin-left="1cm" fo:margin-right="1cm" fo:line-height="100%" fo:text-align="justify" style:justify-single-word="false" fo:text-indent="0cm" style:auto-text-indent="false"/>
      <style:text-properties fo:font-variant="normal" fo:text-transform="none" style:font-name="Thorndale AMT1" fo:font-size="10pt" fo:font-style="normal" style:font-size-asian="10pt" style:font-style-asian="normal" style:font-size-complex="10pt" style:font-style-complex="normal"/>
    </style:style>
    <style:style style:name="P75" style:family="paragraph" style:parent-style-name="Standard">
      <style:paragraph-properties fo:margin-left="1cm" fo:margin-right="1cm" fo:line-height="100%" fo:text-align="justify" style:justify-single-word="false" fo:text-indent="0cm" style:auto-text-indent="false"/>
      <style:text-properties style:font-name="Thorndale AMT1" fo:font-size="10pt" style:font-size-asian="10pt" style:font-size-complex="10pt"/>
    </style:style>
    <style:style style:name="P76" style:family="paragraph" style:parent-style-name="Table_20_Contents">
      <style:paragraph-properties fo:line-height="100%" fo:text-align="center" style:justify-single-word="false" fo:background-color="transparent">
        <style:background-image/>
      </style:paragraph-properties>
      <style:text-properties style:font-name="Thorndale AMT1" fo:font-size="8pt" style:font-size-asian="8pt" style:font-size-complex="8pt"/>
    </style:style>
    <style:style style:name="P77" style:family="paragraph" style:parent-style-name="Table_20_Contents">
      <style:paragraph-properties fo:line-height="100%" fo:text-align="center" style:justify-single-word="false" fo:background-color="transparent">
        <style:background-image/>
      </style:paragraph-properties>
      <style:text-properties style:font-name="Thorndale AMT1" fo:font-size="8pt" fo:font-style="normal" fo:font-weight="normal" style:font-size-asian="8pt" style:font-style-asian="normal" style:font-weight-asian="normal" style:font-size-complex="8pt" style:font-style-complex="normal" style:font-weight-complex="normal"/>
    </style:style>
    <style:style style:name="P78" style:family="paragraph" style:parent-style-name="Heading_20_2">
      <style:paragraph-properties fo:line-height="100%"/>
    </style:style>
    <style:style style:name="P79" style:family="paragraph" style:parent-style-name="Heading_20_2">
      <style:paragraph-properties fo:line-height="100%" fo:text-align="justify" style:justify-single-word="false"/>
    </style:style>
    <style:style style:name="P80" style:family="paragraph" style:parent-style-name="Standard">
      <style:paragraph-properties fo:line-height="100%" fo:text-align="justify" style:justify-single-word="false"/>
      <style:text-properties style:font-name="Thorndale AMT1"/>
    </style:style>
    <style:style style:name="P81" style:family="paragraph" style:parent-style-name="Standard" style:list-style-name="L1">
      <style:paragraph-properties fo:line-height="100%" fo:text-align="justify" style:justify-single-word="false"/>
      <style:text-properties style:font-name="Thorndale AMT1"/>
    </style:style>
    <style:style style:name="P82" style:family="paragraph" style:parent-style-name="Standard" style:list-style-name="L2">
      <style:paragraph-properties fo:line-height="100%" fo:text-align="justify" style:justify-single-word="false"/>
      <style:text-properties style:font-name="Thorndale AMT1"/>
    </style:style>
    <style:style style:name="P83" style:family="paragraph" style:parent-style-name="Standard" style:list-style-name="L3">
      <style:paragraph-properties fo:line-height="100%" fo:text-align="justify" style:justify-single-word="false"/>
      <style:text-properties style:font-name="Thorndale AMT1"/>
    </style:style>
    <style:style style:name="P84" style:family="paragraph" style:parent-style-name="Standard" style:list-style-name="L4">
      <style:paragraph-properties fo:line-height="100%" fo:text-align="justify" style:justify-single-word="false"/>
      <style:text-properties style:font-name="Thorndale AMT1"/>
    </style:style>
    <style:style style:name="P85" style:family="paragraph" style:parent-style-name="Standard" style:list-style-name="L5">
      <style:paragraph-properties fo:line-height="100%" fo:text-align="justify" style:justify-single-word="false"/>
      <style:text-properties style:font-name="Thorndale AMT1"/>
    </style:style>
    <style:style style:name="P86" style:family="paragraph" style:parent-style-name="Standard" style:list-style-name="L7">
      <style:paragraph-properties fo:line-height="100%" fo:text-align="justify" style:justify-single-word="false"/>
      <style:text-properties style:font-name="Thorndale AMT1"/>
    </style:style>
    <style:style style:name="P87" style:family="paragraph" style:parent-style-name="Standard" style:list-style-name="L8">
      <style:paragraph-properties fo:line-height="100%" fo:text-align="justify" style:justify-single-word="false"/>
      <style:text-properties style:font-name="Thorndale AMT1"/>
    </style:style>
    <style:style style:name="P88" style:family="paragraph" style:parent-style-name="Standard" style:list-style-name="L9">
      <style:paragraph-properties fo:line-height="100%" fo:text-align="justify" style:justify-single-word="false"/>
      <style:text-properties style:font-name="Thorndale AMT1"/>
    </style:style>
    <style:style style:name="P89" style:family="paragraph" style:parent-style-name="Standard" style:list-style-name="L10">
      <style:paragraph-properties fo:line-height="100%" fo:text-align="justify" style:justify-single-word="false"/>
      <style:text-properties style:font-name="Thorndale AMT1"/>
    </style:style>
    <style:style style:name="P90" style:family="paragraph" style:parent-style-name="Standard" style:list-style-name="L11">
      <style:paragraph-properties fo:line-height="100%" fo:text-align="justify" style:justify-single-word="false"/>
      <style:text-properties style:font-name="Thorndale AMT1"/>
    </style:style>
    <style:style style:name="P91" style:family="paragraph" style:parent-style-name="Standard" style:list-style-name="L16">
      <style:paragraph-properties fo:line-height="100%" fo:text-align="justify" style:justify-single-word="false"/>
      <style:text-properties style:font-name="Thorndale AMT1"/>
    </style:style>
    <style:style style:name="P92" style:family="paragraph" style:parent-style-name="Standard" style:list-style-name="L17">
      <style:paragraph-properties fo:line-height="100%" fo:text-align="justify" style:justify-single-word="false"/>
      <style:text-properties style:font-name="Thorndale AMT1"/>
    </style:style>
    <style:style style:name="P93" style:family="paragraph" style:parent-style-name="Standard" style:list-style-name="L20">
      <style:paragraph-properties fo:line-height="100%" fo:text-align="justify" style:justify-single-word="false"/>
      <style:text-properties style:font-name="Thorndale AMT1"/>
    </style:style>
    <style:style style:name="P94" style:family="paragraph" style:parent-style-name="Standard" style:list-style-name="L21">
      <style:paragraph-properties fo:line-height="100%" fo:text-align="justify" style:justify-single-word="false"/>
      <style:text-properties style:font-name="Thorndale AMT1"/>
    </style:style>
    <style:style style:name="P95" style:family="paragraph" style:parent-style-name="Standard" style:list-style-name="L22">
      <style:paragraph-properties fo:line-height="100%" fo:text-align="justify" style:justify-single-word="false"/>
      <style:text-properties style:font-name="Thorndale AMT1"/>
    </style:style>
    <style:style style:name="P96" style:family="paragraph" style:parent-style-name="Standard" style:list-style-name="L23">
      <style:paragraph-properties fo:line-height="100%" fo:text-align="justify" style:justify-single-word="false"/>
      <style:text-properties style:font-name="Thorndale AMT1"/>
    </style:style>
    <style:style style:name="P97" style:family="paragraph" style:parent-style-name="Standard" style:list-style-name="L24">
      <style:paragraph-properties fo:line-height="100%" fo:text-align="justify" style:justify-single-word="false"/>
      <style:text-properties style:font-name="Thorndale AMT1"/>
    </style:style>
    <style:style style:name="P98" style:family="paragraph" style:parent-style-name="Standard" style:list-style-name="L25">
      <style:paragraph-properties fo:line-height="100%" fo:text-align="justify" style:justify-single-word="false"/>
      <style:text-properties style:font-name="Thorndale AMT1"/>
    </style:style>
    <style:style style:name="P99" style:family="paragraph" style:parent-style-name="Standard" style:list-style-name="L6">
      <style:paragraph-properties fo:line-height="100%" fo:text-align="justify" style:justify-single-word="false"/>
      <style:text-properties style:font-name="Thorndale AMT1" fo:font-style="normal" style:font-style-asian="normal" style:font-style-complex="normal"/>
    </style:style>
    <style:style style:name="P100" style:family="paragraph" style:parent-style-name="Standard" style:list-style-name="L16">
      <style:paragraph-properties fo:line-height="100%" fo:text-align="justify" style:justify-single-word="false"/>
      <style:text-properties style:font-name="Thorndale AMT1" fo:font-style="normal" style:font-style-asian="normal" style:font-style-complex="normal"/>
    </style:style>
    <style:style style:name="P101" style:family="paragraph" style:parent-style-name="Standard" style:list-style-name="L10">
      <style:paragraph-properties fo:line-height="100%" fo:text-align="justify" style:justify-single-word="false"/>
      <style:text-properties style:font-name="Thorndale AMT1" fo:font-style="italic" style:font-style-asian="italic" style:font-style-complex="italic"/>
    </style:style>
    <style:style style:name="P102" style:family="paragraph" style:parent-style-name="Standard" style:list-style-name="L11">
      <style:paragraph-properties fo:line-height="100%" fo:text-align="justify" style:justify-single-word="false"/>
      <style:text-properties style:font-name="Thorndale AMT1" fo:language="fr" fo:country="FR"/>
    </style:style>
    <style:style style:name="P103" style:family="paragraph" style:parent-style-name="Standard" style:list-style-name="L25">
      <style:paragraph-properties fo:line-height="100%" fo:text-align="justify" style:justify-single-word="false"/>
      <style:text-properties style:font-name="Thorndale AMT1" fo:language="fr" fo:country="FR"/>
    </style:style>
    <style:style style:name="P104" style:family="paragraph" style:parent-style-name="Standard" style:list-style-name="L26">
      <style:paragraph-properties fo:line-height="100%" fo:text-align="justify" style:justify-single-word="false"/>
      <style:text-properties style:font-name="Thorndale AMT1" fo:language="fr" fo:country="FR"/>
    </style:style>
    <style:style style:name="P105" style:family="paragraph" style:parent-style-name="Standard">
      <style:paragraph-properties fo:text-align="justify" style:justify-single-word="false"/>
      <style:text-properties style:font-name="Thorndale AMT1" fo:font-size="14pt" fo:font-weight="bold" style:font-size-asian="14pt" style:font-weight-asian="bold" style:font-size-complex="14pt" style:font-weight-complex="bold"/>
    </style:style>
    <style:style style:name="P106" style:family="paragraph" style:parent-style-name="Standard">
      <style:paragraph-properties fo:line-height="100%" fo:text-align="justify" style:justify-single-word="false"/>
      <style:text-properties style:font-name="Thorndale AMT1" fo:font-size="12pt" fo:font-weight="normal" style:font-size-asian="12pt" style:font-weight-asian="normal" style:font-size-complex="12pt" style:font-weight-complex="normal"/>
    </style:style>
    <style:style style:name="P107" style:family="paragraph" style:parent-style-name="Standard">
      <style:paragraph-properties fo:line-height="100%" fo:text-align="justify" style:justify-single-word="false"/>
      <style:text-properties style:font-name="Thorndale AMT1" fo:font-size="12pt" fo:font-weight="normal" officeooo:paragraph-rsid="00129267" style:font-size-asian="12pt" style:font-weight-asian="normal" style:font-size-complex="12pt" style:font-weight-complex="normal"/>
    </style:style>
    <style:style style:name="P108" style:family="paragraph" style:parent-style-name="Standard" style:list-style-name="L6">
      <style:paragraph-properties fo:line-height="100%" fo:text-align="justify" style:justify-single-word="false"/>
      <style:text-properties fo:color="#000000" style:font-name="Thorndale AMT1" fo:font-style="normal" style:font-style-asian="normal" style:font-style-complex="normal"/>
    </style:style>
    <style:style style:name="P109" style:family="paragraph" style:parent-style-name="Standard" style:list-style-name="L18">
      <style:paragraph-properties fo:line-height="100%" fo:text-align="justify" style:justify-single-word="false"/>
      <style:text-properties fo:font-variant="normal" fo:text-transform="none" style:font-name="Thorndale AMT1"/>
    </style:style>
    <style:style style:name="P110" style:family="paragraph" style:parent-style-name="Standard" style:list-style-name="L18">
      <style:paragraph-properties fo:line-height="100%" fo:text-align="justify" style:justify-single-word="false"/>
      <style:text-properties fo:font-variant="normal" fo:text-transform="none" style:use-window-font-color="true" style:font-name="Thorndale AMT1" fo:font-size="12pt" fo:language="fr" fo:country="FR" fo:font-weight="normal" style:font-name-asian="Albany AMT2" style:font-size-asian="12pt" style:language-asian="fr" style:country-asian="FR" style:font-weight-asian="normal" style:font-name-complex="Lucidasans" style:font-size-complex="12pt" style:language-complex="fr" style:country-complex="FR" style:font-weight-complex="normal"/>
    </style:style>
    <style:style style:name="P111" style:family="paragraph" style:parent-style-name="Standard" style:list-style-name="L6">
      <style:paragraph-properties fo:margin-left="0cm" fo:margin-right="0cm" fo:line-height="100%" fo:text-align="justify" style:justify-single-word="false" fo:text-indent="0cm" style:auto-text-indent="false"/>
      <style:text-properties style:font-name="Thorndale AMT1" fo:font-style="normal" style:font-style-asian="normal" style:font-style-complex="normal"/>
    </style:style>
    <style:style style:name="P112" style:family="paragraph" style:parent-style-name="Standard" style:list-style-name="L12">
      <style:paragraph-properties fo:margin-left="0cm" fo:margin-right="0cm" fo:line-height="100%" fo:text-align="justify" style:justify-single-word="false" fo:text-indent="0cm" style:auto-text-indent="false"/>
      <style:text-properties style:font-name="Thorndale AMT1"/>
    </style:style>
    <style:style style:name="P113" style:family="paragraph" style:parent-style-name="Standard" style:list-style-name="L13">
      <style:paragraph-properties fo:margin-left="0cm" fo:margin-right="0cm" fo:line-height="100%" fo:text-align="justify" style:justify-single-word="false" fo:text-indent="0cm" style:auto-text-indent="false"/>
      <style:text-properties style:font-name="Thorndale AMT1"/>
    </style:style>
    <style:style style:name="P114" style:family="paragraph" style:parent-style-name="Standard" style:list-style-name="L14">
      <style:paragraph-properties fo:margin-left="0cm" fo:margin-right="0cm" fo:line-height="100%" fo:text-align="justify" style:justify-single-word="false" fo:text-indent="0cm" style:auto-text-indent="false"/>
      <style:text-properties style:font-name="Thorndale AMT1"/>
    </style:style>
    <style:style style:name="P115" style:family="paragraph" style:parent-style-name="Standard" style:list-style-name="L13">
      <style:paragraph-properties fo:margin-left="0cm" fo:margin-right="0cm" fo:line-height="100%" fo:text-align="justify" style:justify-single-word="false" fo:text-indent="0cm" style:auto-text-indent="false"/>
      <style:text-properties style:font-name="Thorndale AMT1" fo:language="fr" fo:country="FR"/>
    </style:style>
    <style:style style:name="P116" style:family="paragraph" style:parent-style-name="Standard" style:list-style-name="L14">
      <style:paragraph-properties fo:margin-left="0cm" fo:margin-right="0cm" fo:line-height="100%" fo:text-align="justify" style:justify-single-word="false" fo:text-indent="0cm" style:auto-text-indent="false"/>
      <style:text-properties style:font-name="Thorndale AMT1" fo:language="fr" fo:country="FR"/>
    </style:style>
    <style:style style:name="P117" style:family="paragraph" style:parent-style-name="Standard" style:list-style-name="L15">
      <style:paragraph-properties fo:margin-left="0cm" fo:margin-right="0cm" fo:line-height="100%" fo:text-align="justify" style:justify-single-word="false" fo:text-indent="0cm" style:auto-text-indent="false"/>
      <style:text-properties style:font-name="Thorndale AMT1" fo:language="fr" fo:country="FR"/>
    </style:style>
    <style:style style:name="P118"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font-name="Thorndale AMT1" fo:font-size="12pt" fo:language="fr" fo:country="FR" fo:font-style="normal" fo:font-weight="normal" style:font-name-asian="Albany AMT2"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119" style:family="paragraph" style:parent-style-name="Standard" style:list-style-name="L26">
      <style:paragraph-properties fo:margin-left="0cm" fo:margin-right="0cm" fo:line-height="100%" fo:text-align="justify" style:justify-single-word="false" fo:text-indent="0cm" style:auto-text-indent="false"/>
      <style:text-properties fo:font-variant="normal" fo:text-transform="none" style:use-window-font-color="true" style:font-name="Thorndale AMT1" fo:font-size="12pt" fo:language="fr" fo:country="FR" fo:font-style="normal" fo:font-weight="normal" style:font-name-asian="Albany AMT2"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120" style:family="paragraph" style:parent-style-name="Standard" style:list-style-name="L19">
      <style:paragraph-properties fo:margin-left="-1.251cm" fo:margin-right="0cm" fo:line-height="100%" fo:text-align="justify" style:justify-single-word="false" fo:text-indent="0cm" style:auto-text-indent="false"/>
      <style:text-properties fo:font-variant="normal" fo:text-transform="none" style:font-name="Thorndale AMT1" fo:language="fr" fo:country="FR" fo:font-style="normal" style:text-underline-style="solid" style:text-underline-width="auto" style:text-underline-color="font-color" fo:font-weight="normal" style:font-style-asian="normal" style:font-weight-asian="normal" style:font-style-complex="normal" style:font-weight-complex="normal"/>
    </style:style>
    <style:style style:name="P121" style:family="paragraph" style:parent-style-name="Heading_20_1">
      <style:paragraph-properties fo:line-height="100%"/>
    </style:style>
    <style:style style:name="P122" style:family="paragraph" style:parent-style-name="Heading_20_4">
      <style:paragraph-properties fo:line-height="100%"/>
    </style:style>
    <style:style style:name="P123" style:family="paragraph" style:parent-style-name="Heading_20_3">
      <style:paragraph-properties fo:line-height="100%"/>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style-complex="italic" style:font-weight-complex="normal"/>
    </style:style>
    <style:style style:name="T4" style:family="text">
      <style:text-properties fo:font-style="normal" fo:font-weight="normal" fo:background-color="transparent" loext:char-shading-value="0" style:font-style-asian="normal" style:font-weight-asian="normal" style:font-style-complex="normal" style:font-weight-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language="fr" fo:country="FR"/>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language="fr" fo:country="FR" fo:font-style="normal" fo:font-weight="normal" style:font-style-asian="normal" style:font-weight-asian="normal" style:font-style-complex="normal" style:font-weight-complex="normal"/>
    </style:style>
    <style:style style:name="T12" style:family="text">
      <style:text-properties fo:language="fr" fo:country="FR" fo:font-style="italic" style:font-style-asian="italic" style:font-style-complex="italic"/>
    </style:style>
    <style:style style:name="T13" style:family="text">
      <style:text-properties fo:language="fr" fo:country="FR" style:text-underline-style="solid" style:text-underline-width="auto" style:text-underline-color="font-color"/>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variant="normal" fo:text-transform="none"/>
    </style:style>
    <style:style style:name="T17" style:family="text">
      <style:text-properties fo:font-variant="normal" fo:text-transform="none" fo:font-style="normal" fo:font-weight="normal" style:font-style-asian="normal" style:font-weight-asian="normal" style:font-style-complex="normal" style:font-weight-complex="normal"/>
    </style:style>
    <style:style style:name="T18" style:family="text">
      <style:text-properties fo:font-variant="normal" fo:text-transform="none" fo:font-style="italic" fo:font-weight="normal" style:font-style-asian="italic" style:font-weight-asian="normal" style:font-style-complex="italic" style:font-weight-complex="normal"/>
    </style:style>
    <style:style style:name="T19" style:family="text">
      <style:text-properties fo:font-variant="normal" fo:text-transform="none" fo:font-style="italic" style:font-style-asian="italic" style:font-style-complex="italic"/>
    </style:style>
    <style:style style:name="T20" style:family="text">
      <style:text-properties fo:font-variant="normal" fo:text-transform="none" fo:font-weight="normal" style:font-weight-asian="normal" style:font-weight-complex="normal"/>
    </style:style>
    <style:style style:name="T21" style:family="text">
      <style:text-properties fo:font-variant="normal" fo:text-transform="none" style:font-name-asian="Albany AMT2" style:font-name-complex="Lucidasans"/>
    </style:style>
    <style:style style:name="T22" style:family="text">
      <style:text-properties fo:font-variant="normal" fo:text-transform="none" fo:language="fr" fo:country="FR"/>
    </style:style>
    <style:style style:name="T23" style:family="text">
      <style:text-properties fo:font-variant="normal" fo:text-transform="none" fo:font-size="9pt" fo:font-style="italic" fo:font-weight="normal" style:font-size-asian="9pt" style:font-style-asian="italic" style:font-weight-asian="normal" style:font-size-complex="9pt" style:font-style-complex="italic" style:font-weight-complex="normal"/>
    </style:style>
    <style:style style:name="T24" style:family="text">
      <style:text-properties style:use-window-font-color="true" style:font-name="Times New Roman" fo:font-size="12pt" fo:language="fr" fo:country="FR" fo:font-style="normal" style:text-underline-style="none" fo:font-weight="normal" style:font-name-asian="Times new roman"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T25" style:family="text">
      <style:text-properties style:use-window-font-color="true" fo:language="fr" fo:country="FR"/>
    </style:style>
    <style:style style:name="T26" style:family="text">
      <style:text-properties style:use-window-font-color="true" fo:background-color="transparent" loext:char-shading-value="0"/>
    </style:style>
    <style:style style:name="T27" style:family="text">
      <style:text-properties style:use-window-font-color="true" fo:font-style="italic" fo:background-color="transparent" loext:char-shading-value="0" style:font-style-asian="italic" style:font-style-complex="italic"/>
    </style:style>
    <style:style style:name="T28" style:family="text">
      <style:text-properties style:font-name-asian="Albany AMT2" style:font-name-complex="Lucidasans"/>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style:font-size-asian="12pt" style:font-size-complex="12pt"/>
    </style:style>
    <style:style style:name="T31" style:family="text">
      <style:text-properties fo:font-size="12pt" fo:font-style="normal" style:font-size-asian="12pt" style:font-style-asian="normal" style:font-size-complex="12pt" style:font-style-complex="normal"/>
    </style:style>
    <style:style style:name="T32" style:family="text">
      <style:text-properties style:text-position="super 58%"/>
    </style:style>
    <style:style style:name="T33" style:family="text">
      <style:text-properties style:text-position="super 58%" fo:font-style="normal" style:font-style-asian="normal" style:font-style-complex="normal"/>
    </style:style>
    <style:style style:name="T34" style:family="text">
      <style:text-properties style:font-name="Times New Roman" fo:font-style="italic" style:font-style-asian="italic" style:font-style-complex="italic"/>
    </style:style>
    <style:style style:name="T35" style:family="text">
      <style:text-properties fo:color="#000000"/>
    </style:style>
    <style:style style:name="T36" style:family="text">
      <style:text-properties fo:color="#000000" fo:language="fr" fo:country="FR"/>
    </style:style>
    <style:style style:name="T37" style:family="text">
      <style:text-properties style:font-name="Times New Roman1"/>
    </style:style>
    <style:style style:name="T38" style:family="text">
      <style:text-properties style:font-name="Times New Roman1" fo:font-style="normal" style:font-style-asian="normal" style:font-style-complex="normal"/>
    </style:style>
    <style:style style:name="T39" style:family="text">
      <style:text-properties style:font-name="Times New Roman1" fo:font-style="italic"/>
    </style:style>
    <style:style style:name="T40" style:family="text">
      <style:text-properties style:font-name="Thorndale AMT1"/>
    </style:style>
    <style:style style:name="T41" style:family="text">
      <style:text-properties fo:color="#ff0000"/>
    </style:style>
    <style:style style:name="T42" style:family="text">
      <style:text-properties fo:font-size="9pt" style:font-size-asian="9pt" style:font-size-complex="9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style:text-underline-style="none"/>
    </style:style>
    <style:style style:name="T46" style:family="text">
      <style:text-properties officeooo:rsid="0010e360"/>
    </style:style>
    <style:style style:name="T47" style:family="text">
      <style:text-properties fo:color="#800000" officeooo:rsid="0010e360"/>
    </style:style>
    <style:style style:name="T48" style:family="text">
      <style:text-properties officeooo:rsid="00129267"/>
    </style:style>
    <style:style style:name="T49" style:family="text">
      <style:text-properties officeooo:rsid="00144c79"/>
    </style:style>
    <style:style style:name="fr1" style:family="graphic" style:parent-style-name="OLE">
      <style:graphic-properties style:run-through="foreground" style:wrap="none"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499cm"/>
      </text:list-level-style-number>
      <text:list-level-style-number text:level="2" style:num-suffix="." style:num-format="1">
        <style:list-level-properties text:space-before="1.136cm" text:min-label-width="0.499cm"/>
      </text:list-level-style-number>
      <text:list-level-style-number text:level="3" style:num-suffix="." style:num-format="1">
        <style:list-level-properties text:space-before="1.635cm" text:min-label-width="0.499cm"/>
      </text:list-level-style-number>
      <text:list-level-style-number text:level="4" style:num-suffix="." style:num-format="1">
        <style:list-level-properties text:space-before="2.136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5.137cm" text:min-label-width="0.499cm"/>
      </text:list-level-style-number>
    </text:list-style>
    <text:list-style style:name="L2">
      <text:list-level-style-number text:level="1" text:style-name="Numbering_20_Symbols" style:num-suffix="." style:num-format="1">
        <style:list-level-properties text:space-before="0.635cm" text:min-label-width="0.499cm"/>
      </text:list-level-style-number>
      <text:list-level-style-number text:level="2" style:num-suffix="." style:num-format="1">
        <style:list-level-properties text:space-before="1.136cm" text:min-label-width="0.499cm"/>
      </text:list-level-style-number>
      <text:list-level-style-number text:level="3" style:num-suffix="." style:num-format="1">
        <style:list-level-properties text:space-before="1.635cm" text:min-label-width="0.499cm"/>
      </text:list-level-style-number>
      <text:list-level-style-number text:level="4" style:num-suffix="." style:num-format="1">
        <style:list-level-properties text:space-before="2.136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5.137cm" text:min-label-width="0.499cm"/>
      </text:list-level-style-number>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499cm"/>
      </text:list-level-style-number>
      <text:list-level-style-number text:level="2" style:num-suffix="." style:num-format="1">
        <style:list-level-properties text:space-before="1.136cm" text:min-label-width="0.499cm"/>
      </text:list-level-style-number>
      <text:list-level-style-number text:level="3" style:num-suffix="." style:num-format="1">
        <style:list-level-properties text:space-before="1.635cm" text:min-label-width="0.499cm"/>
      </text:list-level-style-number>
      <text:list-level-style-number text:level="4" style:num-suffix="." style:num-format="1">
        <style:list-level-properties text:space-before="2.136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5.137cm" text:min-label-width="0.499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8">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9">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10">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11">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min-label-width="0.635cm"/>
        <style:text-properties style:font-name="StarSymbol2"/>
      </text:list-level-style-bullet>
      <text:list-level-style-bullet text:level="3" text:style-name="Bullet_20_Symbols" text:bullet-char="•">
        <style:list-level-properties text:space-before="0.635cm" text:min-label-width="0.635cm"/>
        <style:text-properties style:font-name="StarSymbol2"/>
      </text:list-level-style-bullet>
      <text:list-level-style-bullet text:level="4" text:style-name="Bullet_20_Symbols" text:bullet-char="•">
        <style:list-level-properties text:space-before="1.27cm" text:min-label-width="0.635cm"/>
        <style:text-properties style:font-name="StarSymbol2"/>
      </text:list-level-style-bullet>
      <text:list-level-style-bullet text:level="5" text:style-name="Bullet_20_Symbols" text:bullet-char="•">
        <style:list-level-properties text:space-before="1.905cm" text:min-label-width="0.635cm"/>
        <style:text-properties style:font-name="StarSymbol2"/>
      </text:list-level-style-bullet>
      <text:list-level-style-bullet text:level="6" text:style-name="Bullet_20_Symbols" text:bullet-char="•">
        <style:list-level-properties text:space-before="2.54cm" text:min-label-width="0.635cm"/>
        <style:text-properties style:font-name="StarSymbol2"/>
      </text:list-level-style-bullet>
      <text:list-level-style-bullet text:level="7" text:style-name="Bullet_20_Symbols" text:bullet-char="•">
        <style:list-level-properties text:space-before="3.175cm" text:min-label-width="0.635cm"/>
        <style:text-properties style:font-name="StarSymbol2"/>
      </text:list-level-style-bullet>
      <text:list-level-style-bullet text:level="8" text:style-name="Bullet_20_Symbols" text:bullet-char="•">
        <style:list-level-properties text:space-before="3.81cm" text:min-label-width="0.635cm"/>
        <style:text-properties style:font-name="StarSymbol2"/>
      </text:list-level-style-bullet>
      <text:list-level-style-bullet text:level="9" text:style-name="Bullet_20_Symbols" text:bullet-char="•">
        <style:list-level-properties text:space-before="4.445cm" text:min-label-width="0.635cm"/>
        <style:text-properties style:font-name="StarSymbol2"/>
      </text:list-level-style-bullet>
      <text:list-level-style-bullet text:level="10" text:style-name="Bullet_20_Symbols" text:bullet-char="•">
        <style:list-level-properties text:space-before="5.08cm" text:min-label-width="0.635cm"/>
        <style:text-properties style:font-name="StarSymbol2"/>
      </text:list-level-style-bullet>
    </text:list-style>
    <text:list-style style:name="L12">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13">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14">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15">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16">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17">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1.289cm" text:min-label-width="0.635cm"/>
        <style:text-properties style:font-name="StarSymbol1"/>
      </text:list-level-style-bullet>
      <text:list-level-style-bullet text:level="3" text:style-name="Bullet_20_Symbols" text:bullet-char="–">
        <style:list-level-properties text:space-before="2.579cm" text:min-label-width="0.635cm"/>
        <style:text-properties style:font-name="StarSymbol1"/>
      </text:list-level-style-bullet>
      <text:list-level-style-bullet text:level="4" text:style-name="Bullet_20_Symbols" text:bullet-char="–">
        <style:list-level-properties text:space-before="3.868cm" text:min-label-width="0.635cm"/>
        <style:text-properties style:font-name="StarSymbol1"/>
      </text:list-level-style-bullet>
      <text:list-level-style-bullet text:level="5" text:style-name="Bullet_20_Symbols" text:bullet-char="–">
        <style:list-level-properties text:space-before="5.158cm" text:min-label-width="0.635cm"/>
        <style:text-properties style:font-name="StarSymbol1"/>
      </text:list-level-style-bullet>
      <text:list-level-style-bullet text:level="6" text:style-name="Bullet_20_Symbols" text:bullet-char="–">
        <style:list-level-properties text:space-before="6.447cm" text:min-label-width="0.635cm"/>
        <style:text-properties style:font-name="StarSymbol1"/>
      </text:list-level-style-bullet>
      <text:list-level-style-bullet text:level="7" text:style-name="Bullet_20_Symbols" text:bullet-char="–">
        <style:list-level-properties text:space-before="7.736cm" text:min-label-width="0.635cm"/>
        <style:text-properties style:font-name="StarSymbol1"/>
      </text:list-level-style-bullet>
      <text:list-level-style-bullet text:level="8" text:style-name="Bullet_20_Symbols" text:bullet-char="–">
        <style:list-level-properties text:space-before="9.026cm" text:min-label-width="0.635cm"/>
        <style:text-properties style:font-name="StarSymbol1"/>
      </text:list-level-style-bullet>
      <text:list-level-style-bullet text:level="9" text:style-name="Bullet_20_Symbols" text:bullet-char="–">
        <style:list-level-properties text:space-before="10.315cm" text:min-label-width="0.635cm"/>
        <style:text-properties style:font-name="StarSymbol1"/>
      </text:list-level-style-bullet>
      <text:list-level-style-bullet text:level="10" text:style-name="Bullet_20_Symbols" text:bullet-char="–">
        <style:list-level-properties text:space-before="11.605cm" text:min-label-width="0.635cm"/>
        <style:text-properties style:font-name="StarSymbol1"/>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1.33cm" text:min-label-width="0.635cm"/>
        <style:text-properties style:font-name="StarSymbol1"/>
      </text:list-level-style-bullet>
      <text:list-level-style-bullet text:level="3" text:style-name="Bullet_20_Symbols" text:bullet-char="–">
        <style:list-level-properties text:space-before="2.66cm" text:min-label-width="0.635cm"/>
        <style:text-properties style:font-name="StarSymbol1"/>
      </text:list-level-style-bullet>
      <text:list-level-style-bullet text:level="4" text:style-name="Bullet_20_Symbols" text:bullet-char="–">
        <style:list-level-properties text:space-before="3.99cm" text:min-label-width="0.635cm"/>
        <style:text-properties style:font-name="StarSymbol1"/>
      </text:list-level-style-bullet>
      <text:list-level-style-bullet text:level="5" text:style-name="Bullet_20_Symbols" text:bullet-char="–">
        <style:list-level-properties text:space-before="5.32cm" text:min-label-width="0.635cm"/>
        <style:text-properties style:font-name="StarSymbol1"/>
      </text:list-level-style-bullet>
      <text:list-level-style-bullet text:level="6" text:style-name="Bullet_20_Symbols" text:bullet-char="–">
        <style:list-level-properties text:space-before="6.65cm" text:min-label-width="0.635cm"/>
        <style:text-properties style:font-name="StarSymbol1"/>
      </text:list-level-style-bullet>
      <text:list-level-style-bullet text:level="7" text:style-name="Bullet_20_Symbols" text:bullet-char="–">
        <style:list-level-properties text:space-before="7.98cm" text:min-label-width="0.635cm"/>
        <style:text-properties style:font-name="StarSymbol1"/>
      </text:list-level-style-bullet>
      <text:list-level-style-bullet text:level="8" text:style-name="Bullet_20_Symbols" text:bullet-char="–">
        <style:list-level-properties text:space-before="9.31cm" text:min-label-width="0.635cm"/>
        <style:text-properties style:font-name="StarSymbol1"/>
      </text:list-level-style-bullet>
      <text:list-level-style-bullet text:level="9" text:style-name="Bullet_20_Symbols" text:bullet-char="–">
        <style:list-level-properties text:space-before="10.64cm" text:min-label-width="0.635cm"/>
        <style:text-properties style:font-name="StarSymbol1"/>
      </text:list-level-style-bullet>
      <text:list-level-style-bullet text:level="10" text:style-name="Bullet_20_Symbols" text:bullet-char="–">
        <style:list-level-properties text:space-before="11.97cm" text:min-label-width="0.635cm"/>
        <style:text-properties style:font-name="StarSymbol1"/>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number:number-style style:name="N0">
      <number:number number:min-integer-digits="1"/>
    </number:number-style>
    <number:percentage-style style:name="N10">
      <number:number number:decimal-places="0" number:min-integer-digits="1"/>
      <number:text>%</number:text>
    </number:percentag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ation, diversification et maintien des courants anarchistes.</text:p>
      <text:p text:style-name="P2"><text:tab/></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5">1) La structure des courants anarchistes.<text:tab/>3</text:p>
          <text:p text:style-name="P16">A. Diversité des courants anarchistes.<text:tab/>3</text:p>
          <text:p text:style-name="P16">B. Les fondements identitaires et idéologiques des organisations anarchistes.<text:tab/>7</text:p>
          <text:p text:style-name="P17">a) L'idéologie auxiliaire.<text:tab/>7</text:p>
          <text:p text:style-name="P17">b) Les « comportements anarchistes standards » <text:tab/>8</text:p>
          <text:p text:style-name="P17">c) Le conformisme idéologique.<text:tab/>10</text:p>
          <text:p text:style-name="P15">2) Dynamique et histoire de l'anarchisme.<text:tab/>13</text:p>
          <text:p text:style-name="P16">A. Les enjeux de l'histoire et de la définition de l'anarchisme.<text:tab/>13</text:p>
          <text:p text:style-name="P17">a) Anarchisme orthodoxe (et universitaire) et anarchisme informel.<text:tab/>14</text:p>
          <text:p text:style-name="P18">α) Les figures de l'anarchisme.<text:tab/>15</text:p>
          <text:p text:style-name="P18">β) La hiérarchie des thèmes.<text:tab/>17</text:p>
          <text:p text:style-name="P18">γ) La production et la différenciation de l'anarchisme orthodoxe.<text:tab/>21</text:p>
          <text:p text:style-name="P17">b) Histoire interne et histoire réelle<text:tab/>23</text:p>
          <text:p text:style-name="P17">c) Critique de l'histoire anarchiste orthodoxe<text:tab/>25</text:p>
          <text:p text:style-name="P16">B. L'anarchisme jusqu'à la seconde guerre mondiale : idéologie informelle, contre-pouvoir et unité.<text:tab/>27</text:p>
          <text:p text:style-name="P17">a) Histoire de l'anarchisme informel.<text:tab/>27</text:p>
          <text:p text:style-name="P17">b) Ordre local et ordre étendu<text:tab/>30</text:p>
          <text:p text:style-name="P17">c) Histoire de l'anarchisme formel<text:tab/>34</text:p>
          <text:p text:style-name="P18">α) L'anarchisme formel jusqu'à la seconde guerre mondiale.<text:tab/>34</text:p>
          <text:p text:style-name="P18">β) La diversification de l'anarchisme après la seconde guerre mondiale.<text:tab/>36</text:p>
          <text:p text:style-name="P15">3) Institutionnalisation, marchandisation et diversification des courants anarchistes.<text:tab/>37</text:p>
          <text:p text:style-name="P16">A. Hiérarchies dans les organisations anarchistes. <text:tab/>37</text:p>
          <text:p text:style-name="P16">B. Le marché des idéologies anarchistes : le rôle de la hiérarchisation intellectuelle dans la hiérarchisation des organisations anarchistes.<text:tab/>41</text:p>
          <text:p text:style-name="P16">C. Les sources et conditions de la diversité des doctrines anarchistes.<text:tab/>44</text:p>
          <text:p text:style-name="P17">a) Déplacement des pouvoirs et dynamique des contre-pouvoirs.<text:tab/>44</text:p>
          <text:p text:style-name="P17">b) Processus de complexification<text:tab/>45</text:p>
          <text:p text:style-name="P17">c) Consistance et inscription sociale des doctrines<text:tab/>46</text:p>
          <text:p text:style-name="P17">d) L'ouverture des espaces de publication comme principale source de la diversité des courants anarchistes.<text:tab/>48</text:p>
          <text:p text:style-name="P15">Annexe<text:tab/>50</text:p>
        </text:index-body>
      </text:table-of-content>
      <text:p text:style-name="P19"/>
      <text:p text:style-name="P19"/>
      <text:p text:style-name="P19"/>
      <text:p text:style-name="P19"/>
      <text:p text:style-name="P19"/>
      <text:p text:style-name="P19"/>
      <text:p text:style-name="P19"/>
      <text:p text:style-name="P19"/>
      <text:p text:style-name="P19"/>
      <text:p text:style-name="P19"/>
      <text:p text:style-name="P21"/>
      <text:p text:style-name="P20"><text:soft-page-break/><text:tab/><text:span text:style-name="T1">L</text:span><text:span text:style-name="T7">'anarchisme est aujourd'hui assimilé aux courants idéologiques qui se sont développés à la fin du XIXe siècle en marge des courants syndicalistes (anarcho-syndicalisme, anarchisme proudhonien, etc.). Il présente de ce fait l'image d'un mouvement déclinant, réduit à une poignée de militants qui pérennisent, dans des structures relativement figées, comme la Fédération Anarchiste ou la CNT, les théories d'un mouvement appartenant au passé. Pourtant, en élargissant l'acception du terme, on constate au contraire que l'anarchisme s'est fortement développé et diversifié depuis la seconde guerre mondiale. En outre, loin d'être un courant exclusivement théorique, il est aujourd'hui une puissante force d'initiative solidaire et sociale, et une force de résistance sociale de plus en plus active. De plus, tandis que les doctrines étatistes considérées comme « à gauche », ont aujourd'hui, pour l'essentiel, un rôle de « modérateurs » du capitalisme mondialisé, l'anarchisme sous ses diverses formes lui oppose une réelle alternative. Comment alors expliquer ce décalage entre la représentation d'un anarchisme déclinant, courante dans les milieux académiques, et l'anarchisme dynamique qui correspond à la réalité du terrain ?</text:span></text:p>
      <text:p text:style-name="P22"/>
      <text:p text:style-name="P107"><text:tab/>Cela s'explique tout d'abord assez simplement par le fait que l'anarchisme présente deux facettes. </text:p>
      <text:p text:style-name="P107"/>
      <text:p text:style-name="P107"><text:span text:style-name="T48">1. </text:span>Celle d'un courant politique théorique, avec ses organisations idéologiques et ses doctrines.</text:p>
      <text:p text:style-name="P107"><text:span text:style-name="T48">2. </text:span>Celle d'un « anarchisme concret », s'étendant partout à travers le monde, via des initiatives anti-étatiques, solidaires, sociales et/ou non-marchandes.</text:p>
      <text:p text:style-name="P107"/>
      <text:p text:style-name="P107">Deux aspects doivent alors être pris en compte.</text:p>
      <text:p text:style-name="P22"/>
      <text:p text:style-name="P22"><text:tab/>Le premier, comme nous allons le voir dans cet article, est que l'anarchisme se construit au sein d'une lutte pour la représentation et la définition légitime de ce qu'est l'anarchisme. De ce fait, si l'anarchisme théorique s'est diversifié, tel n'est pas forcément le cas de l'anarchisme académique, qui est, quant à lui, demeuré fidèle à une définition plus étroite du courant.</text:p>
      <text:p text:style-name="P22"/>
      <text:p text:style-name="P22"><text:tab/>Le deuxième aspect est que la liaison entre ces deux facettes n'est pas toujours évidente. Le fossé entre l'« anarchisme politique », qui tente de s'insérer dans le jeu politique et doctrinal au côté des mouvements étatistes, et l'« anarchisme de terrain », est aujourd'hui significatif. Et l'éclatement du mouvement anarchiste est peut-être une des conséquences de cette tension, aujourd'hui palpable dans les organisations anarchistes. </text:p>
      <text:p text:style-name="P22"/>
      <text:p text:style-name="P22"><text:tab/>On peut alors se demander d'où provient cette distance entre l'« anarchisme de terrain » et l'« anarchisme politique » ? Et aussi, si l'éclatement du courant anarchiste creuse le fossé ou au contraire, le réduit ?</text:p>
      <text:p text:style-name="P22"/>
      <text:h text:style-name="P121" text:outline-level="1">1) La<text:span text:style-name="T8"> structure des courants anarchistes.</text:span></text:h>
      <text:p text:style-name="P46"/>
      <text:p text:style-name="P25"><text:tab/>Étymologiquement, le terme anarchie correspond à l'absence ou privation – <text:span text:style-name="T14">an </text:span><text:span text:style-name="T1">– de </text:span><text:s/>pouvoir ou d'autorité – <text:span text:style-name="T14">arkhé</text:span>. Dans son sens politique le plus courant, il renvoie à un système social et politique qui<text:span text:style-name="T1"> abolit toute forme d'organisation étatique, ou encore, à une </text:span><text:span text:style-name="T14">idéologie </text:span><text:span text:style-name="T1">politique et sociale qui prône la suppression de toute forme de contraintes exercées sur l'individu par un pouvoir.</text:span> </text:p>
      <text:p text:style-name="P25"/>
      <text:p text:style-name="P25"><text:tab/>Une telle définition permet une compréhension intuitive de l'anarchisme. Toutefois, elle montre surtout à quel point l'étendue de l'<text:span text:style-name="T14">idéologie anarchist</text:span>e rend impossible d'en tracer les contours avec précision.</text:p>
      <text:p text:style-name="P25"/>
      <text:p text:style-name="P26"><text:tab/>En effet, remarquons en introduction que toute idéologie anarchiste cherche à répondre aux trois problématiques suivantes :</text:p>
      <text:p text:style-name="P26"><text:soft-page-break/></text:p>
      <text:list xml:id="list5787008268753219775" text:style-name="L1">
        <text:list-item>
          <text:p text:style-name="P81">Dans quelle mesure l'individu libre peut-il refuser l'exercice de la contrainte d'un pouvoir, une aliénation<text:note text:id="ftn2" text:note-class="footnote"><text:note-citation>1</text:note-citation><text:note-body><text:p text:style-name="P49">C'est le processus non conscient par lequel un individu est dépossédé de ce qui le constitue au profit d'un autre qui l'asservit.</text:p></text:note-body></text:note>, sur sa personne ? (problématique de la liberté individuelle).</text:p>
        </text:list-item>
        <text:list-item>
          <text:p text:style-name="P81">Quelle <text:span text:style-name="T14">régulation</text:span> alternative peut-on substituer à l'autorité, une fois celle-ci disparue ? (problématique de l'ordre spontané, parfois appelée « <text:span text:style-name="T14">l'ordre moins le pouvoir</text:span><text:span text:style-name="T1"> »</text:span>).</text:p>
        </text:list-item>
        <text:list-item>
          <text:p text:style-name="P81">Quel est ce pouvoir qui empêche qu'un <text:span text:style-name="T14">ordre spontané</text:span> se mette en place dans une société libre ? (problématique du maintien de l'autorité coercitive et de ses effets négatifs sur le corps social, ou sur l'individu).</text:p>
        </text:list-item>
      </text:list>
      <text:p text:style-name="P26"/>
      <text:p text:style-name="P25"><text:tab/>À ces questions, il est possible d'apporter une grande variété de réponses, ce qui construit un large spectre de courants anarchistes. </text:p>
      <text:p text:style-name="P25"/>
      <text:p text:style-name="P25"><text:tab/>Car l<text:span text:style-name="T16">'anarchisme n'est pas une doctrine homogène,</text:span> comme le montre le tableau en annexe. Il existe actuellement une trentaine de courants distincts, et le nombre fluctue en fonction des catégories choisies. </text:p>
      <text:p text:style-name="P25"/>
      <text:p text:style-name="P25"><text:tab/>Cependant, soulignons d'emblée qu'une telle proposition n'est pas neutre. Les anarchistes traditionnels, comme nous le verrons, lorsqu'ils cherchent à conserver leur monopole sur le mouvement, contestent généralement l'appellation d'anarchistes à certains courants qui s'« auto-proclament » comme tels. On rejoint ici un des résultats fondamentaux de la sociologie constructiviste de Bourdieu, à savoir, « <text:span text:style-name="T14">rien n'est moins neutre, quand il s'agit du monde social, que d'énoncer l'être avec autorité</text:span>. » (Bourdieu, 1982, p 19). D'un point de vue méthodologique, nous étudions donc ici les mouvements se considérant comme anarchistes, ou considérés comme tels.</text:p>
      <text:p text:style-name="P25"/>
      <text:h text:style-name="P78" text:outline-level="2">A. Diversité des courants anarchistes.</text:h>
      <text:p text:style-name="P27"/>
      <text:p text:style-name="P26"><text:tab/>Schématiquement, du point de vue doctrinal, les courants anarchistes se différencient entre eux par cinq éléments fondamentaux :</text:p>
      <text:p text:style-name="P26"/>
      <text:list xml:id="list7806664571817865887" text:style-name="L2">
        <text:list-item>
          <text:p text:style-name="P82"><text:span text:style-name="T14">La source d'autorité ou de pouvoir</text:span> que les adeptes souhaitent voir disparaître, que ce soit pour le bien de la collectivité, en fonction d'un ensemble de <text:span text:style-name="T1">valeurs libertaires qu'ils évaluent comme étant supérieures, </text:span>ou dans le cadre d'un combat pour leur liberté personnelle. On peut penser, d'ores et déjà, que la diversité des approches provient de la variété des sources de pouvoir dans la société (et donc des contre-pouvoirs) : État, Marché, Propriété, patriarcat, Capitalisme, hiérarchie, compétition, Démocratie, École, Armée, relations de travail hiérarchiques, technologie, Religion, Science, Raison, etc<text:span text:style-name="T8">.</text:span></text:p>
        </text:list-item>
        <text:list-item>
          <text:p text:style-name="P82"><text:span text:style-name="T14">La « source de régulation »</text:span> qu'ils pensent pouvoir substituer à l'autorité visée (relations égalitaires, Solidarité, Marché, associationnisme, contrats mutuellement consentis, traditions, équilibre écologique, fédéralisme, Raison, nationalisme, Personnalisme, etc). Comprenons par là « le mode de régulation » alternatif qui devrait permettre l'avènement d'un ordre social consenti, et non plus subi et imposé par le pouvoir en place. Ce mode de régulation doit être compatible avec le rejet de la source d'autorité. Mais s'ils revendiquent une suppression ou un affaiblissement de l'autorité dans la société, la plupart <text:s/>anarchistes ne prônent pas pour autant le désordre et le chaos (bien que certains anarchistes vantent les bienfaits d'un désordre relatif); ils considèrent que l'ordre social émerge spontanément de l'association d'individus libres, sans qu'un pouvoir centralisé, relayé par un cortège d'institutions étatiques, n'ait besoin de le planifier. A la limite, la centralisation et la monopolisation du pouvoir sont même contre-nature, ils maintiennent la société dans un « état pathologique ».</text:p>
          <text:p text:style-name="P82"/>
        </text:list-item>
      </text:list>
      <text:p text:style-name="P26"><text:span text:style-name="T8"><text:tab/>Cette diversité a une conséquence importante : entre les différents courants anarchistes, il y a de nombreuses dissonances et oppositions. Tandis que les anarchistes « traditionnels » condamnent </text:span><text:soft-page-break/><text:span text:style-name="T8">certaines formes de la propriété privée (Proudhon, </text:span><text:span text:style-name="T24">1953)</text:span><text:span text:style-name="T8">, d'autres les considèrent comme l'une des principales ressources de la liberté individuelle (D. Friedman, 1992) ; certains rejettent la Raison universelle (Feyerabend, 1977), tandis que d'autres voient en elle le salut de l'humanité (Godwin, 1793).</text:span></text:p>
      <text:p text:style-name="P26"/>
      <text:p text:style-name="P26"><text:tab/>Sur les deux constituants de base que nous venons d'examiner, se greffent des éléments facultatifs :</text:p>
      <text:p text:style-name="P26"/>
      <text:list xml:id="list6005167436930220792" text:style-name="L3">
        <text:list-item>
          <text:p text:style-name="P83"><text:span text:style-name="T14">Un idéal de société </text:span>(une utopie, un projet). Il <text:span text:style-name="T8">décrit la société telle qu'elle devrait être, ou telle qu'elle serait si le « pouvoir » cessait d'exercer son emprise sur elle.</text:span></text:p>
        </text:list-item>
        <text:list-item>
          <text:p text:style-name="P83"><text:span text:style-name="T14">Des</text:span> <text:span text:style-name="T14">méthodes</text:span> <text:span text:style-name="T14">et moyens</text:span> pour l'atteindre : un <text:span text:style-name="T14">programme, </text:span><text:span text:style-name="T1">c'est à dire un ensemble de « recettes », de marches à suivre, de tec</text:span><text:span text:style-name="T9">hniques</text:span><text:span text:style-name="T1"> qui doivent permettre d'atteindre cet idéal de société par </text:span><text:span text:style-name="T14">les effets</text:span><text:span text:style-name="T1"> qu'ils produisent</text:span>. Par exemple, dans l'idéologie anarcho-capitaliste : la vente des agences de l'État à des entreprises privées. Programme qui peut se retrouver en contradiction avec les faits selon plusieurs modalités [voir annexe 2]</text:p>
        </text:list-item>
      </text:list>
      <text:list xml:id="list3066484732397393273" text:style-name="L4">
        <text:list-item>
          <text:p text:style-name="P84"><text:span text:style-name="T14">Un ensemble d'obstacles empêchant la réalisation de cette utopie</text:span>. Dans les doctrines anarchistes, ces obstacles sont généralement sécrétés par la source d'autorité devant être supprimée. En effet, elle contrarie intentionnellement (ou non-intentionnellement puisque l'inertie des institutions peut avoir des causes complexes) la mise en place naturelle ou programmée des procédés de régulation permettant d'atteindre les objectifs fixés par l'idéologie. Pour risquer une analogie avec la psychanalyse, disons que ces obstacles agissent comme des résidus inconscients. Les anarchistes gardent toujours la possibilité de reporter la cause de l'échec d'un programme sur l'intervention inopportune du pouvoir qu'ils désireraient voir disparaître.</text:p>
        </text:list-item>
      </text:list>
      <text:p text:style-name="P26"/>
      <text:p text:style-name="P26"><text:tab/>Par conséquent, fondamentalement, <text:span text:style-name="T14">les idéologies anarchistes</text:span> ont toutes une même structure interne que nous pouvons décomposer en cinq éléments (certains pouvant être absents, hormis le premier), et qui constituent « l'axiomatique anarchiste » : </text:p>
      <text:p text:style-name="P26"/>
      <text:list xml:id="list874066060077773669" text:style-name="L5">
        <text:list-item>
          <text:p text:style-name="P85"><text:span text:style-name="T14">Des sources d'autorité coercitive qu'il faut supprimer, des pouvoirs à combattre; </text:span><text:span text:style-name="T1">avec une justification théorique et éthique de la nécessité de cette suppression au nom de la liberté individuelle (Stirner, 2002), de l'efficacité (Rogers, 1981) ou du bien-être collectif (Godwin, 1797)</text:span>.</text:p>
        </text:list-item>
        <text:list-item>
          <text:p text:style-name="P85"><text:span text:style-name="T14">Des modes de régulation</text:span> à leur substituer. Ils sont fondés sur une base théorique, scientifique ou sur l'apparition de nouvelles pratiques (ex : <text:span text:style-name="T8">anargeek</text:span> et anarchopunk). Ils doivent rester si possible cohérents avec le rejet de l'autorité.</text:p>
        </text:list-item>
        <text:list-item>
          <text:p text:style-name="P85"><text:span text:style-name="T14">Une ou des utopies</text:span> à réaliser (le projet de société).</text:p>
        </text:list-item>
        <text:list-item>
          <text:p text:style-name="P85"><text:span text:style-name="T14">Des méthodes</text:span> <text:span text:style-name="T14">et moyens</text:span> pour l'atteindre qui constituent un programme.</text:p>
        </text:list-item>
        <text:list-item>
          <text:p text:style-name="P85"><text:span text:style-name="T15">Des obstacles </text:span><text:span text:style-name="T2">empêchant l'avènement de la société idéale</text:span><text:span text:style-name="T2"><text:note text:id="ftn4" text:note-class="footnote"><text:note-citation>2</text:note-citation><text:note-body><text:p text:style-name="Footnote">La différence entre les idéologies anarchistes et les autres idéologies, scientifiques ou religieuses, est donc relativement claire. Les anarchistes ne militent pas pour une transformation des institutions qui concentrent le pouvoir et l'appliquent; ils prônent la suppression pure et simple de ces sources d'autorité, ou refusent toute autorité non consentie, au moins celle qui est dirigée contre leur personne. L'anarchisme n'est pas non plus un nationalisme. En effet, le nationaliste combat l'autorité des États-tiers sur son État, mais en revanche, il milite pour le maintien et le développement de l'autorité de son État. De même, l'anarchiste qui refuse l'État ne peut constituer un État alternatif qui lui appartienne ou même un État amélioré, ou encore un État socialiste, tout simplement parce qu'il nie l'État. L'anarchiste qui refuse « l'autorité divine » ne peut non plus chercher à imposer une religion alternative dont il serait le prophète. L'anarchiste qui refuse l'institution de la propriété privée, ne peut également prétendre défendre son territoire, il devrait théoriquement le laisser vacant – c'est le principe de certaines licences du logiciel libre.</text:p></text:note-body></text:note></text:span><text:span text:style-name="T7">.</text:span></text:p>
        </text:list-item>
      </text:list>
      <text:p text:style-name="P37"/>
      <text:h text:style-name="P78" text:outline-level="2">B. Les fondements identitaires et idéologiques des organisations anarchistes.</text:h>
      <text:p text:style-name="P27"/>
      <text:p text:style-name="P26"><text:span text:style-name="T17"><text:tab/>Les anarchistes appuient leurs idées sur un corps d'idéologies plus anciennes, écrites, et sur </text:span><text:soft-page-break/><text:span text:style-name="T17">un ensemble de valeurs et pratiques sociales qu'ils défendent ou exécutent. En d'autres termes, </text:span><text:span text:style-name="T18">les idéologies anarchistes sont, à l'instar de n'importe quelle idéologie, inscrites et structurées socialement</text:span><text:span text:style-name="T17">. Elles possèdent des caractéristiques standards, aussi bien dans la manière dont elles sont socialement manipulées et transformées – nous pouvons remarquer par exemple à quel point elles sont simplifiées lorsqu'elles sont introduites dans le discours propagandiste – que dans la façon dont elles sont structurées : cohérence, rapports censés être normalisés entre la théorie et la pratique, personnification des coupables, pères fondateurs de la théorie, pensées et comportements « tabous », vision ensembliste de la doctrine, etc. De plus, malgré leurs </text:span>différences de point de vue, les anarchistes possèdent un point en commun, <text:span text:style-name="T14">ils affirment la supériorité de l'idéologie qu'ils défendent</text:span>. Ils vont donc tendre à exclure les individus qui vont contre leur idéologie, ou à les « convertir ». Nous allons voir comment les anarchistes satisfont ces trois contraintes : inscription sociale, structure interne, défense du courant.</text:p>
      <text:p text:style-name="P26"><text:tab/></text:p>
      <text:h text:style-name="P123" text:outline-level="3">a) L'idéologie auxiliaire.</text:h>
      <text:p text:style-name="P26"/>
      <text:p text:style-name="P26"><text:tab/>Autour des propositions de base d'une doctrine anarchiste, qui forment ce qu'on pourrait appeler le <text:span text:style-name="T14">noyau idéologique </text:span><text:span text:style-name="T1">(par exemple, absence d'État, programme éducatif, freins causés par la bourgeoisie, etc.)</text:span>, gravitent <text:span text:style-name="T2">un ensemble d'idées, de valeurs et de jugements avec lesquels les militants anarchistes soutiennent, pensent, simplifient, adaptent, appliquent et diffusent leur idéologie. Cet ensemble constitue ce que nous appelons </text:span><text:span text:style-name="T15">l'idéologie auxiliaire</text:span><text:span text:style-name="T2">. E</text:span>lle peut se définir comme un ensemble d'interprétation des faits sociaux, relativement variable, et qui traverse <text:span text:style-name="T14">le discours social</text:span> du moment<text:span text:style-name="T1"><text:note text:id="ftn5" text:note-class="footnote"><text:note-citation>3</text:note-citation><text:note-body><text:p text:style-name="P49">Discours relevant de ce qui est considéré dans une société comme l'ensemble des faits sociaux ou des pratiques sociales relatives à l'environnement physique.</text:p></text:note-body></text:note></text:span>. Sa particularité est de varier suivant la conjoncture. Par exemple, il est « normal » aujourd'hui pour un anarchiste de s'attaquer à la Banque Mondiale, aux OGM et à « la voiture dans les villes », mais autrefois, ce même anarchiste aurait dénoncé en priorité les méfaits de l'État et de sa connivence avec la classe bourgeoise; et il se souciait nettement moins des dégâts liés à la pollution.</text:p>
      <text:p text:style-name="P26"/>
      <text:p text:style-name="P26"><text:tab/>Une première hypothèse qu'on peut faire à cet endroit, est que l'évolution de la doctrine auxiliaire s'explique par <text:span text:style-name="T14">les déplacements des centres de pouvoir et des contre-pouvoir au sein de la société.</text:span> <text:span text:style-name="T1">Mais ce n'est pas le seul facteur probant. Car l</text:span>es liens entre le noyau idéologique, plutôt stable, et les idées auxiliaires, ne sont pas toujours établis clairement. De plus, les relations entre les différentes <text:span text:style-name="T14">idées auxiliaires</text:span><text:span text:style-name="T1"><text:note text:id="ftn6" text:note-class="footnote"><text:note-citation>4</text:note-citation><text:note-body><text:p text:style-name="Footnote">Ensemble des idées qui composent l'idéologie auxiliaire.</text:p></text:note-body></text:note></text:span> n'obéissent pas à une logique rigoureuse : elles dépendent des modes intellectuelles, de l'air du temps et des faits mis en relief par les médias.<text:span text:style-name="T14"> Elles sont tributaires des transformations de l'opinion : mode, imitation, changement de centre d'attention, etc.</text:span> Lors de nos observations, nous avons ainsi pu déceler des contradictions fréquentes dans le discours des militants anarchistes. L'adoption, la création et la défense des idées auxiliaires par les militants anarchistes, semble donc reposer en partie sur des analogies, des métaphores, des associations d'idées, des conventions, des traditions et des raisonnements élémentaires, en partie déterminés par le conformisme au sein des organisations, par les modes intellectuelles, par divers préjugés, et par des rivalités entre différents courants politiques et groupes sociaux<text:note text:id="ftn7" text:note-class="footnote"><text:note-citation>5</text:note-citation><text:note-body><text:p text:style-name="P49">Sur ce sujet, il est possible de se référer indirectement à l'expérience de I. Lorge qui montre que l'acceptation des idées repose sur le prestige de l'émetteur. « <text:span text:style-name="T14">Prestige, suggestion, and attitudes</text:span> » J. Soc. Psychol. 1936, 7. L'acceptation des idées suivant leur connotation ne se limite cependant pas à un schéma mécaniste, elle obéit à des logiques ensemblistes (groupes d'idées, opposition entre groupe d'idées, solidarité entre des idées au sein d'un groupe d'idées) dont la caractérisation dépasserait l'objectif de notre présente étude.</text:p></text:note-body></text:note>. </text:p>
      <text:p text:style-name="P26"/>
      <text:p text:style-name="P26"><text:tab/>Ajoutons que c<text:span text:style-name="T1">ertains anarchistes conditionnent le changement social à un changement général des « mentalités individuelles » (bien que dans certains cas, ils admettent que ce changement ne sera possible qu'une fois l'environnement social transformé). En fait, dans les organisations anarchistes, </text:span><text:span text:style-name="T14">un ensemble de valeurs et de préjugés qui composent l'idéologie accessoire sont incorporées par les membres qui intègrent ces organisations</text:span><text:span text:style-name="T1">. L'acceptation de ces </text:span><text:soft-page-break/><text:span text:style-name="T1">valeurs dépend de leur coloration politique. Si être végétarien ou défendre le logiciel libre sont des opinions ou des comportements perçus comme étant « à gauche », il est fort à parier que les anarchistes traditionnels de gauche vont tôt ou tard intégrer ces valeurs dans leurs idéologies ou leurs pratiques, pourvu qu'elles restent à peu près conformes avec le </text:span><text:span text:style-name="T14">noyau idéologique</text:span><text:span text:style-name="T1">. Il en va de même pour la lutte contre le nucléaire qui sera quant à elle non conforme au noyau.</text:span></text:p>
      <text:p text:style-name="P29"/>
      <text:h text:style-name="P123" text:outline-level="3"><text:span text:style-name="T28">b</text:span>) Les « comportements anarchistes standards » </text:h>
      <text:p text:style-name="P29"/>
      <text:p text:style-name="P29"><text:tab/>Les doctrines anarchistes requièrent, pour être appliquées dans la réalité, que les membres d'une société adoptent de leur plein gré, un ensemble de « bons » comportements, et qu'ils proscrivent certains « mauvais » comportements. Par exemple, certaines doctrines encouragent la non-violence, et d'autres, l'abandon de la technologie. De ce point de vue, il faudrait distinguer quatre types de comportements « anarchistes » :</text:p>
      <text:p text:style-name="P29"><text:s/></text:p>
      <text:list xml:id="list1253304927269930910" text:style-name="L6">
        <text:list-item>
          <text:p text:style-name="P111">Le comportement individuel ou collectif qui se réfère explicitement au noyau idéologique.</text:p>
        </text:list-item>
        <text:list-item>
          <text:p text:style-name="P99">Le comportement relatif à l'idéologie auxiliaire (par exemple refuser de conduire une voiture, être végétarien, etc).</text:p>
        </text:list-item>
        <text:list-item>
          <text:p text:style-name="P99">Le comportement relatif aux activités courantes des organisations anarchistes (comportement propre à n'importe quelle organisation).</text:p>
        </text:list-item>
        <text:list-item>
          <text:p text:style-name="P108">Le comportement de refus de l'autorité et de la hiérarchie qui est indépendant de l'idéologie.</text:p>
        </text:list-item>
      </text:list>
      <text:p text:style-name="P29"><text:s/></text:p>
      <text:p text:style-name="P26"><text:span text:style-name="T1"><text:tab/>Certains de ces comportements supposent des changements individuels ou organisationnels conséquents, qui peuvent devenir un enjeu dans l'organisation, ainsi qu'une source de conflits, car ils entrent fréquemment en contradiction.</text:span> Par exemple, les membres des organisations anarchistes vont chercher par divers moyens à détourner de son « cours normal » le comportement des autres membres. Ceci par diverses méthodes qui, sans être, généralement, physiquement coercitives, sont souvent « épistémiquement » coercitives : persuasion, explication, exclusion, snobisme, rejet, mépris, etc.</text:p>
      <text:p text:style-name="P26"/>
      <text:p text:style-name="P26"><text:span text:style-name="T1"><text:tab/>Par ailleurs, dans les courants anarchistes contemporains, le lien entre les comportements et la théorie est de nature </text:span><text:span text:style-name="T14">dichotomique</text:span><text:span text:style-name="T1">. Ainsi, « être » contre la voiture suppose de se battre pour la suppression totale de la voiture. Être végétarien requiert le renoncement total à certains aliments. Il n'y a pas de demi-mesure. En outre, nous avons pu observer des comportements et des jugements, qui sont orientés négativement vers certains types d'objets ou de services qui symbolisent la société de consommation et le monde du travail (mentalité ouvrière, goûts populaires), ou à</text:span><text:span text:style-name="T14"> l'inverse positivement vers les produits hautement intensifs en « capital intellectuel ou artistique » </text:span><text:span text:style-name="T1">(c'est le cas pour les concerts, les livres, etc). Les comportements « positifs » sont par ailleurs rarement dirigés vers les membres de l'organisation : nous ne constatons pas toujours une solidarité ou un investissement fort au sein de ces organisations, ni une liberté d'action plus élevée qu'ailleurs, au contraire... Et cette fermeté qui teinte le discours anarchiste, ne doit pas masquer le fait que dans la réalité, </text:span><text:span text:style-name="T14">les comportements diffèrent s'ils sont accomplis dans la sphère intime ou dans la sphère publique;</text:span><text:span text:style-name="T1"> c'est à dire sous le regard des autres membres de l'organisation ou non; l'exportation des comportements anarchistes en dehors de l'organisation se heurte à de nombreuses contraintes sociales, et à des limites individuelles évidentes.</text:span></text:p>
      <text:p text:style-name="P29"/>
      <text:p text:style-name="P26"><text:span text:style-name="T1"><text:tab/>D'autre part, dans les organisations anarchistes, </text:span><text:span text:style-name="T14">il existe un décalage certain entre le discours idéologique et la réalité des pratiques à l'intérieur des organisations</text:span><text:span text:style-name="T1">. À titre d'exemple, dans une organisation anarchiste de gauche qui est localisée dans une grande ville française du Sud-Ouest, nous constatons avec surprise plusieurs faits troublants : le local est privé, une partie de ce local est réservée à la vente de livres anarchistes, les boissons sont payantes, les entrées des spectacles qui s'y déroulent sont payantes, il faut contacter les organisateurs (sans qu'on sache très bien qui ils sont) pour organiser des spectacles et seuls les habitués gèrent l'organisation du local. Les membres régulent généralement le travail collectif sur le mode du commandement. En outre, il </text:span><text:soft-page-break/><text:span text:style-name="T1">y a un manque de convivialité flagrant entre les personnes qui circulent dans l'organisation, et principalement envers les nouveaux venus qui sont accueillis très sèchement. La raison en est que le tissu de relations établis entre certains individus qui se connaissent de longue date, a remplacé le système de statuts et de rôles formels qui serait propre à une petite entreprise. Il crée une hiérarchie d'exclusion particulièrement efficace, bien que plus ou moins informelle. Et la « non-propriété », la libre circulation, et l'absence de contrôle sur les statuts, dont se réclament les militants, sont illusoires. Quant à la publication libre (affichage sur les murs du local, prise de parole, soumission de projet, préparation de concerts, etc.), elle n'est qu'un vain mot. La solidarité entre les initiés, le conformisme, le rejet des contestataires au sein même du mouvement, et une bonne entente entre les membres proches du noyau de l'organisation, peuvent alors masquer très efficacement cet écart persistant entre le discours contestataire et la réalité de l'organisation interne, qui est faite de conflits de pouvoir, d'intolérance et d'ambitions individuelles parfois incompatibles avec les préceptes anarchistes.</text:span></text:p>
      <text:p text:style-name="P29"/>
      <text:p text:style-name="P26"><text:span text:style-name="T1"><text:tab/>Pour atténuer de telles contradictions, les anarchistes rejettent la faute sur </text:span><text:span text:style-name="T14">les obstacles qui conditionnent les comportements individuels,</text:span><text:span text:style-name="T1"> et reportent à plus tard des comportement plus adéquats. L'utopie anarchiste a ici un rôle de régulation. Elle délégitime la prise de parole et les projets de changement. Elle dé-responsabilise les acteurs, en mettant au ban des accusés les institutions, l'éducation – ou d'autres coupables – qui entravent la réalisation du programme anarchiste. Mais les critiques adressées contre le pouvoir étatique ne seront que très rarement utilisées par les anarchistes contre leurs organisations. Il faut les concevoir avant tout comme </text:span><text:span text:style-name="T14">des armes psychologiques</text:span><text:span text:style-name="T1"> (snobisme, mépris, rejet, argumentation, etc.) visant à sanctionner des comportements déviants au sein de l'organisation, ou à être dirigés vers des individus ou organisations détentrices de pouvoir (les organisations de droite). Ce ne sont pas des outils, mis au service d'une communication horizontale, qui auraient pour rôle de favoriser l'émergence d'un dialogue et d'une liberté accrue au sein de l'organisation.</text:span></text:p>
      <text:p text:style-name="P29"/>
      <text:h text:style-name="P123" text:outline-level="3">c) Le conformisme idéologique.</text:h>
      <text:p text:style-name="P29"/>
      <text:p text:style-name="P26"><text:tab/>Lorsqu'on examine les courants anarchistes, on constate le fait suivant : <text:span text:style-name="T14">l</text:span><text:span text:style-name="T29">e noyau idéologique laissant une marge de jugement importante aux militants pour interpréter les faits, ceux-ci devraient être désarmés lorsqu'ils s'agit de penser ou interpréter tels ou tels problèmes, or globalement, ils tiennent tous un discours à peu près similaire.</text:span></text:p>
      <text:p text:style-name="P26"><text:tab/>Les raisons qu'on peut invoquer pour l'expliquer ont fait depuis longtemps l'objet d'études expérimentales en psychologie sociale. Replaçons les dans le cadre d'une sociologie qualitative. La première hypothèse qui vient à l'esprit est la suivante.</text:p>
      <text:p text:style-name="P26"/>
      <text:p text:style-name="P52">Pour assimiler les faits, le militant doit les interpréter, les comprendre et les connoter négativement ou positivement. Dès lors, puisque les idéologies proposent des manières cohérentes de sérier les faits, il est logique que si deux personnes différentes les utilise, ils arrivent au même résultat, tout comme les mêmes règles sociales produisent avec une forte probabilité, les mêmes régularités sociales.</text:p>
      <text:p text:style-name="P6"/>
      <text:p text:style-name="P4">Cette hypothèse se heurte malheureusement au fait que les idées auxiliaires sont rarement cohérentes avec le noyau idéologique. En outre, des idées auxiliaires différentes peuvent être cohérentes avec le noyau idéologique.</text:p>
      <text:p text:style-name="P6"/>
      <text:p text:style-name="P51"><text:span text:style-name="T2">On peut donc supposer que c'est</text:span><text:span text:style-name="T3"> </text:span>un phénomène lié à l'imitation. Les mêmes idées auxiliaires se retrouvent chez différents militants car <text:span text:style-name="T14">la transmission des mêmes opinions est facilitée par toute sorte de relais, de canaux, de médias et par la communication horizontale entre militants</text:span><text:note text:id="ftn8" text:note-class="footnote"><text:note-citation>6</text:note-citation><text:note-body><text:p text:style-name="P50">Par exemple Internet a popularisé l'idée que le logiciel libre était préférable aux logiciels prioritaires, à l'aide d'une batterie d'arguments convaincants; dans le discours de l'utilisateur de Linux, on retrouve souvent ces arguments en rangs serrés lorsqu'il cherche à expliquer les raisons qui l'ont poussé à choisir ce système d'exploitation.</text:p></text:note-body></text:note>. <text:soft-page-break/>Contrairement à l'isolement, qui tend à produire des opinions ou des formes culturelles particulières, l<text:span text:style-name="T1">a</text:span><text:span text:style-name="T14"> communication et les interactions horizontales ont tendance à effacer les différences entre les opinions des individus</text:span><text:note text:id="ftn9" text:note-class="footnote"><text:note-citation>7</text:note-citation><text:note-body><text:p text:style-name="P49">Voir à ce sujet les expériences de M. Sherif sur la convergence des attitudes vers la norme, <text:span text:style-name="T14">Influences du groupe sur la formation des normes et des attitudes</text:span><text:span text:style-name="T1"> (1965).</text:span></text:p></text:note-body></text:note>.</text:p>
      <text:p text:style-name="P26"/>
      <text:p text:style-name="P26"><text:span text:style-name="T14"><text:tab/>En effet, dans un premier temps</text:span>, les anarchistes observent et fixent leur attention sur des faits identiques, ceux qui colonisent le discours courant, et le discours dominant au sein de l'organisation dans laquelle ils militent (qui, du fait de l'isolement, peut être différent du « discours dominant »). Il est peu probable en effet qu'ils remarquent certains faits sans qu'on les leur ait montré, et qu'on leur ait donné une clé pour les interpréter. Par exemple, la majeure partie des individus qui gravitent dans les organisations anarchistes ont une opinion tranchée sur le conflit israelo-palestinien, conflit sur lequel il <text:span text:style-name="T14">faut</text:span> avoir une opinion tranchée (alors qu'il est pourtant difficile de responsabiliser une partie au détriment de l'autre), mais <text:span text:style-name="T14">peu de gens se soucient et discutent</text:span> d'autres violences contemporaines où il est pourtant facile de trouver un coupable, étant donné le déséquilibre de la situation politique, et où, de surcroît, des mesures politiques bien ciblées auraient un effet rapidement perceptible. Nous pouvons voir ici une certaine forme d'irrationalité collective et individuelle, causée probablement par les limitations cognitives de l'homme qui ne peut porter son attention sur trop de sujets simultanément, et par l'impact des médias et des organes de transmission idéologiques qui, s'ils n'ont pas le pouvoir de faire pencher le discours d'un côté ou d'un autre, ont le pouvoir de définir les enjeux du discours<text:note text:id="ftn10" text:note-class="footnote"><text:note-citation>8</text:note-citation><text:note-body><text:p text:style-name="P49">Nous retrouvons ici les conclusions de S. M. Ash selon qui la majorité détermine non le jugement mais l'objet du jugement. L'étude des <text:span text:style-name="T14">interprétations naturelles</text:span> faite par Feyerabend confirme également cette analyse.</text:p></text:note-body></text:note>, et donc, de modeler la forme que prendra la convergence idéologique au sein d'un groupe social. En outre, en ce qui concerne certains comportements ou attitudes, le fait que tout le monde agisse ou pense de la même manière, incite à en faire de même, du moins là où il est convenu de le faire, puisque l'anti-conformisme lui-même obéit à certaines règles. Ce qui implique que certains éléments de la réalité seront plus « visibles » que d'autres, étant donné que l'attention et les actions seront dirigés vers eux.</text:p>
      <text:p text:style-name="P26"/>
      <text:p text:style-name="P26"><text:span text:style-name="T14"><text:tab/>Dans un deuxième temps</text:span>, les individus se <text:span text:style-name="T14">forgent une opinion « personnelle » sur les faits</text:span>. Parfois à contre-coeur, pour répondre à la nécessité de participer à une <text:span text:style-name="T14">discussion</text:span>. La construction des opinions individuelles obéissant encore à des mécanismes imitatifs, peut-être pour des raisons en partie d'ordre culturelles. L'autoritarisme scolaire et l'autoritarisme intellectuel de certains groupes (famille, partis, entreprise, organisation idéologiques, école, etc.) pouvant décourager la tendance à rechercher et à tenter de comprendre les faits par soi-même et à se forger une opinion personnelle, pour y substituer l'incorporation automatique d'opinions proférées par des « figures modèles » dont le rôle est d'institutionnaliser et de diffuser le savoir (parents, hommes politiques, leaders, professeurs)<text:note text:id="ftn11" text:note-class="footnote"><text:note-citation>9</text:note-citation><text:note-body><text:p text:style-name="P49">Voir à ce sujet les analyses de Berger et Luckmann (2003).</text:p></text:note-body></text:note>. Le comportement attendu n'est donc pas d'être critique ou réflexif, mais d'incorporer des idées en provenance des « détenteurs légitimes du savoir et de l'opinion » qui inculquent des manières de raisonner et transmettent certaines idées qui proviennent de l'élite intellectuelle ou d'une synthèse du sens commun<text:note text:id="ftn12" text:note-class="footnote"><text:note-citation>10</text:note-citation><text:note-body><text:p text:style-name="Footnote">De ce point de vue, le fait d'entendre dire des idées que nous avions de la peine à formuler, et de les voir exposées sur la place publique, semble leur conférer un crédit et une aura supplémentaire. À ce stade, des idées « honteuses » ou secrètes deviennent légitimes, ce qui renforce très probablement l'identification au leader.</text:p></text:note-body></text:note>. Cela dit, il faut aussi noter que l'imitation est également une solution de facilité. Il est en effet logique d'imiter pour optimiser son comportement. Lorsqu'un individu ignore comment réaliser une action, il imite consciemment les techniques de ceux qui savent la réaliser, et si possible, ceux qui paraissent la réaliser avec le plus d'aisance. Ainsi il diminue, en un temps minimal, peut-être au bout de quelques essais infructueux, l'écart entre la réalité et son désir. De même, quand il est choqué par une <text:span text:style-name="T14">situation sociale qui contredit ses valeurs</text:span>, il cherche « les outils » <text:span text:style-name="T14">déjà disponibles</text:span> permettant de réduire cet écart entre ses valeurs et la réalité. Or ces outils, ce sont les idéologies qui les lui offre.</text:p>
      <text:p text:style-name="P26"/>
      <text:p text:style-name="P51">Enfin, on peut aussi supposer que l'intégration du discours par les militants est liée à des stratégies de distinction. <text:s/></text:p>
      <text:p text:style-name="P26"><text:soft-page-break/></text:p>
      <text:p text:style-name="P26"><text:tab/>Bourdieu avait déjà suggéré une telle hypothèse à propos des mouvements écologistes (Bourdieu, 1980, p. 11). L'identité politique du militant se construit aussi dans la possibilité de se distinguer du plus grand nombre, ou de se distinguer du discours dominant. Ce qui explique en partie le rejet des produits de masse. Elle forge une identité individuelle valorisante, en s'opposant à des classes sociales qu'elle dévalorise. Par exemple, les anarchistes de gauche dévalorisent les comportements populaires jugés responsables de l'échec de leur politique, et connotent négativement les idées de droite. L'engagement des militants est alors en partie lié à des stratégies de distinction, à un certain « snobisme ». D'ailleurs, ces organisations anarchistes sont en majorité fréquentées par des individus issus de la petite bourgeoisie ou de la classe moyenne<text:note text:id="ftn13" text:note-class="footnote"><text:note-citation>11</text:note-citation><text:note-body><text:p text:style-name="Footnote"><text:s/>Une enquête portant sur de faibles échantillons vient en tous les cas confirmer cette tendance. </text:p></text:note-body></text:note>. En France, on sait d'ailleurs qu'il existe une connivence historique entre la bourgeoisie intellectuelle citadine, les mouvements politiques de gauche et le milieu artistique. Pour s'en convaincre, il faut se remémorer l'engagement politique des existentialistes et des surréalistes. Être à gauche peut devenir dans certains milieux un critère de sympathie, voire un passage obligé. Mais comme nous l'avons vu, il ne faudrait pas en conclure que le privilège conféré au militant de se distinguer du plus grand nombre lui permet de se distinguer par ses opinions de la masse des militants du courant auquel il adhère. C'est plutôt le contraire qui se produit. L<text:span text:style-name="T1">es comportements marginaux sont relativement homogènes au sein du courant : végétarisme, non-violence, rejet de la technologie, goûts musicaux, tendance à la sous-consommation, etc. Dans cette société qui se veut marginale, la marginalité au sein de l'organisation et la contestation des normes qui fondent cette société à part, sont en définitive plutôt mal vues. Et </text:span>l'engagement dans la marginalité s'accompagne d'un puissant conformisme intellectuel. <text:span text:style-name="T1">Par conséquent, il y a des contraintes qui vont intervenir. Une </text:span><text:span text:style-name="T14">hiérarchie d'obligation</text:span><text:span text:style-name="T1"> va se créer progressivement dans les organisations anarchistes et des procédés informels ou formels, de nature coercitive, vont assurer la régulation de l'identité idéologique au sein des organisations anarchistes. Ces procédés portent sur des enjeux qui ne sont pas économiques (gains) ou organisationnels, mais symboliques. </text:span><text:span text:style-name="T14">Le maintien de l'identité</text:span><text:span text:style-name="T1"> des organisations, et surtout des organisations à vocation idéologique, ou même, le maintien de l'idéologie qui permet aux règles d'être acceptées et reconnues par les membres de l'organisation, est l'objet de conflits de pouvoir et de contraintes sociales parfois considérables.</text:span></text:p>
      <text:p text:style-name="P29"/>
      <text:h text:style-name="P121" text:outline-level="1">2) Dynamique et histoire de l'anarchisme.</text:h>
      <text:p text:style-name="P7"><text:tab/></text:p>
      <text:p text:style-name="P7"><text:tab/><text:span text:style-name="T2">Nous allons voir, en retraçant l'histoire et en étudiant la dynamique de l'anarchisme, comment ces contraintes ont conduit progressivement à une institutionnalisation et à une marchandisation des « activités anarchistes », et comment l'appropriation des activités anarchistes par une élite intellectuelle qui fonde son pouvoir sur la détention du capital intellectuel, a elle-même conduit à la constitution d'une orthodoxie anarchiste.</text:span></text:p>
      <text:p text:style-name="P5"/>
      <text:h text:style-name="P78" text:outline-level="2">A. Les enjeux de l'histoire et de la définition de l'anarchisme.</text:h>
      <text:p text:style-name="P26"/>
      <text:p text:style-name="P26"><text:tab/>Commençons pour cela par étudier un ensemble d'ouvrages et de manuels, qui traitent de l'anarchisme<text:note text:id="ftn14" text:note-class="footnote"><text:note-citation>12</text:note-citation><text:note-body><text:p text:style-name="Footnote">Domenico Tarizzo, <text:span text:style-name="T14">L'anarchie : histoire des mouvements libertaires dans le monde</text:span>, Seghers, 1978. Daniel Colson, <text:span text:style-name="T14">Trois essais de philosophie anarchiste. Islam. Histoire. Monadologie.</text:span>, Paris, éditions lignes et manifestes, 2004. Daniel Colson, <text:span text:style-name="T14">Petit Lexique philosophique de l'anarchisme. De Proudhon à Deleuze</text:span>, Paris, Librairie Générale Française, 2001. Henri Arvon, <text:span text:style-name="T14">Les libertariens américains. De l'anarchisme individualiste à l'anarcho-capitalisme</text:span>, Paris, PUF, 1983. Henri Arvon, <text:span text:style-name="T14">L'anarchisme au XXe siècle</text:span>, Paris, PUF, 1979. Daniel Guérin, <text:span text:style-name="T14">Ni Dieu ni Maître, Anthologie de l'anarchisme/ Tome I et II</text:span>, Paris, La Découverte et Syros, 1999. Guérin Daniel, <text:span text:style-name="T14">L'anarchisme: de la doctrine à l'action</text:span>, Paris, Gallimard, 1975. Maitron Jean, <text:span text:style-name="T14">Le mouvement anarchiste en France, Tome 1. Des origines à 1914</text:span>, Paris, François Maspero, 1975. « Philosophie politique de l'anarchisme », <text:span text:style-name="T14">Réfractions</text:span>, n°2, été 1998. Ouvrage collectif, <text:span text:style-name="T14">L'anarchisme a-t-il un avenir ? Histoire de femmes, d'hommes et de leurs imaginaires</text:span>, Lyon, Atelier de création libertaire, 2001. </text:p></text:note-body></text:note>. Nous considérons ces ouvrages, non pas comme des sources d'informations <text:soft-page-break/>pertinentes sur l'histoire de l'anarchisme, mais comme des ouvrages qui délimitent, intègrent et construisent l'idéologie anarchiste, et qui propagent et élaborent le discours du mouvement anarchiste orthodoxe, qui entre par la suite dans la constitution et la pérennisation du mouvement. Par conséquent, nous ne nous focalisons pas sur l'histoire officielle de l'anarchisme politique et de la pensée anarchiste, qu'on trouve habituellement dans les manuels classiques français. Pourquoi ? Car ce qui nous intéresser, c'est de montrer comment une telle histoire tend progressivement vers la partialité, comment elle reflète l'orthodoxie anarchiste, et sert ses intérêts.</text:p>
      <text:p text:style-name="P26"/>
      <text:h text:style-name="P123" text:outline-level="3"><text:span text:style-name="T28">a</text:span>) Ana<text:span text:style-name="T8">rchisme orthodoxe (et universitaire) et anarchisme informel.</text:span></text:h>
      <text:p text:style-name="P26"/>
      <text:p text:style-name="P26"><text:tab/>L'histoire anarchiste officielle circonscrit l'anarchisme à une période historique très courte, qui démarre avec le proudhonisme. Par exemple : Préposiet, écrit en début de son ouvrage, « De toute évidence, l'anarchisme en tant que conception de la vie politique, est un phénomène relativement récent », (2002, p. 17); Manfredonia écrit quant à lui, « <text:span text:style-name="T14">Au cours du XVIIIème siècle (...), il n'est pas encore possible de parler de l'existence d'un courant de pensée libertaire à proprement parler</text:span> », (2001, p. 13); Maitron s'exclame, « <text:span text:style-name="T14">Avant d'aborder le XIXe siècle, époque où s'élabore le mouvement anarchiste proprement dit (...)</text:span> », (1975, p. 29). Idée reçue qui n'épargne pas les anarchistes de droite comme Richard, « <text:span text:style-name="T14">L'anarchisme est né, sous sa forme moderne, à la fin du XIXème siècle</text:span> », (1991, p. 3). Mais quelle est donc cette forme moderne ? D'où vient cette idée reçue, qui circule dans les ouvrages, ou dans le discours des militants, qu'avant le XIX<text:span text:style-name="T32">e</text:span> siècle, la pensée anarchiste était inexistante ? Ne provient-elle pas du fait qu'elle était trop différente, <text:span text:style-name="T14">en apparence,</text:span> de celle que nous connaissons aujourd'hui ?</text:p>
      <text:p text:style-name="P26"><text:tab/>En fait, une telle idé<text:span text:style-name="T8">e s'appuie sur deux préjugés. Le premier, c'est que </text:span>les idéologies se limitent à leur dimension théorique, académique et écrite; celles, précisément, qui constituent le fond de commerce des militants et des universitaires qui ont écrit ces phrases. Le deuxième, c'est qu'<text:span text:style-name="T8">elles </text:span>survivent même si elles ne sont pas inscrites dans le corps social. Aut<text:span text:style-name="T8">rement dit, elles sont « autonomes par rapport à </text:span>la réalité sociale ». </text:p>
      <text:p text:style-name="P26"/>
      <text:p text:style-name="P26"><text:tab/>La mise en évidence de ces préjugés est fort utile pour comprendre la construction et le maintien de l'orthodoxie anarchiste. En revanche, d'un point de vue théorique, il paraît difficile de nier l'existence et la portée des idéologies contestataires, sous prétexte qu'elles n'ont été ni écrites ni théorisées. Ce qui montre bien que ces préjugés sont probablement une conséquence des stratégies de distinction « universitaires ». D'un côté, il y a le « vrai anarchisme », digne d'étude, sérieux et recommandable (l'orthodoxie); de l'autre « l'anarchisme du peuple », naïf, mal construit et incohérent, et qui, par conséquent, ne vaut pas la peine qu'on s'y attarde (les mouvements hétérodoxes). On retrouve la même coupure dans la plupart des sciences sociales. D'un côté, l'économie, la sociologie et la psychologie profane, et de l'autre, au dessus de la masse, les sciences et le vrai savoir, qui n'est accessible qu'aux initiés. L'observation montre à ce sujet que la plupart des penseurs anarchistes reconnus sont, ou étaient universitaires, ou ont publié dans le monde universitaire. Prenons par exemple un échantillon de penseurs anarchistes aujourd'hui reconnus en France. Nous utilisons pour cela l'index des auteurs répertoriés de la maison d'édition <text:span text:style-name="T14">Atelier libertaire</text:span> (...)<text:note text:id="ftn15" text:note-class="footnote"><text:note-citation>13</text:note-citation><text:note-body><text:p text:style-name="Footnote">Méthodologie : nous avons utilisé la liste des auteurs, qui est présente sur le site. Il nous a parfois été difficile de déterminer le statut des auteurs, ce qui explique l'importance des données manquantes. Le statut universitaire regroupe les individus exerçant un métier universitaire ou possédant un diplôme universitaire suffisamment élevé. Les individus ayant des statuts connexes sont des journalistes, des politiciens ayant fait de grandes écoles, des artistes ayant des diplômes universitaires, etc.</text:p></text:note-body></text:note>. Le statut des auteurs se répartit comme suit :</text:p>
      <text:p text:style-name="P26"/>
      <text:p text:style-name="P28">Tableau : origine universitaire des rédacteurs de textes anarchistes.</text:p>
      <text:p text:style-name="P26"/>
      <table:table table:name="Tableau30" table:style-name="Tableau30">
        <table:table-column table:style-name="Tableau30.A" table:number-columns-repeated="3"/>
        <table:table-column table:style-name="Tableau30.D"/>
        <table:table-column table:style-name="Tableau30.E"/>
        <table:table-column table:style-name="Tableau30.F"/>
        <table:table-header-rows>
          <text:soft-page-break/>
          <table:table-row>
            <table:table-cell table:style-name="Tableau30.A1" office:value-type="string">
              <text:p text:style-name="P54">Rédacteurs</text:p>
            </table:table-cell>
            <table:table-cell table:style-name="Tableau30.A1" office:value-type="string">
              <text:p text:style-name="P54">Données manquantes</text:p>
            </table:table-cell>
            <table:table-cell table:style-name="Tableau30.A1" office:value-type="string">
              <text:p text:style-name="P54">Non universitaire</text:p>
            </table:table-cell>
            <table:table-cell table:style-name="Tableau30.A1" office:value-type="string">
              <text:p text:style-name="P54">Statut connexe avec le milieu universitaire</text:p>
            </table:table-cell>
            <table:table-cell table:style-name="Tableau30.A1" office:value-type="string">
              <text:p text:style-name="P54">Statut universitaire</text:p>
            </table:table-cell>
            <table:table-cell table:style-name="Tableau30.F1" office:value-type="string">
              <text:p text:style-name="P54">Total</text:p>
            </table:table-cell>
          </table:table-row>
        </table:table-header-rows>
        <table:table-row>
          <table:table-cell table:style-name="Tableau30.A2" office:value-type="string">
            <text:p text:style-name="P58">Effectifs</text:p>
          </table:table-cell>
          <table:table-cell table:style-name="Tableau30.B2" office:value-type="float" office:value="25">
            <text:p text:style-name="P59">25</text:p>
          </table:table-cell>
          <table:table-cell table:style-name="Tableau30.B2" office:value-type="float" office:value="27">
            <text:p text:style-name="P59">27</text:p>
          </table:table-cell>
          <table:table-cell table:style-name="Tableau30.B2" office:value-type="float" office:value="17">
            <text:p text:style-name="P59">17</text:p>
          </table:table-cell>
          <table:table-cell table:style-name="Tableau30.B2" office:value-type="float" office:value="122">
            <text:p text:style-name="P59">122</text:p>
          </table:table-cell>
          <table:table-cell table:style-name="Tableau30.F2" office:value-type="float" office:value="191">
            <text:p text:style-name="P59">191</text:p>
          </table:table-cell>
        </table:table-row>
        <table:table-row>
          <table:table-cell table:style-name="Tableau30.A2" office:value-type="string">
            <text:p text:style-name="P58">Pourcentage</text:p>
          </table:table-cell>
          <table:table-cell table:style-name="Tableau30.B3" office:value-type="percentage" office:value="0.13">
            <text:p text:style-name="P59">13%</text:p>
          </table:table-cell>
          <table:table-cell table:style-name="Tableau30.B3" office:value-type="percentage" office:value="0.14">
            <text:p text:style-name="P59">14%</text:p>
          </table:table-cell>
          <table:table-cell table:style-name="Tableau30.B3" office:value-type="percentage" office:value="0.09">
            <text:p text:style-name="P59">9%</text:p>
          </table:table-cell>
          <table:table-cell table:style-name="Tableau30.B3" office:value-type="percentage" office:value="0.64">
            <text:p text:style-name="P59">64%</text:p>
          </table:table-cell>
          <table:table-cell table:style-name="Tableau30.F3" office:value-type="percentage" office:value="1">
            <text:p text:style-name="P59">100%</text:p>
          </table:table-cell>
        </table:table-row>
      </table:table>
      <text:p text:style-name="P26"/>
      <text:p text:style-name="P26"><text:tab/>Le tableau montre une prévalence assez nette du milieu universitaire. En outre, il faudrait tenir compte du fait que les penseurs considérés comme « prestigieux » et « audacieux » sont presque tous des universitaires. Cette affirmation nécessite quelques précisions sur l'organisation et la construction des statuts des militants anarchistes.</text:p>
      <text:p text:style-name="P26"/>
      <text:h text:style-name="P122" text:outline-level="4">α) Les figures de l'anarchisme.</text:h>
      <text:p text:style-name="P26"/>
      <text:p text:style-name="P26"><text:tab/>La communauté anarchiste laisse apparaître des statuts assez tranchés, des modèles de personnalités plus ou moins stéréotypés, qui sont reconnus par la communauté comme remplissant des fonctions spécifiques :</text:p>
      <text:p text:style-name="P26"/>
      <text:p text:style-name="P26"><text:span text:style-name="T14"><text:tab/>Les penseurs</text:span>. Ce sont des anarchistes, ou des groupes anarchistes, qui ont pour activité principale l'activité intellectuelle et la production du discours anarchiste. Leur activité militante ou politique est parfois peu développée. Ils ont pour activité primaire de créer, regrouper, sélectionner, synthétiser des propositions qui entrent dans le cadre de la pensée anarchiste, et de diffuser le discours dans les milieux universitaires ou dans les milieux para-universitaires. Il en existe différents types dont les frontières sont plus ou moins perméables.</text:p>
      <text:list xml:id="list3247584681412323933" text:style-name="L7">
        <text:list-item>
          <text:p text:style-name="P86"><text:span text:style-name="T14">Les penseurs précurseurs et périphériques</text:span>, qui sont généralement intégrés dans l'anarchisme lors d'un processus de reconstruction historique. Par exemple, Protagoras, Diderot, La Boétie, Molinari, sont parfois intégrés dans les manuels, recueils de textes, dictionnaires ou anthologies de l'anarchisme orthodoxe. L'intégration des auteurs va dépendre de l'orientation idéologique de l'ouvrage. Par exemple, Richard intègre dans sa construction de l'anarchisme de droite tout un ensemble d'auteurs et d'écrivains qui ne se considèrent pas, ou ne se considéraient pas comme des anarchistes de droite.</text:p>
        </text:list-item>
        <text:list-item>
          <text:p text:style-name="P86"><text:span text:style-name="T14">Les pères fondateurs</text:span>. Ils donnent (intentionnellement ou non) naissance aux mouvements. Préposiet les appelle les « grands théoriciens de l'anarchisme ». Les anarchistes orthodoxes incluent <text:s/>par exemple dans cette catégorie : Stirner, Proudhon, Spooner, Bakounine, Tolstoï, etc. Ils sont la référence des mouvements. Ils jouissent d'une forte visibilité. Ce qui est observable à travers des indicateurs concrets : nombre de citations, nombre d'ouvrages portant sur leur pensée. Ce sont eux qui produisent le noyau idéologique, ou qui sont considérés comme les producteurs officiels et légitimes du noyau idéologique.</text:p>
        </text:list-item>
      </text:list>
      <text:list xml:id="list1777579551320496205" text:style-name="L8">
        <text:list-item>
          <text:list>
            <text:list-item>
              <text:p text:style-name="P87"><text:span text:style-name="T14">Les suiveurs</text:span>. Ce sont des philosophes, des penseurs, qui oeuvrent à l'approfondissement, à la « stabilisation », à la construction et à la légitimation de l'idéologie. Parfois, ils intègrent des éléments étrangers à l'idéologie initiale. Par exemple, Élisée Reclus introduit des notions scientifiques dans l'anarchisme. On pourrait aussi mentionner : Émile Armand, Jacques Ellul, etc. La distance avec les pères fondateurs est parfois assez ténue. Et c'est leur capacité à rassembler un mouvement autour d'eux qui les projettera ou non dans la catégorie des pères fondateurs.</text:p>
            </text:list-item>
            <text:list-item>
              <text:p text:style-name="P87"><text:span text:style-name="T14">Les rapporteurs et synthétiseurs</text:span>. Ce sont des penseurs anarchistes qui suivent les règles qui président à l'anarchisme et qui prodiguent un discours conforme au noyau idéologique. Ils vont par exemple décrire la vie d'un auteur, écrire un manuel, s'attarder sur une thématique spécifique. Là encore, il en existe différents types. Certains se contentent de rédiger des manuels, des ouvrages d'histoire sur l'anarchisme : Maurice Joyeux, Daniel Guérin, Jean Maitron, Jean Préposiet, Domenico Tarizzo, Henri Arvon, Gaetano Manfredonia, André Nataf, etc., qui permettent une stabilisation et la construction d'une identité de l'idéologie orthodoxe ou des idéologies périphériques et alternatives. En règle générale, ces penseurs <text:soft-page-break/>sont universitaires et s'intéressent essentiellement à une histoire officielle du mouvement anarchiste. D'autres vont s'attacher à décrire et à approfondir un aspect particulier de l'idéologie anarchiste : Pierre Ansart, Daniel Colson, etc. Certains, enfin, appliquent l'idéologie anarchiste à un domaine particulier : éducation, histoire d'un pays, art, etc. D'autres, pour finir, rapportent des expériences catégorisées comme anarchistes.</text:p>
            </text:list-item>
            <text:list-item>
              <text:p text:style-name="P87"><text:span text:style-name="T14">Les traducteurs</text:span>. Ils traduisent des textes étrangers.</text:p>
            </text:list-item>
            <text:list-item>
              <text:p text:style-name="P87"><text:span text:style-name="T14">Les propagateurs du discours</text:span>. Ils évoluent principalement dans l'idéologie auxiliaire. Ils n'ont pas de regard critique sur le discours anarchiste et encore moins sur le noyau idéologique. Leur principale fonction est de propager un discours standard sur l'anarchisme.</text:p>
            </text:list-item>
          </text:list>
        </text:list-item>
      </text:list>
      <text:list xml:id="list5915090500311688131" text:style-name="L9">
        <text:list-item>
          <text:p text:style-name="P88"><text:span text:style-name="T14">Les activistes</text:span>. Les activistes sont des militants, des propagandistes, des syndicalistes anarchistes, des artistes, etc. qui ont oeuvré ou oeuvrent pour la propagation des idées anarchistes, ou pour leur application politique. Certains commirent des attentats à la fin du XIX<text:span text:style-name="T32">e</text:span> siècle ou au XX<text:span text:style-name="T32">e</text:span> siècle. Ils ont généralement brillé par leurs actions politiques, ou se sont distingués dans des grands événements anarchistes.</text:p>
        </text:list-item>
        <text:list-item>
          <text:p text:style-name="P88"><text:span text:style-name="T14">Les « héros » anarchistes</text:span>. Les héros anarchistes sont des personnages qui, sans nécessairement agir pour la propagation ou l'application des idées politiques, ont agi en conformité avec un idéal anarchiste : vol, refus d'obéissance, etc.</text:p>
        </text:list-item>
        <text:list-item>
          <text:p text:style-name="P88"><text:span text:style-name="T14">Les expérimentateurs</text:span>. Ce sont des individus, ou des groupes, des communautés, etc., qui ont tenté des expériences anarchistes, conformes, au moins dans l'intention, au dogme anarchiste.</text:p>
        </text:list-item>
      </text:list>
      <text:p text:style-name="P26"/>
      <text:p text:style-name="P26"><text:tab/>Dans ce spectre des penseurs anarchistes, si on place à gauche les penseurs précurseurs et à droite les propagateurs du discours, au fur et à mesure qu'on évolue vers la droite, on s'éloigne progressivement du prestige académique, et les constructions mythologiques autour des personnalités fortes s'atténuent. Ainsi, les penseurs précurseurs et les pères fondateurs seront publiés dans des maisons d'éditions « prestigieuses », tandis que les propagateurs du discours seront exclus du champ universitaire. Il en va de même pour les suiveurs, ils vont généralement être issus du champ universitaire et vont publier en son sein. Ils ont pour fonction principale d'institutionnaliser l'idéologie. Mais la hiérarchisation du savoir ne se limite pas à cette opposition entre le monde universitaire et le monde hors-universitaire, puisqu'une grande partie de la littérature anarchiste traite des<text:span text:style-name="T8"> mêmes</text:span> thèmes de prédilection.</text:p>
      <text:p text:style-name="P26"/>
      <text:h text:style-name="P122" text:outline-level="4">β) La hiérarchie des thèmes.</text:h>
      <text:p text:style-name="P26"/>
      <text:p text:style-name="P26"><text:tab/>En effet, à côté des statuts de la communauté anarchiste, hiérarchisés entre eux par les inégalités dans l'accès ou dans la valorisation de la prise de parole, un certain nombre de thèmes forment l'idéologie anarchiste proprement dite. Ces thèmes varient, suivant le positionnement idéologique, et suivant leur appartenance au noyau idéologique ou à sa périphérie. Mais dans tous les cas, ils rassemblent un ensemble de propositions, d'interprétations des faits, de lignes théoriques, essentielles à la construction de l'anarchisme. On peut en repérer quelques uns qui réapparaissent très fréquemment dans la littérature anarchiste orthodoxe<text:note text:id="ftn16" text:note-class="footnote"><text:note-citation>14</text:note-citation><text:note-body><text:p text:style-name="Footnote">L'étude est menée à partir d'ouvrages divers, et à partir d'une observation des travaux universitaires.</text:p></text:note-body></text:note>.</text:p>
      <text:p text:style-name="P26"/>
      <text:list xml:id="list5451807882551785330" text:style-name="L10">
        <text:list-item>
          <text:p text:style-name="P89"><text:span text:style-name="T14">Les expériences anarchistes</text:span>. Ce sont des expériences sociales, passées ou en cours, qui sont considérées comme des applications de l'idéologie, ou comme des expériences se rapprochant des idéaux anarchistes. La description de ces expériences a plusieurs fonctions. Tout d'abord, elle permet de légitimer l'idéologie anarchiste, en montrant, si possible, sa viabilité. Ensuite, elle ouvre aux anarchistes une voie d'action légitime, car elle donne en exemple un certain nombre d'actions légitimes, qui appartiennent aux expériences passées : naturisme, végétarisme, éducation libertaire, etc. Elle assure également la construction d'un imaginaire collectif, d'une histoire commune, qui valorise certains actes glorieux. Elle entre dans l'élaboration d'un sentiment collectif partagé. Enfin, elle permet de recentrer l'action autour d'expériences ayant réussies et de filtrer ou réinterpréter favorablement les expériences ratées.</text:p>
        </text:list-item>
        <text:list-item>
          <text:p text:style-name="P89"><text:soft-page-break/><text:span text:style-name="T14">La vie des personnalités anarchistes</text:span>. Elle est essentielle à la construction du mythe anarchiste. Elle construit un certain nombre de comportements et de référents d'action légitime, en idéalisant la vie des héros anarchistes.</text:p>
        </text:list-item>
        <text:list-item>
          <text:p text:style-name="P89"><text:span text:style-name="T14">Les grands évènements de l'anarchisme</text:span> : les attentats, les guerres, la naissance, la scission, la fusion, l'extinction des mouvements, les périodes de répression... </text:p>
        </text:list-item>
        <text:list-item>
          <text:p text:style-name="P89"><text:span text:style-name="T14">La construction des fresques historiques</text:span>. Elles retracent l'histoire de l'anarchisme sur de longues périodes.</text:p>
        </text:list-item>
        <text:list-item>
          <text:p text:style-name="P89"><text:span text:style-name="T14">L'exégèse ou l'interprétation des textes fondateurs</text:span>. L'objectif est d'approfondir la pensée d'un auteur, ou de relier la pensée de différents auteurs. Il existe une certaine hiérarchie : seuls les universitaires aguerris sont autorisés à interpréter correctement la pensée des auteurs, et à s'autoriser certains écarts par rapport à la ligne théorique énoncée par les pères fondateurs. Elle obéit à certaines règles : respect de la pensée de l'auteur, synthèses, etc.</text:p>
        </text:list-item>
        <text:list-item>
          <text:p text:style-name="P89"><text:span text:style-name="T14">L'interprétation des faits et de l'actualité</text:span>. Elle est d'avantage ouverte. Les thèmes commentés seront suggérés par la circulation du discours dans les médias, et par la circulation du discours au sein de la communauté, lors des meetings, publications, rencontres informelles, chats, etc.</text:p>
        </text:list-item>
        <text:list-item>
          <text:p text:style-name="P89"><text:span text:style-name="T14">La relation avec les arts nobles ou avec les arts alternatifs</text:span>. Elle est généralement limitée à certains styles, car chaque courant s'attache à une esthétique propre. De plus, chaque génération défend ses propres goûts. Par exemple, en ce qui concerne les anarchistes traditionnels (FA, CNT, etc.), il en existe deux types : arts nobles (art contemporain, surréalisme, poésie, peinture, etc.), musique populaire traditionnelle ou contemporaine (rock, chanteurs anarchistes : Léo Ferré, Georges Brassens, etc). Certains courants proches de l'orthodoxie ont ceci de particulier qu'ils naissent directement d'un courant artistique : anarcho-skinhead, anarcho-punk, anarchisme de droite, dadaïsme, etc. Dans tous les cas, la fusion avec les milieux artistiques est fondamentale, puisqu'une grande partie des anarchistes se recrutent dans les milieux artistiques ou syndicalistes; ou bien, une grande partie des anarchistes pratiquent l'art ou l'écriture; ou encore, il y a souvent des lieux anarchistes qui servent de refuge à des artistes du réseau alternatif (lieux de concert, lieux d'exposition, etc.) </text:p>
        </text:list-item>
        <text:list-item>
          <text:p text:style-name="P101">L'étude des relations avec les autres courants. <text:span text:style-name="T1">Elle est assez peu développée. L'attitude étant d'avantage l'ignorance (feinte ou réelle) ou la censure. Elle donne parfois lieu à des tentatives d'exclusion, de réconciliation, d'attaques, etc., contre les courants minoritaires.</text:span></text:p>
        </text:list-item>
        <text:list-item>
          <text:p text:style-name="P101">La construction de théories sur l'anarchisme. <text:span text:style-name="T1">C'est une activité réservée à une élite. En effet, elle suppose la maîtrise, dans le cas de l'anarchisme orthodoxe, d'une large littérature; dans le cas des courants orthodoxes et hétérodoxes, elle suppose la maîtrise d'outils conceptuels parfois difficiles à manier – du moins les théoriciens s'efforcent-ils de le laisser croire, ou les théoriciens potentiels le croient-ils.</text:span></text:p>
        </text:list-item>
      </text:list>
      <text:p text:style-name="P26"/>
      <text:p text:style-name="P26"><text:tab/>Quels sont les thèmes les plus courants ? Pour le savoir, nous avons étudié un corpus de travaux universitaires français, suisses et belges de deuxième et troisième cycle, comprenant un peu moins de deux cent mémoires de maîtrise, licence, DES, DEA, et thèses – dont des thèses d'État. Nous nous sommes appuyés sur une liste des travaux universitaires répertoriés sur l'anarchisme, qui est disponible sur une bibliothèque anarchiste en ligne. Nous avons ensuite établi des classements en fonction du titre des travaux. Les données sont synthétisées dans les deux tableaux suivants.</text:p>
      <text:p text:style-name="P26"/>
      <text:p text:style-name="P28">Tableau : répartition des thèmes de recherche.</text:p>
      <text:p text:style-name="P2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number-columns-repeated="2"/>
        <table:table-header-rows>
          <table:table-row>
            <table:table-cell table:style-name="Tableau1.A1" office:value-type="string">
              <text:p text:style-name="P55"/>
            </table:table-cell>
            <table:table-cell table:style-name="Tableau1.B1" office:value-type="string">
              <text:p text:style-name="P31">Expériences évènements</text:p>
            </table:table-cell>
            <table:table-cell table:style-name="Tableau1.A1" office:value-type="string">
              <text:p text:style-name="P31">Militantisme Organisations Presse</text:p>
            </table:table-cell>
            <table:table-cell table:style-name="Tableau1.A1" office:value-type="string">
              <text:p text:style-name="P31">Personnalités anarchistes</text:p>
            </table:table-cell>
            <table:table-cell table:style-name="Tableau1.A1" office:value-type="string">
              <text:p text:style-name="P31">Théories</text:p>
            </table:table-cell>
            <table:table-cell table:style-name="Tableau1.A1" office:value-type="string">
              <text:p text:style-name="P31">Exégèse et interprétation</text:p>
            </table:table-cell>
            <table:table-cell table:style-name="Tableau1.A1" office:value-type="string">
              <text:p text:style-name="P31">Arts</text:p>
            </table:table-cell>
            <table:table-cell table:style-name="Tableau1.A1" office:value-type="string">
              <text:p text:style-name="P32">Indéfinis</text:p>
            </table:table-cell>
            <table:table-cell table:style-name="Tableau1.I1" office:value-type="string">
              <text:p text:style-name="P32">Total</text:p>
            </table:table-cell>
          </table:table-row>
        </table:table-header-rows>
        <table:table-row>
          <table:table-cell table:style-name="Tableau1.A3" office:value-type="string">
            <text:p text:style-name="P61">Effectifs</text:p>
          </table:table-cell>
          <table:table-cell table:style-name="Tableau1.B2" office:value-type="float" office:value="12">
            <text:p text:style-name="P62">12</text:p>
          </table:table-cell>
          <table:table-cell table:style-name="Tableau1.B2" office:value-type="float" office:value="113">
            <text:p text:style-name="P62">113</text:p>
          </table:table-cell>
          <table:table-cell table:style-name="Tableau1.B2" office:value-type="float" office:value="37">
            <text:p text:style-name="P62">37</text:p>
          </table:table-cell>
          <table:table-cell table:style-name="Tableau1.B2" office:value-type="float" office:value="7">
            <text:p text:style-name="P62">7</text:p>
          </table:table-cell>
          <table:table-cell table:style-name="Tableau1.B2" office:value-type="float" office:value="14">
            <text:p text:style-name="P62">14</text:p>
          </table:table-cell>
          <table:table-cell table:style-name="Tableau1.B2" office:value-type="float" office:value="5">
            <text:p text:style-name="P62">5</text:p>
          </table:table-cell>
          <table:table-cell table:style-name="Tableau1.B2" office:value-type="float" office:value="3">
            <text:p text:style-name="P62">3</text:p>
          </table:table-cell>
          <table:table-cell table:style-name="Tableau1.I2" office:value-type="float" office:value="191">
            <text:p text:style-name="P62">191</text:p>
          </table:table-cell>
        </table:table-row>
        <table:table-row>
          <table:table-cell table:style-name="Tableau1.A3" office:value-type="string">
            <text:p text:style-name="P61">Pourcentage</text:p>
          </table:table-cell>
          <table:table-cell table:style-name="Tableau1.B3" office:value-type="percentage" office:value="0.06">
            <text:p text:style-name="P62">6%</text:p>
          </table:table-cell>
          <table:table-cell table:style-name="Tableau1.B3" office:value-type="percentage" office:value="0.59">
            <text:p text:style-name="P62">59%</text:p>
          </table:table-cell>
          <table:table-cell table:style-name="Tableau1.B3" office:value-type="percentage" office:value="0.19">
            <text:p text:style-name="P62">19%</text:p>
          </table:table-cell>
          <table:table-cell table:style-name="Tableau1.B3" office:value-type="percentage" office:value="0.04">
            <text:p text:style-name="P62">4%</text:p>
          </table:table-cell>
          <table:table-cell table:style-name="Tableau1.B3" office:value-type="percentage" office:value="0.07">
            <text:p text:style-name="P62">7%</text:p>
          </table:table-cell>
          <table:table-cell table:style-name="Tableau1.B3" office:value-type="percentage" office:value="0.03">
            <text:p text:style-name="P62">3%</text:p>
          </table:table-cell>
          <table:table-cell table:style-name="Tableau1.B3" office:value-type="percentage" office:value="0.02">
            <text:p text:style-name="P62">2%</text:p>
          </table:table-cell>
          <table:table-cell table:style-name="Tableau1.I3" office:value-type="percentage" office:value="1">
            <text:p text:style-name="P62">100%</text:p>
          </table:table-cell>
        </table:table-row>
      </table:table>
      <text:p text:style-name="P26"/>
      <text:p text:style-name="P28">Tableau : domaine de recherche.</text:p>
      <text:p text:style-name="P26"/>
      <table:table table:name="Tableau2" table:style-name="Tableau2">
        <table:table-column table:style-name="Tableau2.A"/>
        <table:table-column table:style-name="Tableau2.B" table:number-columns-repeated="6"/>
        <table:table-column table:style-name="Tableau2.A"/>
        <text:soft-page-break/>
        <table:table-row table:style-name="Tableau2.1">
          <table:table-cell table:style-name="Tableau2.A1" office:value-type="string">
            <text:p text:style-name="P60"/>
          </table:table-cell>
          <table:table-cell table:style-name="Tableau2.A1" office:value-type="string">
            <text:p text:style-name="P60">Histoire</text:p>
          </table:table-cell>
          <table:table-cell table:style-name="Tableau2.A1" office:value-type="string">
            <text:p text:style-name="P60">Littérature</text:p>
          </table:table-cell>
          <table:table-cell table:style-name="Tableau2.A1" office:value-type="string">
            <text:p text:style-name="P60">Politique actuelle</text:p>
          </table:table-cell>
          <table:table-cell table:style-name="Tableau2.A1" office:value-type="string">
            <text:p text:style-name="P60">Sociologie</text:p>
          </table:table-cell>
          <table:table-cell table:style-name="Tableau2.A1" office:value-type="string">
            <text:p text:style-name="P60">Théorie</text:p>
          </table:table-cell>
          <table:table-cell table:style-name="Tableau2.A1" office:value-type="string">
            <text:p text:style-name="P60">Indéfini</text:p>
          </table:table-cell>
          <table:table-cell table:style-name="Tableau2.H1" office:value-type="string">
            <text:p text:style-name="P60">Total</text:p>
          </table:table-cell>
        </table:table-row>
        <table:table-row table:style-name="Tableau2.2">
          <table:table-cell table:style-name="Tableau2.A2" office:value-type="string">
            <text:p text:style-name="P60">Effectifs</text:p>
          </table:table-cell>
          <table:table-cell table:style-name="Tableau2.B2" office:value-type="float" office:value="175">
            <text:p text:style-name="P59">175</text:p>
          </table:table-cell>
          <table:table-cell table:style-name="Tableau2.B2" office:value-type="float" office:value="2">
            <text:p text:style-name="P59">2</text:p>
          </table:table-cell>
          <table:table-cell table:style-name="Tableau2.B2" office:value-type="float" office:value="5">
            <text:p text:style-name="P59">5</text:p>
          </table:table-cell>
          <table:table-cell table:style-name="Tableau2.B2" office:value-type="float" office:value="5">
            <text:p text:style-name="P59">5</text:p>
          </table:table-cell>
          <table:table-cell table:style-name="Tableau2.B2" office:value-type="float" office:value="5">
            <text:p text:style-name="P59">5</text:p>
          </table:table-cell>
          <table:table-cell table:style-name="Tableau2.G2" office:value-type="float" office:value="2">
            <text:p text:style-name="P59">2</text:p>
          </table:table-cell>
          <table:table-cell table:style-name="Tableau2.H2" office:value-type="float" office:value="194">
            <text:p text:style-name="P59">194</text:p>
          </table:table-cell>
        </table:table-row>
        <table:table-row table:style-name="Tableau2.1">
          <table:table-cell table:style-name="Tableau2.A2" office:value-type="string">
            <text:p text:style-name="P60">Pourcentage</text:p>
          </table:table-cell>
          <table:table-cell table:style-name="Tableau2.B3" office:value-type="percentage" office:value="0.9021">
            <text:p text:style-name="P59">90%</text:p>
          </table:table-cell>
          <table:table-cell table:style-name="Tableau2.B3" office:value-type="percentage" office:value="0.0103">
            <text:p text:style-name="P59">1%</text:p>
          </table:table-cell>
          <table:table-cell table:style-name="Tableau2.B3" office:value-type="percentage" office:value="0.0258">
            <text:p text:style-name="P59">3%</text:p>
          </table:table-cell>
          <table:table-cell table:style-name="Tableau2.B3" office:value-type="percentage" office:value="0.0258">
            <text:p text:style-name="P59">3%</text:p>
          </table:table-cell>
          <table:table-cell table:style-name="Tableau2.B3" office:value-type="percentage" office:value="0.0258">
            <text:p text:style-name="P59">3%</text:p>
          </table:table-cell>
          <table:table-cell table:style-name="Tableau2.B3" office:value-type="percentage" office:value="0.0103">
            <text:p text:style-name="P59">1%</text:p>
          </table:table-cell>
          <table:table-cell table:style-name="Tableau2.H3" office:value-type="percentage" office:value="1">
            <text:p text:style-name="P59">100%</text:p>
          </table:table-cell>
        </table:table-row>
      </table:table>
      <text:p text:style-name="P26"/>
      <text:p text:style-name="P26">Ces deux tableaux montrent assez clairement une prépondérance des thèmes historiques relatifs à l'histoire du militantisme et des mouvements anarchistes. Une analyse plus détaillée montrerait, au sein de ces travaux, une concentration des recherches sur certaines périodes bien spécifiques de l'histoire : fin du XIX<text:span text:style-name="T32">e </text:span>siècle jusqu'à la deuxième guerre mondiale. On trouve également une relation très significative entre le lieu géographique sur lequel porte l'étude et le lieu de la soutenance. Dans les universités de province, les thèmes de recherche portent le plus souvent sur les mouvements anarchistes locaux (mouvements lyonnais, marseillais, bretons, presse toulousaine, etc.), tandis que les thèses et mémoires réalisés dans des universités parisiennes traitent de sujets plus larges : international, mouvements syndicaux, presse, auteurs-phares, etc. À noter de ce point de vue que 54% des travaux ont été dirigés en France dans des universités parisiennes. La prédominance de la Sorbonne étant écrasante. Viennent ensuite des villes de tradition ouvrière : Lyon et Grenoble (10%), Lille (8%), etc., et les villes étudiantes et ouvrières : Bordeaux, Toulouse, Marseille. La prédominance des universités parisiennes doit toutefois être interprétée en tenant compte de la chronologie des soutenances. La vague de Mai 1968 a par exemple entraîné un engouement pour l'anarchisme, comme le montre le graphique suivant; or, à cette période, les universités parisiennes en sciences humaines et sociales étaient de loin les plus actives.</text:p>
      <text:p text:style-name="P26"/>
      <text:p text:style-name="P28">Graphique : chronologie des soutenances de travaux universitaires sur l'anarchisme.</text:p>
      <text:p text:style-name="P26"/>
      <text:p text:style-name="P26"><draw:frame draw:style-name="fr1" draw:name="Objet1" text:anchor-type="paragraph" svg:width="12.338cm" svg:height="6.144cm" draw:z-index="0"><draw:object xlink:href="./Object 1" xlink:type="simple" xlink:show="embed" xlink:actuate="onLoad"/><draw:image xlink:href="./ObjectReplacements/Object 1" xlink:type="simple" xlink:show="embed" xlink:actuate="onLoad"/></draw:frame><text:tab/>Ces données géographiques et chronologiques montrent assez clairement, d'une manière plus général, que l'université sert de lieu de légitimation des idéologies qui circulent dans le milieu social, pourvu qu'elles soient soutenues par un mouvement suffisamment organisé (ici le mouvement ouvrier) ainsi que d'outil d'affirmation d'une identité locale. En outre, soulignons le paradoxe : l'anarchisme trouve son meilleur tremplin dans les universités parisiennes, alors même que celles-ci trouvent leur essor grâce à la concentration du pouvoir de l'État dans la capitale !</text:p>
      <text:p text:style-name="P26"/>
      <text:p text:style-name="P26"><text:tab/>Pour en revenir à notre analyse des thématiques, que nous avons souhaité repositionner dans son contexte géographique et chronologique, il apparaît assez clairement que l'anarchisme orthodoxe se construit et se perpétue à l'heure actuelle prioritairement dans les universités. À la fois d'un point de vue historique, puisque c'est à cet endroit que l'histoire de l'anarchisme se construit; et du point de vue des frontières du courant, puisque la plupart des thématiques abordées dans les travaux sont des thématiques propres à l'anarchisme individualiste et à l'anarchisme de gauche le plus traditionnel. On peut donc penser que l'anarchisme orthodoxe, qui s'élabore dans les universités, « étouffe » probablement les courants hétérodoxes et la créativité théorique. La preuve en est que les travaux théoriques constituent une infime partie de l'échantillon observé, et il n'est pas <text:soft-page-break/>certain qu'ils constituent des travaux réellement novateurs. À cela, il faut ajouter qu'au sein des organes idéologiques traditionnels (CNT, FA, etc.), la censure et l'uniformisation sont loin d'être absentes. En conclusion, nous pouvons affirmer que l'université a ici un rôle de légitimation de l'orthodoxie et par extension, de déligitimation des hétérodoxies. Elle stabilise les thèmes, l'histoire, les personnalités de l'anarchisme, et ce faisant, elle définit ce qu'est l'anarchisme, la presse anarchiste. Elle l'insère à l'intérieur d'un modèle, elle en trace les frontières; elle hiérarchise les thématiques, les évènements, les journaux, les revues anarchistes, les penseurs, les expérimentateurs, etc. En somme, on peut dire, dans le cadre d'une sociologie réflexive, qu'en voulant étudier le mouvement, l'insérer dans le moule universitaire, elle l'institutionnalise.</text:p>
      <text:p text:style-name="P8"/>
      <text:h text:style-name="P122" text:outline-level="4">γ) La production et la différenciation de l'anarchisme orthodoxe.</text:h>
      <text:p text:style-name="P26"/>
      <text:p text:style-name="P26"><text:tab/>Cette « forme moderne » de l'anarchisme correspond donc surtout à la forme légitime et universitaire de l'anarchisme. Examinons comment elle est construite, maintenue et différenciée. </text:p>
      <text:p text:style-name="P26"/>
      <text:p text:style-name="P26"><text:span text:style-name="T14"><text:tab/></text:span>L'élaboration du noyau idéologique de l'anarchisme orthodoxe se fon<text:span text:style-name="T8">de sur la maîtrise des textes fondateurs, sur l'érudition, et sur la construction écrite d'une histoire ou d'une mythologie anarchiste. Elle n'est donc pas issue d'un savoir commun qui obéit à des impératifs pratiques et qui se transmet par la tradition ou l'imitation, mais issue d'un savoir universitaire « artificiel », qui doit obéir à certaines règles de fabrication, et qui est validée en fonction de certains critères universitaires; et qui, enfin, obéit à des procédures de diffusion particulières. Bien entendu, la transmission de ce savoir ne diffère pas fondamentalement du savoir commun, qui est lui aussi artificiel à sa manière, mais il s'agit tout de même de deux savoir très différents : ils n'ont pas les mêmes contenus. Alors que l'« anarchisme informel » traite en priorité de problèmes pratiques et d'une révolte intérieure ou sociale, l'« anarchisme orthodoxe » étudie les auteurs phares, les évènements et des problèmes théoriques et historiques; ils ne transitent pas par les mêmes circuits de diffusion (l'anarchisme informel se diffuse par la socialisation ou par l'accumulation d'expériences personnelles, tandis que l'anarchisme orthodoxe se diffuse par des supports écrits et par des circuits officiels); ils sont construits selon des procédés différents. Par ailleurs, l'anarchisme formel conduit nécessairement à une « sanctification » des textes anarchistes. Ceux-ci, à la différence des idéologies informelles, sont plus difficilement modifiables et ouverts à la critique, étant validée scientifiquement. Leur transformation requiert la maîtrise de techniques intellectuelles. De ce fait, ils deviennent « figés ». Car l'idéologie formelle, souvent issue des thématiques universitaires, et ayant vocation, le plus souvent à concurrencer les autres idéologies politiques issues du milieu universitaire doit obéir à un ensemble de règles rigoureuse : elle doit être cohé</text:span><text:span text:style-name="T25">rente, utiliser des concepts abstraits, être sérieuse. À l'inverse, l'idéologie informelle s'établit dans l'interaction directe et simultanée avec le « réel » et avec le « social ». Ses objectifs ne sont pas forcément clairs, les concepts ne sont pas stabilisés, ni sacralisés; ils peuvent être réutilisés à volonté, déformé, modifiés, etc. Les logiques diffèrent radicalement. On pourrait faire l'analogie avec les Wiki, dans lesquels le niveau de facilité et de rapidité de transformation et de diffusion d'un texte est bien plus élevé que pour un texte diffusé dans un format classique.</text:span></text:p>
      <text:p text:style-name="P43"/>
      <text:p text:style-name="P26"><text:span text:style-name="T14"><text:tab/></text:span>La sta<text:span text:style-name="T8">bilisation de l'identité de l'idéologie suppose que les idées anarchistes déviantes soient filtrées et que l'orthodoxie anarchiste puisse se propager de manière globalement homogène dans les lieux où le savoir est diffusé. Deux mécanismes assurent ce maintien.</text:span></text:p>
      <text:p text:style-name="P33"/>
      <text:list xml:id="list310745740931318550" text:style-name="L11">
        <text:list-item>
          <text:list>
            <text:list-item>
              <text:p text:style-name="P102">Le premier est le contrôle des moyens d'édition et des circuits de diffusion des textes et des idées par des personnes acquises à la cause de l'anarchisme orthodoxe (l'élite anarchiste).</text:p>
            </text:list-item>
            <text:list-item>
              <text:p text:style-name="P90"><text:span text:style-name="T8">Le second</text:span> est l'e<text:span text:style-name="T8">xclusion des déviants en dehors des mouvements. Celle-ci se fait par la pression conformiste du groupe, ou par l'intermédiaire des personnes qui ont la mainmise sur le mouvement et qui composent ce qu'on peut appeler le </text:span><text:span text:style-name="T12">noyau</text:span><text:span text:style-name="T14"> org</text:span><text:span text:style-name="T12">anisationnel</text:span><text:span text:style-name="T8">.</text:span></text:p>
            </text:list-item>
          </text:list>
        </text:list-item>
      </text:list>
      <text:p text:style-name="P34"/>
      <text:p text:style-name="P26"><text:span text:style-name="T12"><text:tab/></text:span><text:span text:style-name="T9">Comme nous l'avons vu plus haut, l</text:span><text:span text:style-name="T8">a différenciation entre les doctrines est un processus qui </text:span><text:soft-page-break/><text:span text:style-name="T8">nécessitent certaines</text:span> con<text:span text:style-name="T8">ditions. Elle obéit à des logiques d'exclusion. Certaines propositions ou faits sont liés entre eux par des liens de causalité et de cohérence logique, d'autres sont rejetés car ils sont antinomiques avec les propositions du noyau idéologique.</text:span> <text:span text:style-name="T8">Mais </text:span><text:span text:style-name="T12">la différenciation entre les idéologies est également déterminée par l'inscription sociale de l'idéologie</text:span><text:span text:style-name="T8">. L'esprit communautaire assure l'intégration ou l'exclusion de certains éléments. Enfin, les causes de la différenciation entre les idéologies sont aussi d'ordre cognitive. C'est sur la base de ressemblances, de catégories, que se construisent les frontières entre les courants.</text:span></text:p>
      <text:p text:style-name="P26"/>
      <text:h text:style-name="P123" text:outline-level="3"><text:span text:style-name="T28">b</text:span>) Histoire int<text:span text:style-name="T8">erne et histoire réelle</text:span></text:h>
      <text:p text:style-name="P29"/>
      <text:p text:style-name="P9"><text:tab/>Comme nous l'avons mentionné plus haut, une des sources principales de stabilisation des idéologies anarchistes est l'histoire. En effet, les courants anarchistes, com<text:span text:style-name="T8">me tous les courants idéologiques</text:span> sont dotés d'une forte identité qui s'appuie sur une histoire du courant. L'histoire d'un mouvement permet de tracer sa frontière et de le légitimer<text:note text:id="ftn17" text:note-class="footnote"><text:note-citation>15</text:note-citation><text:note-body><text:p text:style-name="Footnote">C'est ce qui permet d'expliquer les conflits éditoriaux qui naissent sur Wikipédia, au sujet de l'histoire des mouvements politiques.</text:p></text:note-body></text:note>. Elle l'axe autour de diverses questions. Qu'est-ce qui entre dans le mouvement ? Qui et quoi ? Quels faits peuvent être glorifiées ? Lesquels doivent être écartés ? Qui doit être accusé ? Qui est responsables de l'échec du programme ? Qui peut légitimement s'appeler anarchiste ? Quel est l'âge du courant (cela le légitime) ? L'application de la doctrine était-elle vraiment possible ? Etc.</text:p>
      <text:p text:style-name="P9"/>
      <text:p text:style-name="P9"><text:tab/>On peut décomposer l'histoire d'un courant en deux ensembles : <text:span text:style-name="T14">l'histoire interne</text:span> et <text:span text:style-name="T14">l'histoire objective</text:span>. L'<text:span text:style-name="T14">histoire objective</text:span><text:span text:style-name="T1"> se déc</text:span><text:span text:style-name="T9">ompose en quatre éléments :</text:span></text:p>
      <text:p text:style-name="P10"/>
      <text:list xml:id="list2818121269687728295" text:style-name="L12">
        <text:list-item>
          <text:p text:style-name="P112"><text:span text:style-name="T12">L'histoire de la pensée anarchiste</text:span><text:span text:style-name="T9">, c'est à dire des concepts et idées développés et défendus par les anarchistes. Ils sont amenés à subir des améliorations, des mutations, des adaptations. Des concepts vont être intégrés, certains vont changer de sens, certaines idées vont péricliter, d'autres vont gagner en popularité, etc.</text:span></text:p>
        </text:list-item>
        <text:list-item>
          <text:p text:style-name="P112"><text:span text:style-name="T12">L'histoire du mouvement</text:span><text:span text:style-name="T9">. Elle commence lorsque le mouvement </text:span>acquiert de l'autonomie, et commence à se constituer en groupe social organisé<text:span text:style-name="T8">.</text:span></text:p>
        </text:list-item>
        <text:list-item>
          <text:p text:style-name="P112"><text:span text:style-name="T12">L'histoire de la diffusion des idées, et de leur inscription dans le corps social</text:span><text:span text:style-name="T8">.</text:span></text:p>
        </text:list-item>
        <text:list-item>
          <text:p text:style-name="P112"><text:span text:style-name="T12">L'histoire de la pensée informelle, et des combats informel</text:span><text:span text:style-name="T8">s. Une </text:span><text:span text:style-name="T9">doctrine n'est pas homogène, car on peut distinguer deux types d'évolution : celle qui concerne la doctrine informelle, et celle qui concerne la doctrine formelle.</text:span></text:p>
        </text:list-item>
      </text:list>
      <text:p text:style-name="P9"/>
      <text:p text:style-name="P9"><text:tab/>Une doc<text:span text:style-name="T8">trine anarchiste </text:span>produit également une <text:span text:style-name="T14">histoire interne</text:span>, qui évolue avec l'<text:span text:style-name="T14">histoire objective du mouvement</text:span> (elle est donc elle-même historicisée). Cette doctrine s'appuie sur une interprétation et une con<text:span text:style-name="T8">struction </text:span>de l'histoire du mouvement et de la doctrine, il s'agit le plus souvent d'une mythologie. Elle met en avant des figures héroïques, des combats, des heures de gloire... Elle se déc<text:span text:style-name="T8">ompose en plusieurs éléments.</text:span></text:p>
      <text:p text:style-name="P11"/>
      <text:list xml:id="list5332162499088735852" text:style-name="L13">
        <text:list-item>
          <text:p text:style-name="P113"><text:span text:style-name="T14">Une ré-écriture de l'histoire officielle</text:span>. L'h<text:span text:style-name="T8">istoire anarchiste est </text:span>une interprétation des faits historiques<text:span text:style-name="T8">. Par exemple, la pensée libertarienne s'attache à montrer que c'est le Marché qui a assuré le progrès de la civilisation occidentale, et non l'État. De ce point de vue l'interprétation peut consister :</text:span></text:p>
          <text:list>
            <text:list-item>
              <text:p text:style-name="P115">À créer des liens de causalité entre des faits, comme dans l'exemple vu ici.</text:p>
            </text:list-item>
            <text:list-item>
              <text:p text:style-name="P115">À décrire les faits. Mais cette description peut être de différents ordres. Elle peut être fausse. Les faits ne se sont pas produits ou on refuse d'admettre qu'ils se sont produits. Elle peut être vraie mais biaisée. Les faits sont minimisés, amplifiés ou on ne montre que certains de leurs aspects. Elle peut être vraie.</text:p>
            </text:list-item>
          </text:list>
        </text:list-item>
        <text:list-item>
          <text:p text:style-name="P113"><text:span text:style-name="T8">Une </text:span><text:span text:style-name="T12">définition interne de l'anarchisme</text:span><text:span text:style-name="T8">.</text:span> Celle-ci per<text:span text:style-name="T8">met de dresser les frontières du mouvement.</text:span> Cer<text:span text:style-name="T8">tains faits, certains penseurs sont anarchistes, d'autres non.</text:span></text:p>
        </text:list-item>
        <text:list-item>
          <text:p text:style-name="P113"><text:soft-page-break/>Une <text:span text:style-name="T14">histoire</text:span> <text:span text:style-name="T14">de la pensée anarchiste</text:span>. Elle consiste à retracer les évolutions de l'idéologie.</text:p>
        </text:list-item>
        <text:list-item>
          <text:p text:style-name="P113">Une <text:span text:style-name="T14">his</text:span><text:span text:style-name="T12">toire du mouvement</text:span><text:span text:style-name="T8">. Elle analyse l'histoire de la communauté.</text:span></text:p>
        </text:list-item>
        <text:list-item>
          <text:p text:style-name="P113"><text:span text:style-name="T8">Une</text:span><text:span text:style-name="T12"> histoire des combats anarchistes</text:span><text:span text:style-name="T8">.</text:span> Elle décrit l'évolution des actions qui entrent dans l'anarchisme<text:note text:id="ftn18" text:note-class="footnote"><text:note-citation>16</text:note-citation><text:note-body><text:p text:style-name="Footnote"/></text:note-body></text:note>.</text:p>
        </text:list-item>
        <text:list-item>
          <text:p text:style-name="P113"><text:span text:style-name="T14">L'h</text:span><text:span text:style-name="T12">istoire des penseurs</text:span><text:span text:style-name="T8">.</text:span> C'est un élément ess<text:span text:style-name="T8">entiel de l'histoire anarchiste. Car d'une part, elle crée des personnalités caricaturées qui vont servir de modèles</text:span> aux<text:span text:style-name="T8"> militants anarchistes. D'autre part elle permet d'établir une continuité entre les différents penseurs. Elle </text:span>construit une mythologie qui confère un sens au courant.</text:p>
        </text:list-item>
      </text:list>
      <text:p text:style-name="P9"/>
      <text:p text:style-name="P11"><text:tab/>Il faut donc établir une séparation assez nette entre :</text:p>
      <text:p text:style-name="P11"/>
      <text:list xml:id="list8922484482760828773" text:style-name="L14">
        <text:list-item>
          <text:p text:style-name="P114"><text:span text:style-name="T9">La définition et l'histoire </text:span><text:span text:style-name="T12">internes</text:span><text:span text:style-name="T9"> au mouvement</text:span><text:span text:style-name="T8"> (celles que se donne le mouvement),</text:span></text:p>
        </text:list-item>
        <text:list-item>
          <text:p text:style-name="P116">L'histoire et la définition <text:span text:style-name="T14">officielles</text:span> communément admise hors du mouvement (la plus répandue ou celle qui est officielle).</text:p>
        </text:list-item>
        <text:list-item>
          <text:p text:style-name="P116">Les histoires et les définitions <text:span text:style-name="T14">alternatives</text:span>, admises par des minorités extérieures au mouvement. </text:p>
        </text:list-item>
        <text:list-item>
          <text:p text:style-name="P114"><text:span text:style-name="T8">L'histoire et la définition </text:span><text:span text:style-name="T12">« réelle »</text:span><text:span text:style-name="T8"> du mouvement (qui ne peut être atteinte). <text:tab/></text:span></text:p>
        </text:list-item>
      </text:list>
      <text:p text:style-name="P11"/>
      <text:p text:style-name="P9"><text:span text:style-name="T8">Ainsi, le terme anarchisme renvoie à différentes interprétations. Pour les anarcho-capitalistes, un anarchiste est un individu qui prône l'absence d'État et qui défend le principe de non-agression. Mais, dans son sens courant, un anarchiste est un individu empreint de rébellion, idéaliste, qui refuse la propriété privée, lutte pour l'égalité sociale, contre le marché et contre l'État. Enfin, dans les faits, il est bien difficile de définir un anarchiste. La solution la plus simple serait d'y inclure toute personne qui se considère comme anarchiste, mais une telle solution est en réalité polémique. Car pour un anarchiste socialiste, l'anarcho-capitaliste ne peut être considéré comme un anarchiste. C'est un usurpateur.</text:span> Et réc<text:span text:style-name="T8">iproquement.</text:span></text:p>
      <text:p text:style-name="P11"/>
      <text:p text:style-name="P11"><text:tab/>La distinction étant faite entre l'histoire interne et l'histoire réelle, nous pouvons délimiter plusieurs étapes dans l'évolution réelle d'une idéologie.</text:p>
      <text:p text:style-name="P11"/>
      <text:list xml:id="list487197018471616705" text:style-name="L15">
        <text:list-item>
          <text:p text:style-name="P117">Dans un premier temps, l'idéologie est <text:span text:style-name="T14">informelle</text:span>, ou absente du discours officiel, elle n'est pas formulée de manière textuelle.</text:p>
        </text:list-item>
        <text:list-item>
          <text:p text:style-name="P117">Puis, un auteur, ou un groupe d'auteurs développent, le plus souvent de façon originale, un certain nombre de théories ou idées ayant un lien de parenté ou de ressemblance avec cette idéologie informelle. Il s'agit d'une phase d'<text:span text:style-name="T14">initialisation</text:span>.</text:p>
        </text:list-item>
        <text:list-item>
          <text:p text:style-name="P117">Vient ensuite une troisième phase, où des réseaux d'intellectuels créent, autour de problématiques définies, l'idéologie formelle proprement dite. C'est une phase d'<text:span text:style-name="T14">officialisation</text:span>. Elle est caractérisée par une mise en ordre de l'idéologie, par la constitution d'une histoire interne, par l'adoption d'un nom et par la différenciation avec les <text:span text:style-name="T1">autres courants. </text:span>C'est à ce moment que l'idéologie trouve sa première identité. Celle-ci pouvant subir par la suite divers aménagements. Notons que la légitimation du mouvement va passer le plus souvent par <text:span text:style-name="T14">la recherches d'auteurs précurseurs</text:span> (ceux de la phase 2), ou par la constitution d'une histoire du mouvement. Mais celle-ci peut être totalement imaginaire. Elle est une reconstruction.</text:p>
        </text:list-item>
        <text:list-item>
          <text:p text:style-name="P117">A partir de là, vient une phase d'<text:span text:style-name="T14">expansion</text:span>. Le mouvement se diffuse par différents canaux: livres, revues, prosélytisme, conférences, activisme, actions politiques, etc.</text:p>
        </text:list-item>
        <text:list-item>
          <text:p text:style-name="P117">Enfin, dernière phase, le mouvement se diversifie, se scinde, s'enrichit et se complexifie, s'institutionnalise, décline, intègre les institutions universitaires, etc.</text:p>
        </text:list-item>
      </text:list>
      <text:p text:style-name="P11"/>
      <text:h text:style-name="P123" text:outline-level="3"><text:span text:style-name="T28">c</text:span>) Critique de l'histoire anarchiste orthodoxe</text:h>
      <text:p text:style-name="P11"/>
      <text:p text:style-name="P11"><text:tab/>Examinons concrètement comment opère l'écriture de l'anarchisme orthodoxe en France. <text:soft-page-break/>Cette réécriture de l'histoire a trois sources.</text:p>
      <text:p text:style-name="P11"/>
      <text:p text:style-name="P26"><text:span text:style-name="T14"><text:tab/>Premièrement</text:span>, l'histoire officielle de l'anarchisme puise ses idées et ses matériaux dans l'influence des courants anarchistes dominants en France. Principalement l'anarchisme proudhonien et l'anarchisme communiste (Preposiet et Colson ont par exemple des liens avec les mouvements anarchistes actifs et leurs organes de publication ou de diffusion). Or ces courants exercent d'une part, une censure au sein des librairies anarchistes qu'ils contrôlent, sur les ouvrages qui ne vont pas dans le sens de leur doctrine, et d'autre part, une censure indirecte en institutionnalisant une manière officielle de penser l'anarchisme. Pour reprendre l'idée classique de Bourdieu, ils sont engagés de manière parfois inconsciente, dans « <text:span text:style-name="T14">la lutte pour le monopole de la représentation légitime du monde social</text:span> » (Bourdieu, 1982, p. 14). Par exemple Guérin en introduction de son ouvrage, nous livre une vision très engagée de l'anarchisme : « <text:span text:style-name="T14">Anarchisme, en effet, est, avant tout, synonyme de socialisme (...) [citant Adolphe Fischer] tout anarchiste est socialiste</text:span> » (Guérin, 1975, p. 15). Ce que contesteront vivement certains anarchistes hétérodoxes. Maitron tient un discours similaire, selon lui, « <text:span text:style-name="T14">l'anarchisme constitue une famille particulière au sein du socialisme.</text:span> » (Maitron, 1975, p. 19).</text:p>
      <text:p text:style-name="P26"/>
      <text:p text:style-name="P26"><text:span text:style-name="T14"><text:tab/>Deuxièmement</text:span>, l'histoire orthodoxe de l'anarchisme intègre, du fait de ses liens étroits avec le milieu universitaire – comme vu plus haut – la pensée des anarchistes <text:span text:style-name="T14">à l'i</text:span><text:span text:style-name="T12">ntérieur des courants</text:span>. C'est une conséquence indirecte de la structuration du milieu universitaire. Le milieu universitaire excluant les penseurs atypiques, c'est à dire les penseurs qui partent de rien et qui ne s'appuient pas sur des courants déjà existant. Il impose un contrôle strict à cet endroit. Il n'est pas du ressort des universitaires, et encore moins des étudiants, de reconstruire des concepts ou de « repartir à zéro ». L'exclusion des déviants qui dérogent à cette règle, opère de différentes manières : par exemple, par l'impossibilité de publier ou par la dévalorisation de l'innovation pure, qui passe par des jugements négatifs de la part des collègues ou des détenteurs de l'autorité universitaire<text:note text:id="ftn19" text:note-class="footnote"><text:note-citation>17</text:note-citation><text:note-body><text:p text:style-name="P49">En voici un bon exemple, Bourdieu dont l'autorité fut grande dans les sciences sociales, critiquait vivement ces sociologues qui ont la prétention de repartir de zéro, « <text:span text:style-name="T14">La sociologie souffre beaucoup du fait que la recherche de distinction à tout prix (...) encourage à forcer artificiellement les différences et empêche ou retarde l'accumulation initiale dans un paradigme commun – on repart toujours à zéro – et l'institution des modèles forts et stables. (...) le premier sociologue venu pouvant se prétendre porteur d'un </text:span><text:span text:style-name="T34">"</text:span><text:span text:style-name="T14">nouveau paradigme</text:span><text:span text:style-name="T34">"</text:span><text:span text:style-name="T14">, d'une nouvelle théorie ultime du monde social.</text:span> » (2001, p 23); puis reprenant Thomas Kuhn, « <text:span text:style-name="T14">C'est dire qu'un (vrai) révolutionnaire en matière de science est quelqu'un qui a une grande maîtrise de la tradition (et non quelqu'un qui fait table rase de passé ou qui plus simplement, l'ignore).</text:span> » (2001, p 38). L'exclusion des déviants qui risquent de compromettre l'ordre universitaire, obéit ici à une argumentation tout à fait classique. C'est une traduction dans le langage scientifique d'un argument de sens commun « si tout le monde fait comme toi, où ira la société ? ». Cet argument lorsqu'il est systématisé, suit un déroulement séquentiel. Dans un premier temps, on accuse les déviants d'avoir des intentions peu glorieuses (le souci de distinction) et d'être à l'origine de certains désordres (en réalité Bourdieu confond ici le courant, qui laisse parfois la place à une créativité conceptuelle normalisée, avec la créativité individuelle marginale qui est extrêmement minoritaire). On grossit le phénomène pour amplifier la peur qu'il génère (la désordre dans la sociologie). On remet dans le droit chemin en expliquant comment les choses sont, et comment elles doivent demeurer.</text:p></text:note-body></text:note>. Il n'y a donc pas de place dans les universités pour les penseurs marginaux et créatifs. C'est aujourd'hui sur Internet qu'ils trouvent des moyens d'expression adéquats, <text:span text:style-name="T14">ce qui est, nous allons le voir, la principale raison de la diversification actuelle des doctrines anarchistes </text:span><text:span text:style-name="T1">:</text:span><text:span text:style-name="T14"> </text:span><text:span text:style-name="T1">plus de sensibilités parviennent à franchir la barrière de l'édition, de l'université ou les barrières imposées par les organisations anarchistes orthodoxes. Elles trouvent d'avantage d'écoute, ce qui conduit donc à des regroupements d'individus autour de diverses idéologies</text:span>. <text:span text:style-name="T14">Il y a une ouverture des espaces de publication.</text:span></text:p>
      <text:p text:style-name="P30"/>
      <text:p text:style-name="P26"><text:span text:style-name="T14"><text:tab/>Troisièmement, </text:span><text:span text:style-name="T1">la</text:span><text:span text:style-name="T14"> </text:span><text:span text:style-name="T1">vision orthodoxe reflète un ethnocentrisme. La seule pensée convenable est celle qui répond aux valeurs occidentales dominantes. Une pensée doit être raisonnable et formatée selon les normes de pensée officielles qui sont généralement celles du milieu universitaire. C'est ce qui explique que la pensée anarchiste commence, dans de nombreux travaux, au XIX</text:span><text:span text:style-name="T33">e</text:span><text:span text:style-name="T1"> siècle. Il faut qu'elle soit précise, concise, épurée de mysticisme ou d'animisme, et qu'elle porte sur des objets sociaux bien définis. L'anarchisme orthodoxe se compose donc de doctrines sélectionnées en fonction de ces « cadres de pensée occidentaux » (du moins, et c'est ici implicite, les penseurs </text:span><text:soft-page-break/><text:span text:style-name="T1">anarchistes orthodoxes qui s'adaptent à la norme de pensée dominante). Par conséquent, il rejette ce qu'il ne comprend pas, et notamment la pensée animiste. Comme le dit à ce sujet Feyerabend : </text:span></text:p>
      <text:p text:style-name="P29"/>
      <text:p text:style-name="P71"><text:span text:style-name="T29">Il est surprenant de constater combien rarement des anarchistes professionnels ont étudié l'effet d'étouffement induit par les « Lois de la Raison », (...). Les anarchistes professionnels s'opposent à toute restriction; ils exigent que l'individu puisse se développer librement, sans être gêné par des lois, des devoirs ou des obligations. Et pourtant, ils avalent sans protester tous les principes stricts que scientifiques et logiciens imposent à la recherche, comme à toutes espèce d'activité visant à créer et transformer de la connaissance</text:span> (1979, p. 13).</text:p>
      <text:p text:style-name="P74"/>
      <text:p text:style-name="P26"><text:tab/>L'histoire officielle présente donc un inconvénient majeur : elle façonne la doctrine anarchiste de manière à ce qu'elle entre dans le « moule universitaire et intellectuel moderne ». C'est à dire qu'elle la conçoit comme une succession de penseurs promus au rang d'idoles, qui se sont démarqués par leurs idées. Et elle restreint son influence artistique à des courants qui ont occupés le devant de la scène intellectuelle et artistiques (les artistes ou mouvements « reconnus »<text:note text:id="ftn20" text:note-class="footnote"><text:note-citation>18</text:note-citation><text:note-body><text:p text:style-name="Footnote">Voir à ce sujet : Faber, <text:span text:style-name="T14">L'anarchie, une histoire de révoltés </text:span><text:span text:style-name="T1">(</text:span>2002).</text:p></text:note-body></text:note>). Enfin, elle ne retient que les applications qui ont été inspirées par leurs écrits (la révolution russe et la guerre civile espagnole). L'histoire officielle de l'anarchisme occidental est donc parcourue de mythes, de raccourcis, de simplifications, de filiations artificielles..., et il faut la voir avant tout comme une histoire mise au service de la pensée et de l'activisme anarchiste occidental orthodoxe. Elle en constitue un des principaux moteurs; elle construit l'imaginaire collectif des anarchistes, elle est constitutive de cette pensée, de son identité et de sa définition<text:note text:id="ftn21" text:note-class="footnote"><text:note-citation>19</text:note-citation><text:note-body><text:p text:style-name="Footnote">À propos cette analyse historique constructiviste, voir Bourdieu (1982, p 16-17).</text:p></text:note-body></text:note>. C'est une pensée épurée, qui est délestée de questionnements trop complexes ou gênants sur l'identité et la pratique anarchiste, et suffisamment intellectualisée pour pouvoir bénéficier de l'autorité et du prestige qu'on accorde aujourd'hui à la pensée universitaire.</text:p>
      <text:p text:style-name="P26"/>
      <text:h text:style-name="P79" text:outline-level="2">B. L'anarchisme jusqu'à la seconde guerre mondiale : idéologie informelle, contre-pouvoir et unité.</text:h>
      <text:p text:style-name="P30"/>
      <text:p text:style-name="P30"><text:tab/><text:span text:style-name="T1">Pour faire face à cette difficulté, nous considérons désormais une histoire alternative de l'anarchisme.</text:span></text:p>
      <text:p text:style-name="P30"/>
      <text:h text:style-name="P123" text:outline-level="3"><text:span text:style-name="T28">a</text:span>) Histoire de l'anarchisme inf<text:span text:style-name="T8">ormel.</text:span></text:h>
      <text:p text:style-name="P33"/>
      <text:p text:style-name="P26"><text:tab/>Pour les anarcho-primitivistes (John Zerzan, Théodore Kaczynski, Derrick Jensen), l'anarchisme a probablement été l'organisation politique la plus courante dans les sociétés qui précédèrent l'avènement de la civilisation technologique. Certains travaux anthropologiques, notamment ceux de Clastres (1974), tendent à corroborer indirectement cette thèse. En effet, pour cet auteur, la dilution des pouvoirs dans les sociétés primitives s'appuie avant tout, sur un refus de l'État et de l'autonomisation du pouvoir politique. Selon lui, <text:span text:style-name="T30">« </text:span><text:span text:style-name="T29">La tribu manifeste (...) sa volonté de préserver cet ordre social primitif en interdisant l'émergence d'un pouvoir politique individuel, central et séparé.</text:span><text:span text:style-name="T30"> » (</text:span><text:span text:style-name="T31">Clastres, 1974,</text:span><text:span text:style-name="T30"> p. 180).</text:span></text:p>
      <text:p text:style-name="P26"/>
      <text:p text:style-name="P26"><text:tab/>Ce qui caractérise donc la société primitive, c'est l'intégration et la répartition équitable du contre-pouvoir, au sein même de la société. Sa diffusion est l'élément fondamental de la préservation de l'ordre social, et le garant de l'égalité au sein de la tribu<text:note text:id="ftn22" text:note-class="footnote"><text:note-citation>20</text:note-citation><text:note-body><text:p text:style-name="P49">Remarquons ici le lien avec le dilemme entre liberté et égalité mis en évidence par Alexis de Tocqueville; l'égalité entre les membres des sociétés primitives se perpétue au détriment de l'inégale liberté qu'un pouvoir coercitif autonome engendrerait. « En vertu même de l'étroit contrôle auquel la société (...) soumet, <text:span text:style-name="T14">comme tout le reste</text:span>, la pratique du leader, rares sont les cas de chefs placés en situation de transgresser la loi primitive : <text:span text:style-name="T14">tu n'es pas plus que les autres.</text:span> » (Clastres, 1974, p 176).</text:p></text:note-body></text:note><text:span text:style-name="T1"> :</text:span></text:p>
      <text:p text:style-name="P26"><text:soft-page-break/></text:p>
      <text:p text:style-name="P72">« <text:span text:style-name="T14">Il n'y a (...) pas de roi dans la tribu, mais un chef qui n'est pas un chef d'État. (...) Le chef ne dispose d'aucune autorité, d'aucun pouvoir de coercition, d'aucun moyen de donner un ordre</text:span><text:span text:style-name="T14"><text:note text:id="ftn23" text:note-class="footnote"><text:note-citation>21</text:note-citation><text:note-body><text:p text:style-name="Footnote">Ce qui correspond, dans notre terminologie, à une absence de hiérarchie d'obligation. </text:p></text:note-body></text:note></text:span><text:span text:style-name="T14">. Le chef n'est pas un commandant, les gens de la tribu n'ont aucun devoir d'obéissance. L'espace de la chefferie n'est pas le lieu du pouvoir.</text:span> » (<text:span text:style-name="T14">id.</text:span>, p. 175). « l<text:span text:style-name="T14">a société (...) ne laisse jamais une supériorité technique se transformer en autorité politique. Le chef est au service de la société en elle-même – lieu véritable du pouvoir – qui exerce comme telle son autorité sur le chef</text:span>. » (<text:span text:style-name="T14">id.</text:span>, p. 176).</text:p>
      <text:p text:style-name="P75"/>
      <text:p text:style-name="P26">Clastres ajoute par ailleurs que :</text:p>
      <text:p text:style-name="P30"/>
      <text:p text:style-name="P72"><text:span text:style-name="T14">C'est pourquoi il est impossible pour le chef de renverser ce rapport à son profit, de mettre la société à son service. (...) Haute surveillance en quelque sorte, à quoi la tribu soumet le chef, prisonnier en un espace d'où elle ne le laisse pas sortir. (...) En vertu même de l'étroit contrôle auquel la société – par sa nature de société primitive et non, bien sûr, par souci conscient de surveillance – soumet, comme tout le reste, la pratique du leader, rares sont les cas de chefs placés en situation de transgresser la loi primitive : tu n'es pas plus que les autres</text:span>. (<text:span text:style-name="T14">id.</text:span>, p. 176-177)<text:note text:id="ftn24" text:note-class="footnote"><text:note-citation>22</text:note-citation><text:note-body><text:p text:style-name="Footnote">À noter qu'on retrouve ici une très grande similitude entre le dictateur bénévole des mouvements Open Source, ou les administrateurs, et le chef des sociétés primitives.</text:p></text:note-body></text:note>.</text:p>
      <text:p text:style-name="P23"/>
      <text:p text:style-name="P26"><text:tab/>Et selon Clastres, l'interruption de l'étatisation de la société Tupi-Guarani, déjà en cours au XV<text:span text:style-name="T32">e</text:span> siècle avant l'arrivée des espagnols, a été causée, non pas par l'arrivée des colons, mais par les interventions répétées des prophètes guarani qui, voyageant de villages en villages, haranguaient le peuple pour qu'il les suive :</text:p>
      <text:p text:style-name="P26"/>
      <text:p text:style-name="P72">« <text:span text:style-name="T14">L'appel des prophètes à abandonner la terre mauvaise, c'est à dire la société telle qu'elle était, pour accéder à la Terre sans Mal, à la société du bonheur divin, impliquait la condamnation à mort de la structure de la société et de son système de normes. Or, à cette société s'imposaient de plus en plus fortement la marque de l'autorité des chefs, le poids de leur pouvoir politique naissant</text:span> » (<text:span text:style-name="T14">id.</text:span>, p. 183). Pour « <text:span text:style-name="T14">cette pensée sauvage, (...), le lieu de naissance du mal, de la source du malheur, c'est l'Un. (...) nous croyons pouvoir déceler, sous l'équation métaphysique qui égale le Mal à l'Un, une autre équation plus secrète, et d'ordre politique, qui dit que l'Un, c'est l'État</text:span><text:span text:style-name="T14"><text:note text:id="ftn25" text:note-class="footnote"><text:note-citation>23</text:note-citation><text:note-body><text:p text:style-name="P49">Clastres fait remarquer que la pensée Guarani voyait dans l'Un le Mal, tandis que les Grecs anciens y voyaient le Bien. Ce point est à nuancer, selon Feyerabend (1996), la pensée grecque fut à ses origines une pensée de la diversité qui s'inscrivait dans le relativisme démocratique et épistémique, avant de devenir une pensée des universaux. Pour Feyerabend, cette évolution traduit, comme pour les indiens Guarani, les prémisses d'un pouvoir politique unitaire qui gagne en autonomie et en intensité. </text:p></text:note-body></text:note></text:span><text:span text:style-name="T14">. (...) D'un côté les chefs, de l'autre, et contre eux les prophètes (...). Et la machine prophétique fonctionnait parfaitement bien puisque les karai étaient capables d'entraîner à leur suite des masses étonnantes d'indiens fanatisés</text:span><text:span text:style-name="T1">. » (</text:span><text:span text:style-name="T14">id.</text:span><text:span text:style-name="T1">, p. 184-185). « </text:span><text:span text:style-name="T14">Les karai emmenaient ces masses, vers « la Terre sans Mal où rien de ce qui existe ne peut être dit Un. Dans le pays du non-Un où s'abolit le malheur, le maïs pousse tout seul, la flèche rapporte le gibier à ceux qui n'ont plus besoin de chasser (...)</text:span><text:span text:style-name="T1"> » (</text:span><text:span text:style-name="T14">id.</text:span><text:span text:style-name="T1">, p. 150).</text:span></text:p>
      <text:p text:style-name="P24"/>
      <text:p text:style-name="P29"><text:tab/>Sous la forme d'une pensée informelle et peu stabilisée, qui nous semble bien éloignée de la nôtre, nous retrouvons donc les éléments fondamentaux d'une doctrine anarchiste : le refus de l'Un, c'est à dire du pouvoir étatique et unique, <text:span text:style-name="T14">l'utopie</text:span> du pays du non-Un (le multiple), et la migration comme moyen pour l'atteindre. </text:p>
      <text:p text:style-name="P29"/>
      <text:p text:style-name="P26"><text:span text:style-name="T1"><text:tab/>La pensée anarchiste trouve peut-être ici ses fondements; elle se matérialise dans un discours prophétique (une forme élémentaire d'idéologie) quand le pouvoir des chefs se répand progressivement dans le corps social et croît en intensité. On décèle donc ici le rôle du discours social, qui </text:span><text:span text:style-name="T14">objective</text:span><text:span text:style-name="T1"> la crainte de la domination et le désir d'y échapper, puis sert de point d'ancrage </text:span><text:soft-page-break/><text:span text:style-name="T1">à la mobilisation du contre-pouvoir. Comme le fait remarquer Clastres, « </text:span><text:span text:style-name="T14">Ce que nous montrent les Sauvages, c'est l'effort permanent pour empêcher les chefs d'être les chefs, c'est le refus de l'unification, c'est le travail de conjuration de l'Un, de l'État. (...) L'histoire des peuples sans histoire, c'est (...) l'histoire de leur lutte contre l'État.</text:span><text:span text:style-name="T1"> », (</text:span><text:span text:style-name="T14">id.</text:span><text:span text:style-name="T1">, p. 186), et paradoxalement, le discours prophétique, le discours du contre-pouvoir, est peut-être, « </text:span><text:span text:style-name="T14">le lieu originaire du pouvoir tout court, le commencement de l'État dans le Verbe</text:span><text:span text:style-name="T1"> », (</text:span><text:span text:style-name="T14">id.</text:span><text:span text:style-name="T1">, p. 186). La confrontation entre pouvoir intellectuel et politique, le refus de l'État, ne sont donc pas une invention exclusive des sociétés « modernes ». </text:span></text:p>
      <text:p text:style-name="P29"/>
      <text:p text:style-name="P26"><text:span text:style-name="T1"><text:tab/>La pensée anarchiste plonge donc ses racines en profondeur, et dépasse de loin l'anarchisme qui se développe dans les sociétés industrielles. Ce qui est en revanche probablement plus récent, c'est la création d'idéologies et de doctrines fermées, stables, opposées entre elles, autonomes par rapport à l'action sociale, soumises à la propriété intellectuelle du ou des créateurs de la doctrine, et obéissant à des normes de production intellectuelle strictes (pas d'erreurs, cohérence, stabilité des concepts, etc.) Ce qui est nouveau, c'est la forme moderne du </text:span><text:span text:style-name="T14">marché idéologique occidental</text:span><text:span text:style-name="T1">, héritée de la tradition chrétienne, et de la croissance des institutions modernes de socialisation qui se proclament détentrices et gardiennes du savoir légitime.</text:span></text:p>
      <text:p text:style-name="P29"/>
      <text:h text:style-name="P123" text:outline-level="3"><text:span text:style-name="T28">b</text:span>) Ordre local et ordre étendu</text:h>
      <text:p text:style-name="P30"/>
      <text:p text:style-name="P29"><text:tab/>Mais une telle analyse est-elle encore valable au delà de la vie en tribu ? C'est ce que semblent confirmer partiellement les analyses de Clastres. Cependant, l'étude des contre-pouvoirs et de la pensée anarchiste, nous oblige à étudier séparément le principe qui transcende deux ordres distincts, l'ordre étendu (celui des sociétés modernes ou des empires) et l'ordre restreint (les tribus, les communautés). Car chaque ordre sécrète sa propre pensée, ses propres idéologies, et ses propres moyens de défense contre l'expansion et l'autonomisation du pouvoir. Comme le fait remarquer Hayek, les deux ordres obéissent à leur propre logique, et :</text:p>
      <text:p text:style-name="P24"/>
      <text:p text:style-name="P72"><text:span text:style-name="T14">Les structures de l'ordre étendu sont faites (...) de nombreux sous-ordres se chevauchant souvent, à l'intérieur desquels les vieilles réponses instinctives telles que la solidarité et l'altruisme continuent. (...) nous devons constamment ajuster notre vie, nos pensées et nos émotions de façon à vivre simultanément au sein de types d'ordres différents, conformément à des règles différentes [et donc une morale et une idéologie différente]. Si, comme nos penchants instinctifs et sentimentaux nous incitent souvent à le désirer, nous devions appliquer les règles non modifiées, non limitées du microcosme (c'est à dire de la petite bande ou troupe ou, disons, de nos familles) au macrocosme (notre civilisation élargie), nous détruirions celui-ci. Si à l'inverse nous devions appliquer constamment les règles de l'ordre étendu aux groupes plus restreints et plus intimes dans lesquels nous évoluons, nous les broierions</text:span><text:span text:style-name="T1"> (Hayek, 1993, p. 28).</text:span></text:p>
      <text:p text:style-name="P29"/>
      <text:p text:style-name="P26"><text:span text:style-name="T1"><text:tab/>Ainsi, notre conception de la liberté moderne, celle de l'ordre étendu, est difficilement comparable avec celle de la liberté de l'ordre local, et le mythe du bon sauvage est incontestablement relatif. En effet, l'individualisme et la vie moderne, ont probablement entièrement transformé la configuration du désir individuel. Or, pour qu'on puisse mesurer les libertés accordées aux individus dans les deux types de sociétés, il faudrait au moins que les aspirations moyennes des membres des deux sociétés aient un dénominateur commun; et, autre condition, que les potentialités offertes aux individus par la vie en groupe soient comparables.</text:span> C'est une condition minimale pour comprendre à quel point le degré d'autoritarisme d'un pouvoir brise ou réprime les libertés individuelles. La critique de Hayek, dirigée contre ce mythe du bon sauvage paraît donc justifiée, tant qu'elle maintient fermement l'incommensurabilité des deux types de liberté au sein de ces deux ordres incompatibles. En revanche, on ne peut qu'être septique quand il s'exclame : «<text:span text:style-name="T14"> le sauvage était loin d'être libre et n'aurait pu soumettre le monde. Il ne pouvait en réalité que faire peu, à moins que le groupe soit d'accord</text:span>. » (<text:span text:style-name="T14">id.</text:span>, p. 70). Peut-être, mais n'en est-il pas exactement de même dans les sociétés contemporaines ?</text:p>
      <text:p text:style-name="P26"><text:soft-page-break/><text:tab/>En fait, nous retrouvons, au sein des deux sociétés, une problématique de la liberté qui n'est compréhensible que de l'intérieur de cette société. Ce qui anéantit la possibilité d'une comparaison qualitative, et à fortiori quantitative. Les socialistes, comme les libéraux, commettent donc la même erreur, ils essaient de comparer la liberté au sein de sociétés différentes en appliquant des critères identiques et universaux, alors qu'ils ne peuvent être compris et comparés qu'à partir des cadres d'interprétation naturell<text:span text:style-name="T8">e</text:span> dominants, qui sont propres à une société donnée et qui fixent l'interprétation de faits, les limites du désir, les limite du possible, les limites du pensable, et donc les limites de la liberté que peuvent désirer les individus. Ces cadres d'interprétation naturelle, et les concepts qu'ils produisent pouvant être incompatibles entre eux (Feyerabend, 1989, p. 302-310); idée qu'on retrouve également dans le holisme épistémologique. Isoler ainsi un concept de son environnement, attitude propre au réductionnisme scientifique et à la pensée rationnelle, pour l'appliquer sans distinction à des environnements sociaux très différents, pose le problème de l'intégration de ces concepts dans des environnements où ils acquièrent un sens spécifique (Goldsmith, 2002). Toutefois, n'y voyons nullement une contradiction avec ce que nous avons affirmé plus haut. Nous retrouvons des configurations de contre-pouvoir, des types organisationnels, des hiérarchies de pouvoir, qui sont <text:span text:style-name="T14">structurellement</text:span> (en terme de relation, et non de contenu) suffisamment similaires entre elles, pour nous permettre d'y déceler l'existence d'une configuration de pensée anarchiste qui se perpétue à travers les différents ordres et les différentes époques (la même opposition au pouvoir, le refus de la hiérarchie d'obligation, l'égalitarisme...). </text:p>
      <text:p text:style-name="P26"/>
      <text:p text:style-name="P26"><text:tab/>R<text:span text:style-name="T1">evenons à notre problème de l'ordre étendu. Clastres voit dans l'accroissement démographique des sociétés amérindiennes, la principale cause de l'étatisation de ces sociétés. Il limite donc l'état d'anarchie à de petites sociétés. Au delà d'un certain stade, l'autonomisation de la sphère politique lui paraît inéluctable. Il rejoint en cela la pensée des auteurs pour qui les règles qui fondent l'ordre social ne sont pas les mêmes suivant la taille des groupes. S'il est possible de concevoir une organisation anarchiste dans les sociétés primitives, qui serait fondé sur la solidarité et l'égalité, il faudrait en revanche y renoncer quand ces mêmes groupes dépasseraient une taille critique (Y. Friedman, 1975; Hayek, 1984; Durkheim, 2004). Pourtant, certains auteurs qui se sont penchés plus attentivement sur la question, tendent à invalider, ou du moins à relativiser ce propos. Il existe tro</text:span><text:span text:style-name="T9">is</text:span><text:span text:style-name="T1"> sortes de critiques possibles.</text:span></text:p>
      <text:p text:style-name="P29"/>
      <text:p text:style-name="P51"><text:span text:style-name="T14">Critique 1</text:span><text:span text:style-name="T1">. Il a déjà existé des communautés de grande taille dont l'organisation sociale était fondée, dans le cadre d'une activité ou d'une vie commune, sur des modes de régulation « quasi-anarchistes » (Claude, 1997). </text:span></text:p>
      <text:p text:style-name="P29"/>
      <text:p text:style-name="P26"><text:span text:style-name="T1">Il en va ainsi des communautés anabaptistes (Préposiet, 1993, p. 25), des premières communautés scientifiques, des communautés de gens de mer, des communautés villageoises, des sociétés de pirates, des regroupements de commerçants, etc.</text:span><text:span text:style-name="T1"><text:note text:id="ftn26" text:note-class="footnote"><text:note-citation>24</text:note-citation><text:note-body><text:p text:style-name="P49"><text:span text:style-name="T1">Sur ce dernier point, il faut noter q</text:span>ue les foires de commerçants du moyen-âge étaient plus ou moins auto-gérées. Le Droit commercial, héritier de la loi des marchands, la « Lax Mercatoria », privilégie encore le règlement à l'amiable, l'arbitrage privé et accorde une place particulière aux règles d'usage. En outre, les commerçants disposaient de leurs propres institutions de régulation, dont les représentants étaient désignés démocratiquement (pratique qui subsiste encore). Il existe donc dans le commerce une longue tradition anti-étatique, et par extension, une tradition anarcho-capitaliste assez vivace qui subsiste encore de nos jours. </text:p></text:note-body></text:note></text:span><text:span text:style-name="T1"> Remarquons qu'un facteur clé qui permît que ces « organisations quasi-anarchistes » existassent, fut presque toujours l'isolement juridique, communautaire ou géographique de ces micro-sociétés qui vivaient en marge de la société (sciemment ou non), et se </text:span><text:span text:style-name="T14">protégeaient</text:span><text:span text:style-name="T1"> ainsi du pouvoir de régulation d'une autorité. Par exemple, l'organisation sociale des embarcations de pirates, était beaucoup moins coercitive, inégalitaire, et hiérarchisée, que celle des embarcations de la Marine Royale. Qui plus est, les conditions de rémunération y étaient supérieures ! Cette remarque tend donc à valider la thèse anarchiste selon laquelle le développement de l'anarchie est empêché par </text:span><text:span text:style-name="T14">la régulation expansionniste du pouvoir étatique</text:span><text:span text:style-name="T1">.</text:span></text:p>
      <text:p text:style-name="P30"/>
      <text:p text:style-name="P51"><text:span text:style-name="T14">Critique 2. </text:span><text:span text:style-name="T1">L'anarchisme existe à grande échelle si on n'assimile pas anti-étatisme et anarchis</text:span>me. Il faut alors distinguer <text:span text:style-name="T14">État,</text:span> et, ce qu'on pourrait appeler <text:span text:style-name="T14">les réseaux d'organisations</text:span>. </text:p>
      <text:p text:style-name="P26"><text:soft-page-break/></text:p>
      <text:p text:style-name="P26">Pour bien la comprendre, rappelons que <text:span text:style-name="T14">l'existence d'une organisation ne dépend pas de l'échelle d'observation</text:span>. Pour Bernoux, une organisation englobe un large panel de phénomènes sociau<text:span text:style-name="T30">x : « </text:span><text:span text:style-name="T29">les organisations proprement dites ne datent pas du début du XXème siècle ; les grands empires babylonien, chinois, aztèque ou romain, les cités grecques, les corporations médiévales, etc. ont été des modèles d'organisation</text:span><text:span text:style-name="T30"> »</text:span><text:span text:style-name="T30"><text:note text:id="ftn27" text:note-class="footnote"><text:note-citation>25</text:note-citation><text:note-body><text:p text:style-name="P49">Cité dans Durand et Weil (2002, p 470).</text:p></text:note-body></text:note></text:span><text:span text:style-name="T30">. Or, au </text:span>sein d'une activité, les<text:span text:style-name="T1"> acteurs peuvent interagir</text:span> au sein <text:span text:style-name="T1">d'organisations </text:span>différentes. Dans une telle perspective, lorsque des<text:span text:style-name="T14"> </text:span><text:span text:style-name="T1">organisations</text:span> parviennent à s'entendre sur le partage du secteur et à coordonner leur activité primaire sans recourir à une autorité supérieure coercitive qui régule leurs interactions<text:note text:id="ftn28" text:note-class="footnote"><text:note-citation>26</text:note-citation><text:note-body><text:p text:style-name="P49">Régulation est ici employée dans le sens que lui donne Reynaud (1997).</text:p></text:note-body></text:note>, et sans se contraindre les unes les autres, alors nous sommes en présence d'un réseau d'organisations qu'on peut qualifier d'anarchiste (dans la mesure où les liens entre les tribus ne sont pas contraignants et hiérarchisés). En revanche, si les relations entre les organisations dépendent d'une autorité supérieure qui est coercitive, c'est à dire qui peut imposer certaines contraintes aux organisations ou à leurs membres, alors ce n'est plus le cas, celui-ci se transforme, à grande échelle, en État. Comment passe-t-on d'une organisation anarchiste à un État ? Si on peut songer avec Clastres au rôle crucial des prophètes qui unifiaient des masses d'individus autour d'un même projet de société, il faut également souligner que les interactions entre les organisations furent de tout temps particulièrement complexes. Elles étaient faites d'alliances, de conflits, d'échanges... Et, suivant les circonstances, notamment en cas d'agression par une puissance extérieure, ces organisations (ou unités socio-politique de base) pouvaient se mobiliser pour former une organisation solidaire plus vaste, et accroître ainsi leur potentialité d'action. Dans ce cas, l'organisation sociale jusqu'ici organique et dispersé se transformait temporairement en une unité plus vaste et plus cohésive, qui correspondait aux rudiments d'un État. Clastres (1974, p. 77-78), en se fondant sur les témoignages des premiers missionnaires relate ainsi que les premiers soulèvements Guarani comptaient au moins 8000 indiens dirigés par un chef, alors que les villages se composaient au maximum de 1000 personnes (nombre qui est de plus supérieur à la population apte à se livrer aux combats). Loin d'être une juxtaposition de groupes autarciques, les réseaux d'organisations étaient donc composés de groupes inter-connectés entre eux, qui pouvaient suivant les circonstances, s'associer et se regrouper selon différentes configurations. Cette organisation anarchiste a probablement été assez fréquent dans l'histoire, et les relations entre les tribus devaient être codifiées selon des règles complexes. À noter que les relations pouvaient aussi être régulées selon le principe du marché. C'est ce que montre D. Friedman dans son étude sur la société islandaise médiévale (1992, p. 305-317). Dans cette société, les clans ou les individus (qui n'étaient pas liés à leur Chef par un lien de servage), recouraient à un système juridique privé pour régler leur litiges, et non à une institution étatique.</text:p>
      <text:p text:style-name="P29"/>
      <text:p text:style-name="P51"><text:span text:style-name="T14">Critique 3. </text:span><text:span text:style-name="T1">Même dans des unités socio-politiques de grande dimension, par exemple les cités, il a existé de tout temps des régimes politiques assez proches de l'anarchisme, ou tout au moins de la démocratie directe. </text:span></text:p>
      <text:p text:style-name="P29"/>
      <text:p text:style-name="P26"><text:span text:style-name="T1">Ainsi, dans le relativisme démocratique grec, il y a une intégration de la pensée anarchiste informelle dans le corps politique. L'organisation de la Grèce antique, comme le fait remarquer Feyerabend (1996) est fondée, au moins durant certaines périodes de son histoire, sur le refus</text:span> d'un pouvoir autonome (et principalement du pouvoir des spécialistes) qui impose une ligne de conduite au corps social, et sur le refus de la pensée unitaire. Traditionnellement, on mentionne également la guerre civile espagnole comme expérience réussie d'organisation anarchiste. En réalité, cette expérience fut de trop courte durée pour être réellement concluante, et on peut penser que si l'histoire officielle de l'anarchisme l'a retenue, c'est pour deux raisons : d'une part, elle a été le fruit d'organisations anarchistes militantes très bien organisées qui ont détenues pendant longtemps le monopole de la définition de l'idéologie anarchiste et de son histoire; d'autre part, elle n'obligeait pas les anarchistes à reconsidérer les fondements de leur idéologie, puisqu'ils accusaient le franquisme et le stalinisme d'avoir causés l'échec de la révolution. Toutefois, elle paraît particulièrement intéressante si on l'interprète comme une configuration instable, qui résulte d'un <text:soft-page-break/>conflit entre deux ordres opposés que Claude (1997) appellent l'un, l'ordre <text:span text:style-name="T14">hiérarchisant et dominateur</text:span> (ou l'ordre guerrier des franquistes et de la société industrielle) et l'autre, l'ordre <text:span text:style-name="T14">inter-relationnel, communautaire et pacifique</text:span> (issu du « code » des sociétés paysannes espagnoles traditionnelles, et pour Claude, propre à la société primitive). L'existence de ces deux ordres est selon Claude, largement indépendante de l'échelle des sociétés. Proposition qu'on pourrait d'ailleurs justifier d'un point de vue épistémologique en ayant recours à la science des systèmes. En effet, l'ordre étendu des sociétés cellulaires s'appuie sur une solidarité organique interne particulièrement complexe. Idée qui sera reprise par la suite par Bourgeois avec le solidarisme et avec <text:span text:style-name="T35">Durkheim et ses con</text:span><text:span text:style-name="T36">cepts de solidarité organique. Toutefois, quelque soit la pertinence de leur point de vue, et de celui de Claude, on remarquera qu'un groupe social, au delà d'une certaine taille, peut passer d'un ordre inter-relationnel à un ordre hiérarchique. Soit parce qu'il subit une évolution interne, ou bien encore parce qu'il est submergé par un ordre extérieur (une invasion par exemple). </text:span><text:span text:style-name="T26">L'anarchisme est donc viable à grande échelle, </text:span><text:span text:style-name="T27">dans la mesure où la société parvient à empêcher et à gérer l'émergence d'un pouvoir centralisé</text:span><text:span text:style-name="T26">. Et l'équilibration des pouvoirs s'est toujours fondée sur des idéologies</text:span><text:span text:style-name="T27"> informelles</text:span><text:span text:style-name="T26"> qui soutenaient et consolidaient ces contre-pouvoirs. C'est bien dans le refus de l'État, de l'autorité, dans le déplacement des contre-pouvoirs, que l'anarchisme se constitue; et les idéologies anarchistes, qui se diffusent dans le corps social, suivent précisément ses évolutions.</text:span></text:p>
      <text:p text:style-name="P44"/>
      <text:h text:style-name="P123" text:outline-level="3"><text:span text:style-name="T28">c</text:span>) His<text:span text:style-name="T8">toire de l'anarchisme formel</text:span></text:h>
      <text:p text:style-name="P46"/>
      <text:p text:style-name="P26"><text:tab/>L'anarchisme a connu jusqu'à la seconde guerre mondiale une double évolution. </text:p>
      <text:p text:style-name="P26"/>
      <text:p text:style-name="P26"><text:tab/><text:span text:style-name="T14">La première </text:span>le rattache au mouvement ouvrier et au socialisme scientifique. Les origines de ce mouvement sont à chercher dans les Lumières, période durant laquelle de nombreux projets de rationalisation de la société naissent en adoptant une attitude très critique vis à vis de l'État (Godwin, 1793). Cependant, l'histoire officielle retient généralement Proudhon comme l'un des principaux représentant de cet <text:span text:style-name="T14">anarchisme scientifique</text:span>. Pour ce penseur, comme pour Marx, le mouvement ouvrier ne pourra se réaliser qu'à travers le développement des sciences de la société, puisque c'est en comprenant les lois naturelles qui président à l'organisation sociale, qu'il deviendrait possible de les transformer (idée que nous retrouvons encore chez certains auteurs, comme Bourdieu par exemple). L'anarchisme de Proudhon trouve donc son origine dans deux sources complémentaires : 1. Les sciences sociales naissantes qui ouvrent de nouvelles perspectives analytiques, ainsi que des possibilités d'organisation et de régulation inédites (mutuelles, banque du peuple, fédérations). 2. Le contre-pouvoir ouvrier qui est de mieux en mieux organisé et de plus en plus influent. C'est la conjonction de ces deux aspects, couplée avec un refus radical de l'autoritarisme, qui produira l'anarchisme proudhonien. Une fois lancé, cet anarchisme de « gauche »<text:note text:id="ftn29" text:note-class="footnote"><text:note-citation>27</text:note-citation><text:note-body><text:p text:style-name="Footnote">Le terme est à pro<text:span text:style-name="T8">prement parler inadéquat, car l'anarchisme est un anti-parlementarisme. Il est en fait principalement utilisé par les mouvements libertariens. Mais il est parfois utile dans certains contextes.</text:span></text:p></text:note-body></text:note> va connaître de nombreuses ramifications. Dans sa forme la plus systématisée, et la plus unifiée, il sera théorisé par Bakounine qui rejette toute forme d'autorité institutionnelle. Dans la pratique, et au contact du contre-pouvoir syndical, il deviendra l'anarcho-syndicalisme, courant qui donnera naissance à un important syndicat international, le CNT.</text:p>
      <text:p text:style-name="P26"/>
      <text:p text:style-name="P26"><text:tab/><text:span text:style-name="T14">La seconde</text:span> évolution de l'anarchisme concerne les doctrines rattachées à la philosophie individualiste. Les origines de ce courant sont à rechercher dans la modernisation de la société occidentale, qui voit triompher le mythe de l'individu moderne, autonome, responsable, interchangeable et libre de ses mouvements (Hirschman, 1980). Bien entendu, cette évolution est le fruit d'une conjonction de facteurs complexes et interdépendants : l'émergence de la bourgeoisie du XIX<text:span text:style-name="T32">e</text:span> siècle, le libéralisme, l'éclosion des villes, l'apparition de nouvelles conduites sociales sous l'effet des biens publics (sécurité, justice, éducation), le progrès technologique, l'institutionnalisation de certains secteurs. Mais un des facteurs les plus importants, est que certaines potentialités individuelles, issues de l'application des règles juridiques et de la socialisation <text:soft-page-break/>primaire, reposent de plus en plus sur <text:span text:style-name="T14">des contraintes transparentes</text:span>, tandis que d'autres, sont de plus en plus patentes et pesantes. Il y a ainsi naissance d'un nouveau pouvoir, celui de l'individu moderne, qui peut prétendre à une liberté toujours accrue <text:span text:style-name="T14">en s'appuyant sur les institutions modernes, tout en s'opposant à ces mêmes institutions qui grèvent sa liberté</text:span>. De plus, au cours du XIX<text:span text:style-name="T32">e</text:span> siècle, l'individu apprend à se penser, à objectiver sa conduite comme succession de choix réfléchis, il se compare à des <text:span text:style-name="T14">modèles,</text:span> parfois hérités de la littérature ou du romantisme. D'une certaine manière, on peut penser qu'il y a une intrusion de plus en plus forte de l'imaginaire, des modèles et des idées dans la sphère du comportement social. Ce ne sont plus la tradition, les automatismes ou des adaptations à des situations contextuelles qui deviennent prédominants. Il devient possible de réfléchir, d'objectiver son comportement et de le transformer. Tout comme il devient possible de modifier la société par la Raison. Il y a donc naissance d'un refus de l'aliénation, et d'une quête hégélienne de l'unité du Moi, qui se concrétiseront dans la pensée de Stirner qui prône un anarchisme individualiste radical, fondé sur l'association consentie d'individus libres. Certains n'hésitent pas à souligner le lien très étroit entre ce courant de pensée, et les thèses libérales. Et il est vrai que parallèlement à ces approches abstraites, l'anarchisme individualiste connaîtra un essor important en France au début du siècle, puis plus tard dans les pays anglo-saxons, très réceptifs aux idées libertaires qui prônent l'association libre, ne rejettent pas le profit et ne proposent pas de modèles d'organisations sociales préétablis. L'individualisme et l'anti-étatisme de Spooner (1991) inspireront par exemple les thèses libertariennes.</text:p>
      <text:p text:style-name="P30"/>
      <text:p text:style-name="P26"><text:tab/>Mais hormis ce schisme, la diversification des courants anarchistes est relativement récente. Si on peut en déceler une première phase à la fin du XIX<text:span text:style-name="T32">e</text:span> siècle et au début du XX<text:span text:style-name="T32">e</text:span> siècle, avec les<text:span text:style-name="T8"> prémisses de </text:span>l'anarcho-primitivisme, la naissance du dadaïsme, et les mariages souvent mort-nés de la doctrine anarchiste et de diverses théories scientifiques ou de divers théories contestataires (le naturisme par exemple), cette vague va s'estomper rapidement. Il ne restera de l'anarchisme<text:span text:style-name="T20"> actif, jusqu'à la seconde guerre mondiale, que les deux principaux courants mentionnés plus haut : l'anarchisme individualiste, qui poursuit son évolution aux États-Unis, et l'anarchisme de « gauche », soudé à l'évolution du milieu ouvrier. </text:span></text:p>
      <text:p text:style-name="P37"/>
      <text:p text:style-name="P26"><text:span text:style-name="T17"><text:tab/>C'est durant une période qui va des années 1960 aux années 2000</text:span> que se produit un véritable éclatement de l'idéologie, période durant laquelle on assiste à une profusion d'idéologies anarchistes complémentaires ou antinomiques, et à l'émergence de courants qui représentent des sensibilités anarchistes très diverses (voir annexe).</text:p>
      <text:p text:style-name="P26"/>
      <text:p text:style-name="P26"/>
      <text:h text:style-name="P121" text:outline-level="1">3) Institutionnalisation, marchandisation et diversification des courants anarchistes.</text:h>
      <text:p text:style-name="P47"/>
      <text:p text:style-name="P5"><text:tab/>Comment expliquer cette diversification des doctrines anarchistes après la seconde guerre mondiale. Pour le comprendre, nous allons positionner la question dans le cadre d'une analyse des cause de l'institutionnalisation et la diversification des courants anarchistes.</text:p>
      <text:p text:style-name="P5"/>
      <text:h text:style-name="P78" text:outline-level="2">A. Hiérarchies dans les organisations anarchistes. </text:h>
      <text:p text:style-name="P29"/>
      <text:p text:style-name="P26"><text:span text:style-name="T1"><text:tab/>Il est tentant de croire que les expériences réussies de sociétés anarchistes ont été accomplies principalement dans les organisations anarchistes. Mais en réalité, si dans l'ensemble, les organisations anarchistes s'avèrent efficaces dans leur rôle de</text:span><text:span text:style-name="T14"> diffusion, de stabilisation et de défense</text:span><text:span text:style-name="T1"> </text:span><text:span text:style-name="T14">du noyau des idéologies anarchistes et des idéologies auxiliaires</text:span><text:span text:style-name="T1">, elles se sont longtemps révélées peu actives en terme d'innovation sociale. Nous pouvons l'expliquer par le fait qu'</text:span><text:span text:style-name="T14">il est probablement impossible de conserver une idéologie stable, celle qui fonde l'identité anarchiste, </text:span><text:soft-page-break/><text:span text:style-name="T14">tout en promouvant l'expérimentation sociale</text:span><text:span text:style-name="T1">. </text:span><text:span text:style-name="T14">L'innovation sociale</text:span><text:span text:style-name="T1"> (nouvelles formes d'organisation sociale, nouveaux modes de production, nouvelles technologies, nouvelles formes de pensées, écart par rapport à la tradition, souplesse dans l'organisation sociale, etc.) dès lors qu'elle n'est pas guidée par un pouvoir centralisée, requiert une effusion de pensées et de débats irrationnels, de tâtonnements, d'essais infructueux, de remises en cause, qui conviennent mal au maintien d'une idéologie stable ayant des contours précis et des contenus arrêtés. Ceci d'autant plus que comme nous allons le voir, la contestation d'une idéologie formelle, est bien plus difficile que celle d'une idéologie informelle. Elle nécessite la mobilisation d'un ensemble complexe de ressources immatérielles et matérielles. À l'inverse, dans des organisations comme Wikipédia où l'idéologie est plus ou moins informelle, et où l'idéologie n'a que peu d'autorité (ce qui est à l'opposé de la science contemporaine), c'est à dire où l'idéologie est admise par consentement et par choix, sans qu'il y ait d'obligations, les propositions idéologiques sont rejetées ou acceptées parfois sans justification. L'objectif étant généralement qu'elle soit utile et pragmatique.</text:span></text:p>
      <text:p text:style-name="P29"/>
      <text:p text:style-name="P26"><text:span text:style-name="T1"><text:tab/>Dans la plupart des organisations anarchistes, il existe </text:span><text:span text:style-name="T14">à contrario</text:span><text:span text:style-name="T1"> une répression informelle provenant du groupe en place qui a la mainmise sur l'organisation, envers les opinions qui ne cadrent pas avec l'idéologie formelle, ou avec les opinions de certains membres du groupe dominant au sein de l'organisation. Par exemple, les anarchistes traditionnels de gauche </text:span><text:span text:style-name="T14">censurent</text:span><text:span text:style-name="T1"> les idéologies anarchistes de droite, et réciproquement. Dans ce cas, ce n'est pas tant la problématique qui importe (</text:span><text:span text:style-name="T14">ex : comment se débarrasser de l'État et faut-il le faire?</text:span><text:span text:style-name="T1">), que la défense d'une réponse dogmatique qui est donnée comme acquise, antérieurement à toute réflexion (</text:span><text:span text:style-name="T14">ex : il faut se débarrasser de l'État capitaliste, il incarne le mal, il parasite la société</text:span><text:span text:style-name="T1">). Cette réponse, cette idée centrale construit l'identité des anarchistes. Elle ne peut donc être dissoute dans des réflexions trop larges. Si un anarchiste commence à remettre en cause le fait que l'État doit être amené à disparaître, il n'est plus anarchiste; et soit il déclare que l'idéologie anarchiste est fausse ou inadaptée, soit il change de courant. Car a</text:span>ffirmer des opinions personnelles qui sont opposées à celle d'un interlocuteur adverse, avoir des opinions marginales et anti-conformistes, expose suivant les contextes, à des réprimandes<text:note text:id="ftn30" text:note-class="footnote"><text:note-citation>28</text:note-citation><text:note-body><text:p text:style-name="P49">Cette explication du conformisme rappelle celle de H. T. Moore dans <text:span text:style-name="T14">The comparative influence of majority and expert opinion</text:span><text:span text:style-name="T1"> (1921)</text:span>, qui malgré ses fondements béhavioristes et sa simplicité semble assez réaliste. Pour lui, comme la conformité est récompensée alors que la déviance est punie, les individus se rapproche rationnellement de la norme. Une telle explication n'est vrai qu'en fonction de certains contextes. Tout d'abord, un individu peut proférer un discours pour éviter un conflit avec un interlocuteur alors qu'il pense le contraire. C'est ce qu'on appelle dans le discours commun, l'hypocrisie. Ensuite, la déviance est elle-même liée à certaines règles. Comme le dit Bourdieu à propos des goûts musicaux, <text:span text:style-name="T37">« </text:span><text:span text:style-name="T38">le discours sur la musique fait partie d'exhibition intellectuelle les plus recherchées. Parler de la musique, c'est l'occasion par excellence de manifester l'étendue et l'universalité de sa culture. (...) la liste des oeuvres retenues, les propos destinés à justifier le choix, le ton de la confidence intime et inspirée, sont autant de stratégies de présentation de soi, destinées à donner de soi l'image la plus flatteuse, la plus conforme à la définition légitime de « l'homme cultivé », c'est à dire « original » dans les limites de la conformité. Il n'y a rien qui, autant que les goûts en musique, permette d'affirmer sa « classe », rien aussi par quoi on soit aussi infailliblement classé</text:span><text:span text:style-name="T39">.</text:span><text:span text:style-name="T38"> » (Bourdieur, 1980, p 155).</text:span><text:span text:style-name="T37"> Exposer son opinion en public est donc un acte réflexif (dans le sens que lui donne Giddens), et les individus disposent à cet égard d'une sociologie profane, pour reprendre les termes de Schutz et Garfinkel) qui leur permet de juger le contexte, de saisir si possible le moment opportun pour s'exprimer, et de prévoir les réactions de leur entourage lorsqu'ils vont clamer leur opinion.</text:span> Le discours provoquant et le discours innovant sont également des comportements ayant une valeur stratégique, qui <text:s/>est déterminée par la culture et l'origine sociale. Il est facile de le constater dans les milieux artistiques où l'anticonformisme est sur-valorisé, toujours entre certaines limites conformes. Il en est de même dans les milieux anarchistes. Si bien que comme l'affirme J. P. Leyens (1979, p 78), « <text:span text:style-name="T14">le conformisme, non seulement se juge par rapport à une norme, mais est lui-même généralement le produit d'une norme; in fine, c'est une norme.</text:span> ». Ce qui pose un sérieux problème logique puisque si être anti-conformiste est une norme, alors, il peut arriver que l'anticonformisme soit conforme lorsqu'il est dirigé vers certaines normes, et non-conforme, lorsqu'il est dirigé vers d'autre normes, mais cet anticonformisme lui-même peut être non conforme, et cetera...</text:p></text:note-body></text:note>. Cette censure latente et informelle au sein des organisations anarchistes emprunte donc la voie de l'exclusion. Le rejet du contestataire par le groupe (brimades, violence symboliques, parfois des violence physiques, etc.) et l'auto-exclusion. Celui qui n'est pas d'accord avec l'idéologie dominante devra choisir une autre organisation. L'argument classique « Si tu n'es pas content, monte ton organisation de ton côté » est tout aussi pernicieux qu'un rejet franc et massif, <text:span text:style-name="T14">puisqu'il rompt toute possibilité et velléité de changement interne et amène le déviant à se conformer ou à s'exclure de lui-même</text:span>. En d'autres termes, et c'est là où nous voulions en venir, cette <text:soft-page-break/>mainmise d'une idéologie formelle sur un groupe, a conduit à une suppression de la prise de parole horizontale, comme moyen de changement social. Si prise de parole il y a, elle se fera désormais sur le mode du conflit, sur le mode de la certitude, ou encore, sur le mode du commandement ou de l'exclusion (exclusion de la discussion). La formalisation de l'idéologie a donc conduit à une hiérarchisation du groupe.</text:p>
      <text:p text:style-name="P26"/>
      <text:p text:style-name="P26"><text:tab/>À cet égard, l'hypothèse de Bourdieu (2001b) selon laquelle les nouveaux entrants dans un champ sont ceux qui auront le plus tendance à contester les règles qui sont en vigueur dans le jeu, est irréaliste. Il est plus probable que les nouveaux entrants n'auront en fait d'autres choix que de se conformer ou de partir. Éventuellement, s'ils introduisent un comportement innovant, il est possible que celui-ci finisse par être intégré dans le champ, mais il n'est pas évident que les acteurs dominants dans le champ reconnaîtront dans le nouvel entrant, officiellement, la qualité de novateur. N'oublions pas qu'il y a un enjeu de pouvoir derrière l'innovation (Tarde, 1898), historiquement, l'innovation a toujours été une des principales sources du pouvoir<text:note text:id="ftn31" text:note-class="footnote"><text:note-citation>29</text:note-citation><text:note-body><text:p text:style-name="Footnote">Voir aussi <text:span text:style-name="T40">Baudrillard (1970, p 83).</text:span></text:p></text:note-body></text:note>, il n'est donc pas surprenant que les dominants cherchent à en détenir le monopole. Ceci cadre bien avec le point de vue d'Illich sur le sujet, pour lui :<text:span text:style-name="T30"> </text:span><text:span text:style-name="T31">« La société moderne n'est pas seulement stratifiée, elle est hiérarchisée. Dans une telle société, les classes dominantes détiennent un monopole de l'invention et de la création. Tout changement s'opère de haut en bas. »</text:span></text:p>
      <text:p text:style-name="P35"/>
      <text:p text:style-name="P26"><text:tab/>Mais le schéma est-il aussi simple ? La croyance de la classe bourgeoise dans sa supériorité, et le dénigrement de la culture populaire n'expliquent-ils pas cette hiérarchisation de la créativité ? Il est possible que la colonisation des cultures populaires par des valeurs héritées de la classe bourgeoise, consécutive au maintien des institutions, tende à valider cette loi. Les critères de créativité sont alors fixés par les institutions, ce qui empêche de constater l'existence de mouvements de créativité ascendants (comme le rock à ses débuts). Il n'est alors pas exclu que les analyses de Veblen, qui affirment que les pauvres ont toujours un temps de retard sur les riches sont uniquement le reflet d'une opinion bourgeoise qui a pour fonction de maintenir un écart réel entre les dominants et les dominés, en niant leur inventivité<text:note text:id="ftn32" text:note-class="footnote"><text:note-citation>30</text:note-citation><text:note-body><text:p text:style-name="Footnote">Chomsky (référence)</text:p></text:note-body></text:note>.</text:p>
      <text:p text:style-name="P29"/>
      <text:p text:style-name="P29"><text:tab/> Dans une telle perspective, dès lors qu'un savoir est institutionnalisé, dès lors qu'apparaissent des champs, au sens de Bourdieu, il est vain d'espérer les transformer par le bas. C'est précisément ce qui se produit au sein des organisations anarchistes et dans les universités françaises. Dans ces systèmes pyramidaux, ceux qui représentent l'élite, très souvent des universitaires parisiens ou des professeurs issus d'universités reconnues, ont accès, du fait de leurs origines, ou du fait des efforts qu'ils font pour se cultiver, à d'avantage d'informations et de produits culturels originaux, en provenance de sources diverses, et notamment de sources hiérarchiquement supérieures, comme les produits américains. Il sélectionnent alors certains produits intellectuels parmi tout un éventail de produits, et se les approprient pour les diffuser dans des lieux institutionnalisés qui sont prévus à cet effet. La traduction consiste essentiellement à apporter quelques améliorations au produit originel, voire des synthèses et à les convertir dans le langage universitaire français. Nous sommes donc dans un <text:span text:style-name="T14">système de circulation de l'innovation qui est descendant</text:span>. Ceux dont la profession est de produire de la connaissance sont avant tout des consommateurs d'idées passifs, qui se démarquent par la qualité de leur source, ou de leur fournisseur, et par la petite touche d'originalité qu'ils apportent en consommant le produit. Dans un tel système, la création de nouvelles idées ou de nouveaux comportements n'est pas valorisée tant qu'elle ne provient pas de l'élite. Et ceux qui ont des idées novatrices rencontreront des difficultés presque insurmontables pour que leurs idées trouvent quelque écho ou soient suivies. Ils devront dans tous les cas de figures, intégrer un langage et une méthode propres au discours intellectuel standard. Le marché de l'idéologie oblige à se conformer aux contraintes de l'offre, à intégrer ce qui vient d'en haut, et à choisir entre différentes idéologies.<text:span text:style-name="T41"> </text:span>Cette tendance va conduire progressivement à la création d'un marché des idéologies anarchistes.</text:p>
      <text:p text:style-name="P29"/>
      <text:p text:style-name="P26"><text:soft-page-break/><text:span text:style-name="T1"><text:tab/>L'activité des organisations anarchistes est donc de promouvoir l'idéologie anarchiste, mais leur organisation interne n'est pas forcément faite selon les principes de cette idéologie. Ceci est lié à une </text:span><text:span text:style-name="T14">institutionnalisation</text:span><text:span text:style-name="T1"> croissante. Institutionnalisation dont il nous faut rechercher en partie l'origine dans le milieu universitaire et scolaire. </text:span>Comme le dit Illich à ce sujet :</text:p>
      <text:p text:style-name="P26"/>
      <text:p text:style-name="P73"><text:span text:style-name="T14">Déscolariser c'est donc aussi abolir l'obligation que l'on vous fait de participer à une « assemblée ». C'est en même temps, reconnaître le droit de quiconque, indépendamment de l'âge ou du sexe, de tenir une réunion. L'institutionnalisation des meetings représente une atteinte à ce droit. Ce mot désignait autrefois une rencontre entre des hommes, où chacun venait de sa propre volonté. Il fait maintenant penser au produit institutionnel d'une quelconque agence</text:span> (Illich, 2004, p. 323).</text:p>
      <text:p text:style-name="P26"/>
      <text:p text:style-name="P29">Une telle institutionnalisation est à la source de la montée de l'anarchisme contemporain, c'est à dire d'un anarchisme qui s'inscrit dans des idéologies formelles. Notons aussi qu'elle coïncide avec la montée de deux grands contre-pouvoirs : <text:span text:style-name="T14">la naissance de la bourgeoisie moderne et la valorisation de l'individu</text:span>, <text:span text:style-name="T14">l'autonomisation et la montée en puissance de la classe des intellectuels</text:span>. Les deux contre-pouvoirs entretiennent bien sûr des liens très forts. La montée de la bourgeoisie permet l'apparition d'une classe oisive qui impose à la société d'une part la supériorité des valeurs intellectuelles, individuelles et novatrices, et d'autre part l'infériorité des valeurs pratiques, « corporelles » et traditionnelles.</text:p>
      <text:p text:style-name="P29"/>
      <text:h text:style-name="P78" text:outline-level="2">B. Le marché des idéologies anarchistes : le rôle de la hiérarchisation intellectuelle dans la hiérarchisation des organisations anarchistes.</text:h>
      <text:p text:style-name="P29"/>
      <text:p text:style-name="P9"><text:span text:style-name="T1"><text:tab/>Il existe aujourd'hui un véritable marché des idéologies. Des organisations, des penseurs proposent à des consommateurs des idéologies politiques ou sociales, qui sont des produits tous faits et standardisés, offrant la possibilité d'interpréter le monde environnant, de conférer un sens aux événements et d'adhérer à certains types de comportements standardisés (ce qui correspond ici à l'acte de consommation). Les complémentarités et les oppositions entre les idéologies sur certains enjeux d'actualité (par exemple la peine de mort) et sur certaines bases fondamentales (pour ou contre le pouvoir centralisé) forment une </text:span><text:span text:style-name="T14">structure de choix</text:span><text:span text:style-name="T1">, un marché des idéologies. </text:span></text:p>
      <text:p text:style-name="P3"/>
      <text:p text:style-name="P3"><text:tab/>Cette marchandisation a certaines conséquences. </text:p>
      <text:p text:style-name="P29"/>
      <text:list xml:id="list1355581212526947181" text:style-name="L16">
        <text:list-item>
          <text:p text:style-name="P100">Elle fait du novice en politique un simple consommateur, ou dans le meilleur des cas, un « consomacteur », le consommateur d'idéologies doit :</text:p>
          <text:list>
            <text:list-item>
              <text:p text:style-name="P100">Adhérer exclusivement à une seule idéologie auxiliaire et donc à un ensemble d'idées et de valeurs qui la constituent, en excluant les idées propres aux autres idéologies.</text:p>
            </text:list-item>
            <text:list-item>
              <text:p text:style-name="P91"><text:span text:style-name="T1">Intégrer une idéologie sans tenter de la remettre en cause, ou d'en construire une qui lui convienne personnellement.</text:span> On ne lui demande pas de réfléchir par lui-même.</text:p>
            </text:list-item>
          </text:list>
        </text:list-item>
      </text:list>
      <text:list xml:id="list5138841072963774688" text:style-name="L17">
        <text:list-item>
          <text:p text:style-name="P92">Le consommateur perd son pouvoir d'influer directement sur la nature de l'offre de produits idéologiques<text:note text:id="ftn33" text:note-class="footnote"><text:note-citation>31</text:note-citation><text:note-body><text:p text:style-name="P49">La question peut bien entendu se discuter. Toutefois, nous sommes parfaitement d'accord avec Baudrillard lorsqu'il affirme que, « on ne peut qu'être d'accord avec Galbraith (et d'autres) pour admettre que la liberté et la souveraineté du consommateur ne sont que mystification » (Baudrillard, 1970, p. 99).</text:p></text:note-body></text:note> (il y a intermédiation entre lui et la production).</text:p>
        </text:list-item>
        <text:list-item>
          <text:p text:style-name="P92">Il perd son savoir traditionnel en terme d'organisation sociale qui est remplacé par la technique sociologique.</text:p>
        </text:list-item>
      </text:list>
      <text:p text:style-name="P26"/>
      <text:p text:style-name="P26"><text:tab/>De ce fait, la réflexion sociale, conservatrice ou réformiste, dans les sociétés contemporaines, se structure à la manière d'un marché idéologique, dans lequel la nature de l'offre détermine la forme que prendra la demande. Les militants deviennent alors de simples consommateurs passifs d'idéologies dont ils intègrent le mode d'emploi avec discipline. <text:span text:style-name="T1">Pour paraphraser Karl Polanyi, nous penserions alors volontiers que lorsque le savoir sur le social se </text:span><text:soft-page-break/><text:span text:style-name="T1">« désencastre » du social, lorsqu'il est absorbé par le marché idéologique, il se standardise, se rationalise, se hiérarchise, et fait du militant moyen un consommateur idéologique passif qui perd sa capacité de raisonner par lui-même. Et le phénomène n'est pas limité aux sphères idéologiques : il touche toutes les formes de production intellectuelle. Elles sont de plus en plus gouvernées et régulées par des institutions, et organisées en marché.</text:span></text:p>
      <text:p text:style-name="P29"/>
      <text:p text:style-name="P26"><text:span text:style-name="T1"><text:tab/>De ce point de vue, la production, la circulation et la consommation des idées anarchistes dans les organisations orthodoxes ne sont guère différente de celles qui ont lieu dans les universités. Les argumentations doivent être serrées et concises, le langage doit être soutenu, et la plupart des idées « sérieuses » proviennent des écrivains anarchistes célèbres. Les critiques d'un novice qui n'a pas encore fait les preuves de son érudition, auront peu de chance d'être entendues, ou seront dénigrées. </text:span>Peut-on y voir une cause du faible impact de l'anarchisme orthodoxe en terme d'expérimentation sociale ? Oui si nous faisons l'hypothèse que de la diversité des idéologies et des concepts dépend la diversité des interactions sociales. Dans ce cas, la production et la circulation des idées anarchistes ne sont pas assez réactives pour être adaptées aux évolutions sociales. Si une « recette » est mise un échec, il faut rapidement essayer d'y trouver des parades. Or, c'est bien grâce à des interactions nombreuses et diverses, dans des interactions verbales non hiérarchiques, ignorant les statuts intellectuels (les initiés comme les profanes devraient pouvoir donner leur avis) que les anarchistes peuvent espérer développer des idéologies de référence variées et souples, qui leur permettraient de s'organiser efficacement. C'est ce que fait remarquer Feyerabend :<text:span text:style-name="T30"> </text:span><text:span text:style-name="T31">« Un milieu complexe contenant des développements surprenants et imprévisibles réclame des procédures complexes, et défie une analyse fondée sur des règles établies à l'avance, qui ne tiennent pas compte des conditions historiques toujours changeantes »</text:span><text:span text:style-name="T30"> (Feyerabend, 1988, p. 15). </text:span>Nous voyons bien dans ce cas, pourquoi l'organisation intellectuelle des fédérations anarchistes traditionnelles, fondée sur une culture livresque et une culture de l'érudition intellectuelle, calquée sur le modèle universitaire, et sur le conformisme, empêche ou ralentit les évolutions théoriques nécessaires pour que les organisations anarchistes puisse servir de moteur ou de modèles à l'expérimentation sociale.</text:p>
      <text:p text:style-name="P26"/>
      <text:p text:style-name="P26"><text:tab/>Car au sein des fédérations anarchistes, le marché idéologique est plus proche d'un monopole qui sclérose et appauvrit la pensée sociale, que d'un environnement communicatif idéalisé qui serait favorable à l'épanouissement intellectuel personnel et à la communication libre. <text:s/>En effet, <text:span text:style-name="T14">premièrement</text:span>, la transmission du savoir y est fondée sur un autoritarisme intellectuel.<text:span text:style-name="T14"> Deuxièmement</text:span>, la production idéologique n'est que rarement située dans les organes de mise en pratique ou de diffusion idéologiques. Elle est avant tout le fait de penseurs et elle prolonge indirectement des courants de pensées. Il existe des traditions de pensée et comme toute traditions, elles n'échappent pas à l'académisme. <text:span text:style-name="T14">Troisèmement</text:span>, ces fédérations ressemblent d'avantage à des structures figées dans des modèles hérités du passé, à des formes atypiques d'application d'une ingénierie sociale héritée des livres, puisque non fondées sur l'autorité, mais sur l'adhésion volontaire, qui n'ont rien à voir avec les sociétés organiques et souples libérées de la tradition. <text:span text:style-name="T14">Quatrièmement</text:span>, elles sont difficiles d'accès et peu transparentes. Le novice ignore les fondements de l'organisation, ce qui implique qu'il y a une hiérarchie latente dans les organisations anarchistes entre les novices qui doivent s'adapter à la structure et aux normes déjà institués et perpétrés par les habitués. Ainsi, il faut bien différencier le noyau dirigeant d'une organisation idéologique qui prend les décisions, qui exécute les tâches importantes, qui détermine la direction de l'organisation, des cercles concentriques qui l'entourent où viennent se positionner par ordre croissant : les novices et les act<text:span text:style-name="T8">eurs ayant une importance moindre, puis viennent </text:span>les acteurs qui sont simplement de passage. </text:p>
      <text:p text:style-name="P26"/>
      <text:p text:style-name="P26"><text:tab/>L<text:span text:style-name="T16">es anarchistes, quelque soit leur obédience ne font donc pas grand cas de la liberté d'expression au sein de leurs mouvements, et répriment en général les déviants et adversaires de leur idéologie. Ils ont tendance à défendre avec insistance l'autorité et la véracité inconditionnelle de </text:span><text:span text:style-name="T19">tous les éléments</text:span><text:span text:style-name="T16"> de leur idéologie et espèrent bien souvent l'extension de leur mouvement à l'ensemble de la société. Cela a une conséquence fâcheuse : la plupart des théories anarchistes ne sont pas censées être construites par les personnes qui sont concernées par leur application, elles sont au contraire destinées être absorbées par une population et être appliquées suivant des dogmes </text:span><text:soft-page-break/><text:span text:style-name="T16">héritées du passé et maintenus en place par une élite intellectuelle. D'une certaine manière, on pourrait donc affirmer que l'anarchie n'est pas inductive mais consiste dans l'application à la lettre d'une réflexion théorique préalable, pouvant certes être inspirée d'expériences réelles, mais le plus souvent déconnectée de la réalité sociale. Certains courants anarchistes sont donc des formes d'ingénierie sociale qui se différencient des formes traditionnelles par le fait qu'elles n'imposent pas par la force ou la récompense l'adhésion à leur organisation. En ce sens, la plupart des organisations anarchistes actuelles, et notamment celles qui sont le plus actives, vont fondamentalement contre l'anarchisme en contribuant à répandre la croyance que le diktat de leurs idées et la soumission à des textes sacrés, sont la condition pour que leur utopie se réalise. Ceci nous amène donc à suggérer que </text:span><text:span text:style-name="T19">toute organisation anarchiste utilise abondamment la propagande pour se faire connaître, pratique l'épuration en son sein des pensées déviantes et emploie des méthodes coercitives pour parvenir à ses fins</text:span><text:span text:style-name="T16">. </text:span></text:p>
      <text:p text:style-name="P38"/>
      <text:p text:style-name="P38"><text:tab/>Nous nous trouvons ici face à une <text:span text:style-name="T14">contradiction de l'anarchisme </text:span><text:span text:style-name="T1">:</text:span><text:span text:style-name="T14"> </text:span></text:p>
      <text:p text:style-name="P39"/>
      <text:list xml:id="list5944626839098983923" text:style-name="L18">
        <text:list-item>
          <text:p text:style-name="P109"><text:span text:style-name="T1">Contradiction</text:span><text:span text:style-name="T14"> </text:span>entre l'utopie anarchiste et les moyens nécessaires à sa réalisation,</text:p>
        </text:list-item>
        <text:list-item>
          <text:p text:style-name="P110">Contradiction entre le soucis de liberté prôné par l'idéologie et l'autoritarisme intellectuel propre aux organisations anarchistes, et à l'inscription sociale des idéologies. Dans les lignes qui suivent, nous allons tenter d'analyser cette contradiction et de voir les effets qu'elles induisent sur les individus qui sont impliqués dans sa perpétuation, voire les effets sur des processus sociaux plus vastes.</text:p>
        </text:list-item>
      </text:list>
      <text:p text:style-name="P40"/>
      <text:p text:style-name="P29"><text:tab/>Toutefois, il n'est pas certain qu'un marché de l'idéologie soit la seule structure possible. Un tel marché, à l'instar de n'importe quel marché portant sur des biens à haute intensité technologique ou intellectuelle nécessite pour se maintenir tout un ensemble de règles et de comportements standardisés émanant d'institutions spécialisées. Par exemple, l'adhésion sectaire à des idéologies, la foi dans les ouvrages écrits sont très certainement la résultante indirecte du « dressage des esprits » effectué par l'institution scolaire. Nous pourrions envisager une <text:span text:style-name="T14">réflexion sociale</text:span>, c'est à dire, une pensée des problèmes sociaux, qui soit ouverte à toutes les idées, même si elles sont extravagantes ou confuses, qui ne soit pas fondée sur un mode de communication vertical (des livres classiques et des initiés vers les profanes), qui ne soit pas fondée sur des techniques de propagande (même à petite échelle), qui soit inductive (organisé à partir de l'expérimentation sociale et d'un discours horizontal) et qui laisse une grande place à la créativité conceptuelle individuelle, à l'imagination personnelle, et au respect de la concurrence loyale entre les idées (possibilité de créer de nouvelles structures et facilité de le faire). </text:p>
      <text:p text:style-name="P12"/>
      <text:h text:style-name="P78" text:outline-level="2">C. Les sources et conditions de la diversité des doctrines anarchistes.</text:h>
      <text:p text:style-name="P14"/>
      <text:p text:style-name="P26"><text:span text:style-name="T20"><text:tab/>Pour tenter de résoudre ce dernier problème, nous allons nous demander d'où vient, en elle-même, la diversité des courants anarchistes ? Nous allons passer en revue les différentes hypothèses permettant de l'expliquer. La première cause qu'on peut invoquer est la diversité des </text:span><text:span text:style-name="T18">sources de régulation alternatives</text:span><text:span text:style-name="T20"> possibles et des </text:span><text:span text:style-name="T18">contre-pouvoirs</text:span><text:span text:style-name="T20">. Cette diversité a elle-même différentes sources.</text:span></text:p>
      <text:p text:style-name="P37"/>
      <text:h text:style-name="P123" text:outline-level="3"><text:span text:style-name="T21">a</text:span><text:span text:style-name="T16">) Dép</text:span><text:span text:style-name="T22">lacement</text:span><text:span text:style-name="T16"> des</text:span><text:span text:style-name="T22"> pouvoirs et dynamique des contre-pouvoirs.</text:span></text:h>
      <text:list xml:id="list77651963245590797" text:style-name="L19">
        <text:list-item>
          <text:list>
            <text:list-item>
              <text:list>
                <text:list-header>
                  <text:p text:style-name="P120"/>
                </text:list-header>
              </text:list>
            </text:list-item>
          </text:list>
        </text:list-item>
      </text:list>
      <text:p text:style-name="P51"><text:span text:style-name="T18">Hypothèse 1</text:span><text:span text:style-name="T20">. L</text:span>es métamorphoses constantes du pouvoir et les variations parfois brutales de son intensité, produisent et déplacent presque simultanément les contre-pouvoirs (Tarde, 1899). Or, étant donné que là où il existe des contre-pouvoirs (qui sont des formes de pouvoir), s'immisce l'anarchisme, celui-ci réoriente progressivement ses attaques et ses thématiques favorites, vers ces institutions qui concentrent et irradient ces nouvelles formes d'autorité et de régulation. </text:p>
      <text:p text:style-name="P26"><text:soft-page-break/></text:p>
      <text:p text:style-name="P26"><text:tab/>Ce qu'on peut penser, c'est que les contre-pouvoirs se développent quand le pouvoir s'installe dans des zones autrefois épargnées par son influence, ou quand il en supprime un autre, ou encore quand il exerce une autorité qui est reconnue consciemment par les individus auxquels il s'applique comme excessive, néfaste, illégitime ou monopolistique, et combattue ardemment par des <text:span text:style-name="T14">minorités actives</text:span>. De ce point de vue, la complexification du pouvoir, qui se scinde en une multitude d'institutions aux fonctions toujours plus étendues, l'institutionnalisation croissante de secteurs d'activité autrefois peu réglementés, la diversification des groupes idéologiques susceptibles de s'organiser en contre-pouvoir, et la facilité d'accès aux moyens d'expression et de rassemblement – qui caractérise Internet – ne peuvent que renforcer la diversification de l'anarchisme. Il y a toutefois une condition latente à l'émergence de ces courants : il est nécessaire que le pouvoir soit détecté et objectivé, car son exercice peut être « dissimulé ». Par exemple, le patriarcat, le pouvoir scientifique, le pouvoir des médias, peuvent passer inaperçus. En outre, ils peuvent être tolérés ou même jugés bénéfiques. L'influence d'une minorité active est donc parfois nécessaire pour faire prendre conscience aux membres d'une société, de la réalité et du danger d'un pouvoir. Cette minorité devra :</text:p>
      <text:p text:style-name="P26"/>
      <text:list xml:id="list637296602080866330" text:style-name="L20">
        <text:list-item>
          <text:p text:style-name="P93">Faire prendre conscience aux acteurs du lien causal entre ce pouvoir et certains « faits sociaux négatifs » (mise en évidence de « l'effet pervers »).</text:p>
        </text:list-item>
        <text:list-item>
          <text:p text:style-name="P93">Permettre la construction d'une représentation de ce pouvoir (ce qui laisse le champ libre à toutes formes de personnification et de métaphores)<text:span text:style-name="T1"><text:note text:id="ftn34" text:note-class="footnote"><text:note-citation>32</text:note-citation><text:note-body><text:p text:style-name="P49"><text:span text:style-name="T1">Dans le cas du féminisme par exemple, certains pouvoirs traditionnels qui passaient autrefois inaperçus peuvent être subitement remis en cause. Il y a donc </text:span><text:span text:style-name="T14">une logique dans la création des contre-pouvoir communautaires (et plus généralement dans la création des contre-pouvoirs)</text:span>. Dans un premier temps, il faut que des changements économiques (chômage, travail des femmes) et idéologiques amène une classe d'individus à prendre conscience d'elle-même. Puis il faut qu'un mouvement idéologique les poussent à revendiquer d'avantage de libertés, en fonction des zones de pouvoir qui leur apparaissent pertinentes.</text:p></text:note-body></text:note></text:span><text:span text:style-name="T1">.</text:span> </text:p>
        </text:list-item>
        <text:list-item>
          <text:p text:style-name="P93">Faire en sorte que puisse se concevoir une société qui serait privée de ce pouvoir, ou qui adopterait une configuration de pouvoir différente. Le contre-pouvoir doit donc se plier à un <text:span text:style-name="T14">processus d'objectivation</text:span>, pour que le pouvoir soit différentiable de son environnement social.</text:p>
        </text:list-item>
      </text:list>
      <text:p text:style-name="P26"/>
      <text:p text:style-name="P26">L'évolution et le maintien d'un contre-pouvoir obéit donc à des règles spécifiques, et un courant anarchiste ne survivra que s'il est suffisamment développé, soutenu et cohérent. Nous en venons ainsi à la deuxième source de la diversité des doctrines anarchistes.</text:p>
      <text:p text:style-name="P26"><text:tab/></text:p>
      <text:h text:style-name="P123" text:outline-level="3"><text:span text:style-name="T28">b)</text:span> Processus de com<text:span text:style-name="T8">plexification</text:span></text:h>
      <text:list xml:id="list3406022845115972683" text:style-name="L21">
        <text:list-item>
          <text:list>
            <text:list-header>
              <text:p text:style-name="P94"/>
            </text:list-header>
          </text:list>
        </text:list-item>
      </text:list>
      <text:p text:style-name="P51"><text:span text:style-name="T14">Hypothèse 2</text:span>. La coexistence de plusieurs idéologies autonomes au sein d'un même corps social, et l'ouverture de nouvelles perspectives d'organisation sociale, qui sont liées par exemple au progrès de la science, fondent de nouveaux corps de doctrines et produisent de plus en plus d'embranchements. Ainsi, l'anarchisme, à l'instar de la science, se complexifie, et donne naissance à des doctrines de plus en plus consistantes et variées. </text:p>
      <text:p text:style-name="P26"/>
      <text:p text:style-name="P26"><text:tab/>Cette diversification est soit :</text:p>
      <text:p text:style-name="P26"/>
      <text:list xml:id="list6641257676263689326" text:style-name="L22">
        <text:list-item>
          <text:p text:style-name="P95">Le produit de la synthèse entre diverses idéologies politiques, artistiques et scientifiques.</text:p>
        </text:list-item>
        <text:list-item>
          <text:p text:style-name="P95">La résultante de la radicalisation des doctrines qui sous-tendent certains contre-pouvoirs<text:note text:id="ftn35" text:note-class="footnote"><text:note-citation>33</text:note-citation><text:note-body><text:p text:style-name="P49">Les exemples abondent : le libertarianisme a produit l'anarcho-capitalisme, le socialisme et le mouvement ouvrier ont produit l'anarchisme proudhonien, les perspectives ouvertes par Hegel ont conduit à l'anarchisme individualiste de Stirner, la pensée écologiste a donné l'anarchisme vert et l'éco-anarchisme, etc.</text:p></text:note-body></text:note>.</text:p>
        </text:list-item>
        <text:list-item>
          <text:p text:style-name="P95">La conséquence de l'émergence de nouvelles pratiques sociales.</text:p>
        </text:list-item>
      </text:list>
      <text:p text:style-name="P26"/>
      <text:p text:style-name="P26">L'évolution de la science construit ainsi de nouvelles « manières de voir les choses » qui mettent en <text:soft-page-break/>relief certaines formes d'action collective ou certains types d'effets pervers autrefois ignorés (par exemple le pouvoir néfaste de l'homme sur son environnement), et de nouveaux projets de société. Ces ouvertures permettent de reconsidérer la variabilité des MO possibles. Dit autrement, dans une optique constructiviste, les évolutions des <text:span text:style-name="T14">cadres d'interprétation naturelle</text:span>, engendrent au fur et à mesure de leurs transformations, de nouveaux types d'anarchisme. Cette évolution peut bien sûr être corrélée avec l'apparition de nouveaux problèmes sociaux (pourvu qu'ils soient repérés) : chômage, pollution, maladies de civilisation, guerres étatiques; et avec l'apparition ou la découverte d'autres sociétés ou de sous-sociétés organisées différemment, structurées par des idéologies différentes, et parfois organisées selon des principes proche de l'anarchie (comme le mouvement Open-Source)<text:note text:id="ftn36" text:note-class="footnote"><text:note-citation>34</text:note-citation><text:note-body><text:p text:style-name="P49">Voir à ce sujet, Berger et Luckman (2003, p 146-149). Remarquons que cette dernière idée se rapproche des thèses de l'interactionnisme symbolique, du marxisme ou du constructivisme piagétien, pour qui les concepts, les idées et les idéologies sont le produit de l'interaction de l'homme avec son environnement physique et social.</text:p></text:note-body></text:note>. Comme le fait remarquer à ce sujet Yona Friedman, </text:p>
      <text:p text:style-name="P26"/>
      <text:p text:style-name="P72">L'apport de celui qui propose une utopie consiste (...) à chercher l'application d'une technique déjà connue, en remède à une situation qui provoque l'insatisfaction collective. Cette observation explique que, tout au long de l'histoire, ceux qui formulèrent des utopies étaient, moins des inventeurs de nouvelles techniques ou de nouveaux comportements que des réalistes (aussi étrange que cela paraisse) qui essayaient d'appliquer des techniques ou des comportements déjà connus (Friedman, 1975, p. 23).</text:p>
      <text:p text:style-name="P26"/>
      <text:h text:style-name="P123" text:outline-level="3"><text:span text:style-name="T28">c</text:span>) Con<text:span text:style-name="T8">sistance et inscription sociale des doctrines</text:span></text:h>
      <text:p text:style-name="P26"/>
      <text:p text:style-name="P26"><text:tab/>Il y a encore une troisième source (ou condition), qui est latente à cette complexification idéologique. C'est celle qui est relative au<text:span text:style-name="T8"> </text:span><text:span text:style-name="T14">mode de production, de diffusion et de consommation des idéologies et à leur structure interne</text:span> (les propriétés du produit). </text:p>
      <text:p text:style-name="P26"/>
      <text:p text:style-name="P51"><text:span text:style-name="T14">Hypothèse 3</text:span>. Les idéologies doivent être consistantes, différentiables entre elles, relativement stables, et consommables. En d'autres termes, il faut qu'il existe une autonomisation interne de la doctrine (l'idéologie se sépare des autres idéologies), une dogmatisation (elle se sta<text:span text:style-name="T8">bilise)</text:span> et une institutionnalisation (elle est diffusée par un corps de spécialistes, selon des règles précises). </text:p>
      <text:p text:style-name="P26"/>
      <text:p text:style-name="P26">Il existe en effet, comme nous l'avons vu plus haut :</text:p>
      <text:p text:style-name="P26"/>
      <text:list xml:id="list4278849171348116097" text:style-name="L23">
        <text:list-item>
          <text:p text:style-name="P96"><text:span text:style-name="T14">Des normes intellectuelles</text:span> relatives à la construction de l'idéologie (style, livres, revues, moyens de communication, référence à d'anciens auteurs, clarté).</text:p>
        </text:list-item>
        <text:list-item>
          <text:p text:style-name="P96"><text:span text:style-name="T14">Des logiques</text:span> de construction intellectuelle des doctrines (cohérence, stabilité, continuité et robustesse des concepts, charge émotionnelle, simplicité, ensemble de concepts et d'idées solidaires entre elles). </text:p>
        </text:list-item>
        <text:list-item>
          <text:p text:style-name="P96"><text:span text:style-name="T14">Des institutions</text:span> qui permettent de diffuser vers des personnes prêtes à les recevoir, ces idéologies.</text:p>
        </text:list-item>
        <text:list-item>
          <text:p text:style-name="P96"><text:span text:style-name="T14">Un communautarisme</text:span> sous-jacent aux idéologies, qui permet à ceux qui adhèrent à une idéologie d'entrer en interaction (il est symbolisé par le nom de l'idéologie, et se concrétise dans les organisations qui s'en réclament) et de chercher à la diffuser.</text:p>
        </text:list-item>
      </text:list>
      <text:p text:style-name="P26"/>
      <text:p text:style-name="P26">La plupart de ces conditions sont nécessaires pour que les idéologies existent. Elles les stabilisent et les différencient entre elles. Sans cela, il n'y aurait probablement pas d'écoles de pensée, et donc, il n'y aurait pas lieu de parler de complexification de la pensée anarchiste.</text:p>
      <text:p text:style-name="P26"/>
      <text:p text:style-name="P26"><text:tab/>Bizarrement, cette condition est<text:span text:style-name="T14"> </text:span><text:span text:style-name="T1">pourtant souvent ignorée par les auteurs qui réfléchissent à l'évolution des idéologies (notamment la première)</text:span>. Il faut dire qu'elle paraît « naturell<text:span text:style-name="T8">e</text:span> », et touche aux sous-bassement même du <text:span text:style-name="T14">marché idéologique</text:span>. Et les enjeux se reportent plus souvent sur la définition et à la délimitation des frontières entre les idéologies, comme tous les enjeux relatifs aux <text:soft-page-break/>classifications sociales (Bourdieu, 1982, p. 14), que sur les mécanismes intrinsèques qui permettent de les différencier. Il n'est pas du tout évident, que la délimitation des idéologies qui sont définies par des positions sur les quatre variables vues plus haut, soit un phénomène inévitable ou naturel. Le rôle du système universitaire et les effets de la massification culturelle jouent un rôle fondamental dans le processus. Nous abordons cette question plus loin.</text:p>
      <text:p text:style-name="P26"/>
      <text:p text:style-name="P26"><text:tab/>Remarquons tout de même pour finir, qu'il arrive que certaines variables n'interviennent pas dans la délimitation des frontières des idéologies. Le meilleur exemple en est le courant <text:span text:style-name="T14">Dada</text:span>. Lorsqu'ils tentèrent de le définir, voilà les réponses que donnèrent les dadaïstes « c'est un art », « c'est une assurance contre l'incendie », et puis « n'est-il pas rien, c'est à dire tout ? ». Il n'existe donc pas de règles logiques pour construire le dadaïsme; les frontières de ce courant sont plus à rechercher dans l'aspect communautaire et institutionnel (propriétés 3 et 4); <text:span text:style-name="T14">les normes de production</text:span>, et <text:span text:style-name="T14">les</text:span><text:span text:style-name="T12"> normes</text:span><text:span text:style-name="T14"> des produits</text:span> du Dada étant trop vagues et imprécises pour donner lieu à un véritable style (par exemple le porte-bouteille de Marcel Duchamp n'a rien en commun avec d'autres peintures du mouvement Dada). </text:p>
      <text:p text:style-name="P26"/>
      <text:h text:style-name="P123" text:outline-level="3">d) L'ouverture des espaces de publication comme principale source de la diversité des courants anarchistes.</text:h>
      <text:p text:style-name="P41"/>
      <text:p text:style-name="P45"><text:tab/>La progression des courants idéologiques suit donc la progression des contre-pouvoirs, le développement de nouvelles pratiques, l'apparition de nouvelles technologies et la croissance de la classe intellectuelle. Soit, il y a bien une logique. Mais cela n'explique pas pourquoi les courants hétérodoxes sont restés si longtemps dans l'ombre. Après tout, la plupart de ces conditions existaient déjà auparavant. Pour le comprendre, il faut donc invoquer un autre facteur : l'ouverture des espaces de publication. </text:p>
      <text:p text:style-name="P45"/>
      <text:p text:style-name="P53"><text:span text:style-name="T14">Hypothèse 4</text:span>. L'apparition de nouveaux moyens d'expression individuelle liée notamment à l'essor du réseau Internet et à l'ouverture d'espaces de publication légitimes comme Wikipédia, a limité les possibilités de mainmise des organisations anarchistes orthodoxes ou du milieu universitaire sur la pensée anarchiste, et a permis de ce fait à des courants minoritaires de diffuser à égalité avec d'autres courants leurs opinions. </text:p>
      <text:p text:style-name="P45"/>
      <text:p text:style-name="P45">En outre, une partie non négligeable de ces courants se sont construites de manière plus ou moins informelle. Le rôle des bloggers a été de ce point de vue assez important. Si l'on prend le courant anarcho-geek, par exemple, il n'est pas exclu que ses concepteurs aient été en nombre très restreint. Ceci montre donc qu'à côté de l'anarchisme orthodoxe gravitait, hors-circuit, une multitude de courants, une profusion d'idéologies distinctes et plus ou moins informelles.</text:p>
      <text:p text:style-name="P45"/>
      <text:p text:style-name="P45"><text:tab/>Politiquement parlant, nous pouvons donc considérer que l'ouverture des espaces de publication a conduit à une expression accrue des minorités politiques et idéologiques. En rompant la gangue académique et institutionnelle qui maintenait en l'état l'anarchisme orthodoxe, reléguant par exemple Max Stirner à une curiosité historique, elle a permis à des sensibilités, à des utopies de se concrétiser dans une forme d'expression plus souple, plus ouverte et surtout, moins contrôlée et moins hiérarchisée. Elle a permis à des courants minoritaires de s'introduire dans les espaces de publication et de diffuser leurs idées. Elle a aussi permis à des individus de créer de toute pièce leurs idéologies, de les repositionner dans une problématique locale, qui leur est propre, qui leur est indigène.</text:p>
      <text:p text:style-name="P45"/>
      <text:p text:style-name="P42"><text:span text:style-name="T1"><text:tab/>Bien entendu, la diversification des doctrines anarchistes n'exclut pas les conflits entre les différents courants et le sectarisme propre à certaines organisations anarchistes. La diversification actuelle n'a pas entraîné de changements organisationnels profonds chez les anarchistes orthodoxes. Bien souvent, ces organisations pratiquent une certaine censure sur les courants anarchistes alternatifs, tout particulièrement envers les courants anarchistes de droite. La diversification de la </text:span><text:soft-page-break/><text:span text:style-name="T1">pensée anarchiste n'a pas eu lieu au sein des fédérations, mais à l'extérieur. <text:s/>Ou plus exactement au sein de mouvances contestataires ayant des origines très diverses. Lorsque ces mouvements se sont réclamés de l'anarchisme, ils y ont été intégré, au moins en théorie, notamment par des penseurs universitaires qui les ont légitimé et institutionnalisés</text:span><text:span text:style-name="T1"><text:note text:id="ftn37" text:note-class="footnote"><text:note-citation>35</text:note-citation><text:note-body><text:p text:style-name="Footnote">De ce point de vue l'institutionnalisation de l'anarchisme de droite fut en quelque sorte le résultat d'un véritable tour de force. En effet, le terme est né dans les milieux intellectuels parisiens et a trouvé sa légitimité dans l'édition universitaire – ce qui confirme le lien étroit entre le discours universitaire et l'institutionnalisation des mouvements idéologiques. S'y sont ensuite rattachés divers auteurs.</text:p></text:note-body></text:note></text:span><text:span text:style-name="T1">. L'anarchisme n'a donc pas puisé sa diversité dans des scissions internes. Il est plus réaliste d'admettre que la diversité de l'anarchisme est essentiellement le fait de courants universitaires ou populaires alternatifs. Par exemple le mouvement anarchiste des hackers, de l'open source ou des cyber-punk, se rattache à des mouvements de contre-pouvoir</text:span> informels <text:span text:style-name="T1">tandis que certains mouvements se sont inspirés de nouveaux courants scientifiques qui on fait apparaître de nouvelles possibilités de régulation. De plus, on a pu constater avec l'arrivée d'Internet à une certaine « démarchandisation » idéologique. La production idéologique n'avait plus de valeur marchande et n'était plus soumise à des règles institutionnelles. En outre l'anarchisme orthodoxe n'avait pas encore envahi ces espaces de publication. C'est ce qui explique que des voix minoritaires ont pu s'élever, ou même que des voix ont pu créer un discours ex-nihilo.</text:span></text:p>
      <text:p text:style-name="P13"><text:tab/>Cette diversité traduit donc une période d'ouverture des espaces de publication. Marquée par l'existence d'une relative absence de contrôle centralisé sur la production et la diffusion des idéologies anarchistes. Elle a conduit à un éclatement du dogme, elle a rompu le « droit de propriété » que l'anarchisme orthodoxe apposait sur le terme anarchisme. La production des doctrines anarchistes est devenue ouverte, libre, à la portée du premier venu. Et il est remarquable à ce sujet, d'observer qu'à la suite de cette diversification, de nombreux conflits d'opinions et des conflits identitaires entre le courant orthodoxe et les courants hétérodoxes sont apparus au grand jour. Preuve qu'il existait déjà une forme de répression informelle qui s'est manifesté au grand jour lorsqu'il n'a plus été possible d'endiguer et de masquer la montée inexorable des mouvements hétérodoxes.</text:p>
      <text:p text:style-name="P13"/>
      <text:h text:style-name="P121" text:outline-level="1">Annexe</text:h>
      <text:p text:style-name="P13"/>
      <text:h text:style-name="Heading_20_2" text:outline-level="2">Annexe 1. Courants anarchistes</text:h>
      <text:p text:style-name="P13"/>
      <text:p text:style-name="P36">Tableau : les courants récents et anciens de l'anarchisme<text:note text:id="ftn38" text:note-class="footnote"><text:note-citation>36</text:note-citation><text:note-body><text:p text:style-name="Footnote">Méthodologie. La plupart des courants ont été recueillis sur la wikipédia anglophone et la wikipédia francophone. Certains ont été repérés grâce aux moteurs de recherche. Les courants vraiment trop minoritaires n'ont pas été retenus. Les colonnes renvoient parfois à une « définition approximative ». Les différents éléments ne sont pas toujours bien définis au sein de l'idéologie. D'autre part, le degré d'autoritarisme intellectuel est une mesure subjective faite à partir de certains indicateurs : doctrine peu stabilisée, pas de communauté réellement développée, discours doctrinal qui ne rejette pas toute forme d'hétérodoxie, pas d'organes de publication trop coercitifs, doctrine inscrite dans une discipline rigoureuse, etc.</text:p></text:note-body></text:note></text:p>
      <text:p text:style-name="P36"/>
      <text:p text:style-name="P26"><text:span text:style-name="T42"><text:s/></text:span><text:span text:style-name="T23"><text:s/></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header-rows>
          <table:table-row>
            <table:table-cell table:style-name="Tableau3.A1" office:value-type="string">
              <text:p text:style-name="P56"/>
            </table:table-cell>
            <table:table-cell table:style-name="Tableau3.A1" office:value-type="string">
              <text:p text:style-name="P57">Principales sources d'autorité visée</text:p>
            </table:table-cell>
            <table:table-cell table:style-name="Tableau3.A1" office:value-type="string">
              <text:p text:style-name="P57">Source de régulation</text:p>
            </table:table-cell>
            <table:table-cell table:style-name="Tableau3.D1" office:value-type="string">
              <text:p text:style-name="P57">Moyens pour y parvenir, organes idéologiques. Domaine théorique sous-jacent</text:p>
            </table:table-cell>
            <table:table-cell table:style-name="Tableau3.A1" office:value-type="string">
              <text:p text:style-name="P57">Utopie</text:p>
            </table:table-cell>
            <table:table-cell table:style-name="Tableau3.A1" office:value-type="string">
              <text:p text:style-name="P57">Degré d'autoritarisme intellectuel</text:p>
            </table:table-cell>
            <table:table-cell table:style-name="Tableau3.G1" office:value-type="string">
              <text:p text:style-name="P57">Quelques leaders officiels</text:p>
            </table:table-cell>
          </table:table-row>
        </table:table-header-rows>
        <table:table-row>
          <table:table-cell table:style-name="Tableau3.A2" table:number-columns-spanned="7" office:value-type="string">
            <text:p text:style-name="P76">Courants situés à <text:span text:style-name="T8">« droite »</text:span></text:p>
          </table:table-cell>
          <table:covered-table-cell/>
          <table:covered-table-cell/>
          <table:covered-table-cell/>
          <table:covered-table-cell/>
          <table:covered-table-cell/>
          <table:covered-table-cell/>
        </table:table-row>
        <table:table-row>
          <table:table-cell table:style-name="Tableau3.A34" office:value-type="string">
            <text:p text:style-name="P63">Nat<text:span text:style-name="T8">ional-anarchisme</text:span></text:p>
          </table:table-cell>
          <table:table-cell table:style-name="Tableau3.B34" office:value-type="string">
            <text:p text:style-name="P63">État, Sionisme</text:p>
          </table:table-cell>
          <table:table-cell table:style-name="Tableau3.C34" office:value-type="string">
            <text:p text:style-name="P63">Col<text:span text:style-name="T8">lusion</text:span> <text:span text:style-name="T43">ethnique</text:span></text:p>
          </table:table-cell>
          <table:table-cell table:style-name="Tableau3.D34" office:value-type="string">
            <text:p text:style-name="P68">Groupes militants. <text:span text:style-name="T43">Néo-nazisme</text:span></text:p>
          </table:table-cell>
          <table:table-cell table:style-name="Tableau3.E34" office:value-type="string">
            <text:p text:style-name="P63">Com<text:span text:style-name="T8">munautarisme</text:span></text:p>
          </table:table-cell>
          <table:table-cell table:style-name="Tableau3.F34" office:value-type="string">
            <text:p text:style-name="P65">Fort</text:p>
          </table:table-cell>
          <table:table-cell table:style-name="Tableau3.G34" office:value-type="string">
            <text:p text:style-name="P70">...</text:p>
          </table:table-cell>
        </table:table-row>
        <table:table-row>
          <table:table-cell table:style-name="Tableau3.A34" office:value-type="string">
            <text:p text:style-name="P63">Anarcho-capitalisme et libertarianisme</text:p>
            <text:p text:style-name="P63"><text:soft-page-break/>Sou<text:span text:style-name="T8">s-courants : Agorisme, justnatularistes, utilitaristes, paléoconservateurs</text:span></text:p>
          </table:table-cell>
          <table:table-cell table:style-name="Tableau3.B34" office:value-type="string">
            <text:p text:style-name="P63">État, col<text:span text:style-name="T8">lectivisme</text:span></text:p>
          </table:table-cell>
          <table:table-cell table:style-name="Tableau3.C34" office:value-type="string">
            <text:p text:style-name="P63"><text:span text:style-name="T43">Marché</text:span> <text:s/>Altruisme, <text:s/>participation <text:soft-page-break/>volontaire, auto-défense, pro<text:span text:style-name="T8">priété privée</text:span></text:p>
          </table:table-cell>
          <table:table-cell table:style-name="Tableau3.D34" office:value-type="string">
            <text:p text:style-name="P63">Privatisations. Lobby d'influence, penseurs <text:span text:style-name="T43">Micro-économie, </text:span><text:soft-page-break/><text:span text:style-name="T43">libertarianisme</text:span></text:p>
          </table:table-cell>
          <table:table-cell table:style-name="Tableau3.E34" office:value-type="string">
            <text:p text:style-name="P63">Utopie du marché pur et parfait</text:p>
          </table:table-cell>
          <table:table-cell table:style-name="Tableau3.F34" office:value-type="string">
            <text:p text:style-name="P65">Fort</text:p>
            <text:p text:style-name="P63"><text:span text:style-name="T45">A</text:span>dhésion à <text:soft-page-break/>l'idéologie libérale</text:p>
          </table:table-cell>
          <table:table-cell table:style-name="Tableau3.G34" office:value-type="string">
            <text:p text:style-name="P63">David Friedman, <text:s/>Robert Nozick, <text:soft-page-break/>Murray Rothbard, Walter Block Eric Raymond...</text:p>
          </table:table-cell>
        </table:table-row>
        <table:table-row>
          <table:table-cell table:style-name="Tableau3.A34" office:value-type="string">
            <text:p text:style-name="P63">Anarchisme de droite</text:p>
          </table:table-cell>
          <table:table-cell table:style-name="Tableau3.B34" office:value-type="string">
            <text:p text:style-name="P63">Conformisme intellectuel, dém<text:span text:style-name="T8">ocraties,</text:span> égalitarisme</text:p>
          </table:table-cell>
          <table:table-cell table:style-name="Tableau3.C34" office:value-type="string">
            <text:p text:style-name="P63"><text:span text:style-name="T43">Valeurs morales</text:span> Traditions, aristocratie</text:p>
          </table:table-cell>
          <table:table-cell table:style-name="Tableau3.D34" office:value-type="string">
            <text:p text:style-name="P63">Écrivains, cercles littéraires</text:p>
          </table:table-cell>
          <table:table-cell table:style-name="Tableau3.E34" office:value-type="string">
            <text:p text:style-name="P63">Variable ou nihiliste, Liberté individuelle</text:p>
          </table:table-cell>
          <table:table-cell table:style-name="Tableau3.F34" office:value-type="string">
            <text:p text:style-name="P65">Faible</text:p>
          </table:table-cell>
          <table:table-cell table:style-name="Tableau3.G34" office:value-type="string">
            <text:p text:style-name="P63">Fra<text:span text:style-name="T8">nçois Richard</text:span></text:p>
          </table:table-cell>
        </table:table-row>
        <table:table-row>
          <table:table-cell table:style-name="Tableau3.A2" table:number-columns-spanned="7" office:value-type="string">
            <text:p text:style-name="P77">Courants situés à « gauche »</text:p>
          </table:table-cell>
          <table:covered-table-cell/>
          <table:covered-table-cell/>
          <table:covered-table-cell/>
          <table:covered-table-cell/>
          <table:covered-table-cell/>
          <table:covered-table-cell/>
        </table:table-row>
        <table:table-row>
          <table:table-cell table:style-name="Tableau3.A34" office:value-type="string">
            <text:p text:style-name="P63">Anarchisme traditionnel de Proudhon.</text:p>
          </table:table-cell>
          <table:table-cell table:style-name="Tableau3.B34" office:value-type="string">
            <text:p text:style-name="P63">Propriété, État</text:p>
            <text:p text:style-name="P63"/>
          </table:table-cell>
          <table:table-cell table:style-name="Tableau3.C34" office:value-type="string">
            <text:p text:style-name="P70"><text:span text:style-name="T5">Mutualisme, Fédéralisme</text:span><text:span text:style-name="T2"> Coopération, contrats </text:span></text:p>
          </table:table-cell>
          <table:table-cell table:style-name="Tableau3.D34" office:value-type="string">
            <text:p text:style-name="P63">Réforme de l'État. Fédération de micro-structures. Réformes. <text:span text:style-name="T43">Proudhonisme</text:span></text:p>
          </table:table-cell>
          <table:table-cell table:style-name="Tableau3.E34" office:value-type="string">
            <text:p text:style-name="P63">Fédération de micro-structures anarchistes</text:p>
          </table:table-cell>
          <table:table-cell table:style-name="Tableau3.F34" office:value-type="string">
            <text:p text:style-name="P63"><text:span text:style-name="T43">Fort</text:span><text:span text:style-name="T45">. </text:span>Livres, idéologie, contrats écrits. Mouvement institutionnalisé</text:p>
          </table:table-cell>
          <table:table-cell table:style-name="Tableau3.G34" office:value-type="string">
            <text:p text:style-name="P63">Joseph Proudhon</text:p>
          </table:table-cell>
        </table:table-row>
        <table:table-row>
          <table:table-cell table:style-name="Tableau3.A34" office:value-type="string">
            <text:p text:style-name="P63">Anarcho-syndicalisme.</text:p>
          </table:table-cell>
          <table:table-cell table:style-name="Tableau3.B34" office:value-type="string">
            <text:p text:style-name="P63">État, Capitalisme, patronat</text:p>
          </table:table-cell>
          <table:table-cell table:style-name="Tableau3.C34" office:value-type="string">
            <text:p text:style-name="P65">Syndicats, auto-gestion démocratie directe</text:p>
          </table:table-cell>
          <table:table-cell table:style-name="Tableau3.D34" office:value-type="string">
            <text:p text:style-name="P63">Prise de pouvoir syndicale. Lutte, conflits, sabotage. Syndicats. <text:span text:style-name="T43">Marxisme</text:span></text:p>
          </table:table-cell>
          <table:table-cell table:style-name="Tableau3.E34" office:value-type="string">
            <text:p text:style-name="P63">Production organisée par les syndicats Liberté politique</text:p>
          </table:table-cell>
          <table:table-cell table:style-name="Tableau3.F34" office:value-type="string">
            <text:p text:style-name="P63"><text:span text:style-name="T43">Fort</text:span><text:span text:style-name="T45">. </text:span>Mouvement institutionnalisé</text:p>
          </table:table-cell>
          <table:table-cell table:style-name="Tableau3.G34" office:value-type="string">
            <text:p text:style-name="P63">Rudolf Rocker</text:p>
          </table:table-cell>
        </table:table-row>
        <table:table-row>
          <table:table-cell table:style-name="Tableau3.A34" office:value-type="string">
            <text:p text:style-name="P63">Anarchisme communiste, situationistes.</text:p>
          </table:table-cell>
          <table:table-cell table:style-name="Tableau3.B34" office:value-type="string">
            <text:p text:style-name="P63">État, Capitalisme, Religion</text:p>
          </table:table-cell>
          <table:table-cell table:style-name="Tableau3.C34" office:value-type="string">
            <text:p text:style-name="P65">Communisme, Collectivisme</text:p>
          </table:table-cell>
          <table:table-cell table:style-name="Tableau3.D34" office:value-type="string">
            <text:p text:style-name="P63">Internationales, révolution. <text:span text:style-name="T43">Marxisme</text:span></text:p>
          </table:table-cell>
          <table:table-cell table:style-name="Tableau3.E34" office:value-type="string">
            <text:p text:style-name="P63">Liberté politique. Communisme</text:p>
          </table:table-cell>
          <table:table-cell table:style-name="Tableau3.F34" office:value-type="string">
            <text:p text:style-name="P63"><text:span text:style-name="T43">Fort. </text:span>Mouvement institutionnalisé</text:p>
          </table:table-cell>
          <table:table-cell table:style-name="Tableau3.G34" office:value-type="string">
            <text:p text:style-name="P63">Kropotkine Goldman Bakounine Debord</text:p>
          </table:table-cell>
        </table:table-row>
        <table:table-row>
          <table:table-cell table:style-name="Tableau3.A34" office:value-type="string">
            <text:p text:style-name="P63">Pos<text:span text:style-name="T8">t-anarchisme</text:span></text:p>
          </table:table-cell>
          <table:table-cell table:style-name="Tableau3.B34" office:value-type="string">
            <text:p text:style-name="P63">État, idé<text:span text:style-name="T8">ologies,</text:span> capitalisme</text:p>
          </table:table-cell>
          <table:table-cell table:style-name="Tableau3.C34" office:value-type="string">
            <text:p text:style-name="P65">...</text:p>
          </table:table-cell>
          <table:table-cell table:style-name="Tableau3.D34" office:value-type="string">
            <text:p text:style-name="P70"><text:span text:style-name="T6">Déconstruction, libération du désir, psychanalyse. </text:span><text:span text:style-name="T5">Pos</text:span><text:span text:style-name="T10">t-structuralisme</text:span></text:p>
          </table:table-cell>
          <table:table-cell table:style-name="Tableau3.E34" office:value-type="string">
            <text:p text:style-name="P70"><text:span text:style-name="T2">Lib</text:span><text:span text:style-name="T11">erté politique</text:span></text:p>
          </table:table-cell>
          <table:table-cell table:style-name="Tableau3.F34" office:value-type="string">
            <text:p text:style-name="P65">Moyen</text:p>
          </table:table-cell>
          <table:table-cell table:style-name="Tableau3.G34" office:value-type="string">
            <text:p text:style-name="P63">Daniel Col<text:span text:style-name="T8">son</text:span></text:p>
          </table:table-cell>
        </table:table-row>
        <table:table-row>
          <table:table-cell table:style-name="Tableau3.A34" office:value-type="string">
            <text:p text:style-name="P63">Anarcho-punk et ana<text:span text:style-name="T8">rcho-skinheads</text:span></text:p>
          </table:table-cell>
          <table:table-cell table:style-name="Tableau3.B34" office:value-type="string">
            <text:p text:style-name="P63">État. <text:s/>Capitalisme. Institutions</text:p>
          </table:table-cell>
          <table:table-cell table:style-name="Tableau3.C34" office:value-type="string">
            <text:p text:style-name="P63"><text:span text:style-name="T43">Auto-gestion</text:span> Associations, éthique, autonomie</text:p>
          </table:table-cell>
          <table:table-cell table:style-name="Tableau3.D34" office:value-type="string">
            <text:p text:style-name="P70"><text:span text:style-name="T2">Anti- conformisme</text:span><text:span text:style-name="T2"><text:note text:id="ftn39" text:note-class="footnote"><text:note-citation>37</text:note-citation><text:note-body><text:p text:style-name="Footnote">Ce qui ne veut pas dire non-conforme par rapport aux codes très stricts du mouvement anarcho-punk.</text:p></text:note-body></text:note></text:span><text:span text:style-name="T2">, auto-gestion, sabotages, « Do it yourself », squats, micro-structures, associations, fanzines. </text:span><text:span text:style-name="T5">Art</text:span></text:p>
          </table:table-cell>
          <table:table-cell table:style-name="Tableau3.E34" office:value-type="string">
            <text:p text:style-name="P63">Indéfini ou nihiliste</text:p>
          </table:table-cell>
          <table:table-cell table:style-name="Tableau3.F34" office:value-type="string">
            <text:p text:style-name="P63"><text:span text:style-name="T43">Fort</text:span><text:span text:style-name="T45">. </text:span>Même idéologie, Mouvement conformiste et institutionnalisé</text:p>
          </table:table-cell>
          <table:table-cell table:style-name="Tableau3.G34" office:value-type="string">
            <text:p text:style-name="P63">Penny Rimbaud, Eve Libertine, Joey Shithead, Greg Graffin...</text:p>
          </table:table-cell>
        </table:table-row>
        <table:table-row>
          <table:table-cell table:style-name="Tableau3.A2" table:number-columns-spanned="7" office:value-type="string">
            <text:p text:style-name="P63">Courants individualistes (hors anarchisme de droite).</text:p>
          </table:table-cell>
          <table:covered-table-cell/>
          <table:covered-table-cell/>
          <table:covered-table-cell/>
          <table:covered-table-cell/>
          <table:covered-table-cell/>
          <table:covered-table-cell/>
        </table:table-row>
        <table:table-row>
          <table:table-cell table:style-name="Tableau3.A34" office:value-type="string">
            <text:p text:style-name="P63">Anarchisme individualiste</text:p>
          </table:table-cell>
          <table:table-cell table:style-name="Tableau3.B34" office:value-type="string">
            <text:p text:style-name="P63">Toute autorité non consentie famille, groupes, État, chef, règles coercitives, etc</text:p>
          </table:table-cell>
          <table:table-cell table:style-name="Tableau3.C34" office:value-type="string">
            <text:p text:style-name="P63"><text:span text:style-name="T43">Association</text:span> Coopération consentante entre individus libres</text:p>
          </table:table-cell>
          <table:table-cell table:style-name="Tableau3.D34" office:value-type="string">
            <text:p text:style-name="P63">Rébellion individuelle, désertion, insoumission, etc. Écrivains, activistes. <text:span text:style-name="T43">Philosophie individualiste</text:span></text:p>
          </table:table-cell>
          <table:table-cell table:style-name="Tableau3.E34" office:value-type="string">
            <text:p text:style-name="P63">Société d'individus libres et <text:s/>indépendants</text:p>
          </table:table-cell>
          <table:table-cell table:style-name="Tableau3.F34" office:value-type="string">
            <text:p text:style-name="P70"><text:span text:style-name="T5">Très faible.</text:span><text:span text:style-name="T44"> </text:span><text:span text:style-name="T2"><text:s text:c="2"/>Respect des convictions individuelles</text:span></text:p>
          </table:table-cell>
          <table:table-cell table:style-name="Tableau3.G34" office:value-type="string">
            <text:p text:style-name="P63">Max Stirner, Elisée Reclus, Lysander Spooner</text:p>
          </table:table-cell>
        </table:table-row>
        <table:table-row>
          <table:table-cell table:style-name="Tableau3.A34" office:value-type="string">
            <text:p text:style-name="P63">Anarchisme insurrectionnel</text:p>
          </table:table-cell>
          <table:table-cell table:style-name="Tableau3.B34" office:value-type="string">
            <text:p text:style-name="P63">Fédération et organisations anarchistes internationales. État. Capitalisme</text:p>
          </table:table-cell>
          <table:table-cell table:style-name="Tableau3.C34" office:value-type="string">
            <text:p text:style-name="P63"><text:span text:style-name="T43">Association</text:span> Coopération consentante entre individus libres</text:p>
          </table:table-cell>
          <table:table-cell table:style-name="Tableau3.D34" office:value-type="string">
            <text:p text:style-name="P63">Insurrection, actions ciblées de petits groupes. <text:span text:style-name="T43">Philosophie individualiste</text:span></text:p>
          </table:table-cell>
          <table:table-cell table:style-name="Tableau3.E34" office:value-type="string">
            <text:p text:style-name="P63">Pas d'utopie. Refus de l'utopie</text:p>
          </table:table-cell>
          <table:table-cell table:style-name="Tableau3.F34" office:value-type="string">
            <text:p text:style-name="P63"><text:span text:style-name="T43">Faible</text:span><text:span text:style-name="T45">. </text:span>En théorie</text:p>
          </table:table-cell>
          <table:table-cell table:style-name="Tableau3.G34" office:value-type="string">
            <text:p text:style-name="P48">Max Bonanno</text:p>
            <text:p text:style-name="P48">...</text:p>
          </table:table-cell>
        </table:table-row>
        <table:table-row>
          <table:table-cell table:style-name="Tableau3.A34" office:value-type="string">
            <text:p text:style-name="P63">Anarchisme religieux</text:p>
          </table:table-cell>
          <table:table-cell table:style-name="Tableau3.B34" office:value-type="string">
            <text:p text:style-name="P63">État, technologie</text:p>
          </table:table-cell>
          <table:table-cell table:style-name="Tableau3.C34" office:value-type="string">
            <text:p text:style-name="P63"><text:span text:style-name="T43">Spiritualité</text:span> Morale, éthique</text:p>
          </table:table-cell>
          <table:table-cell table:style-name="Tableau3.D34" office:value-type="string">
            <text:p text:style-name="P63">Communautés religieuses. <text:span text:style-name="T43">Religion chrétienne, bouddhisme</text:span></text:p>
          </table:table-cell>
          <table:table-cell table:style-name="Tableau3.E34" office:value-type="string">
            <text:p text:style-name="P63">Utopie religieuse</text:p>
          </table:table-cell>
          <table:table-cell table:style-name="Tableau3.F34" office:value-type="string">
            <text:p text:style-name="P65">Fort</text:p>
          </table:table-cell>
          <table:table-cell table:style-name="Tableau3.G34" office:value-type="string">
            <text:p text:style-name="P63">Léon Tolstoi, Jacques Ellul, Ivan Illich.</text:p>
          </table:table-cell>
        </table:table-row>
        <table:table-row>
          <table:table-cell table:style-name="Tableau3.A2" table:number-columns-spanned="7" office:value-type="string">
            <text:p text:style-name="P63">Courants épi<text:span text:style-name="T8">stémiques</text:span></text:p>
          </table:table-cell>
          <table:covered-table-cell/>
          <table:covered-table-cell/>
          <table:covered-table-cell/>
          <table:covered-table-cell/>
          <table:covered-table-cell/>
          <table:covered-table-cell/>
        </table:table-row>
        <table:table-row>
          <table:table-cell table:style-name="Tableau3.A34" office:value-type="string">
            <text:p text:style-name="P63">Anarchisme épistémologique et relativisme.</text:p>
          </table:table-cell>
          <table:table-cell table:style-name="Tableau3.B34" office:value-type="string">
            <text:p text:style-name="P63">Monopole de la science, raison, pensée unique, <text:s/>spécialistes, <text:s/>autoritarisme intellectuel</text:p>
          </table:table-cell>
          <table:table-cell table:style-name="Tableau3.C34" office:value-type="string">
            <text:p text:style-name="P70"><text:span text:style-name="T5">Relativisme politique</text:span><text:span text:style-name="T2"> Organisation libre de la production du savoir.</text:span></text:p>
          </table:table-cell>
          <table:table-cell table:style-name="Tableau3.D17" office:value-type="string">
            <text:p text:style-name="P63">Divers. Courant isolé. <text:span text:style-name="T43">Épistémologie</text:span></text:p>
          </table:table-cell>
          <table:table-cell table:style-name="Tableau3.E34" office:value-type="string">
            <text:p text:style-name="P63">Diversité de la pensée. Cité grecque. Respect des pensées contraires</text:p>
          </table:table-cell>
          <table:table-cell table:style-name="Tableau3.F34" office:value-type="string">
            <text:p text:style-name="P63"><text:span text:style-name="T43">Très faible</text:span><text:span text:style-name="T45">. </text:span>Par définition</text:p>
          </table:table-cell>
          <table:table-cell table:style-name="Tableau3.G34" office:value-type="string">
            <text:p text:style-name="P63">Paul Feyerabend, Ivan Illich, Max Stirner</text:p>
          </table:table-cell>
        </table:table-row>
        <text:soft-page-break/>
        <table:table-row>
          <table:table-cell table:style-name="Tableau3.A34" office:value-type="string">
            <text:p text:style-name="P63">Dadaïsme, surréalisme.</text:p>
          </table:table-cell>
          <table:table-cell table:style-name="Tableau3.B34" office:value-type="string">
            <text:p text:style-name="P63">Raison, État, rationalité, réalité, autorité, logique, conventions, psychatrie...</text:p>
          </table:table-cell>
          <table:table-cell table:style-name="Tableau3.C34" office:value-type="string">
            <text:p text:style-name="P63"><text:span text:style-name="T43">Créativité, rêve</text:span> Associations, éthique</text:p>
          </table:table-cell>
          <table:table-cell table:style-name="Tableau3.D34" office:value-type="string">
            <text:p text:style-name="P63">Performances artistiques, surréalisme, <text:s/>déraison, etc. Institutions artistiques, collectifs d'artistes. <text:span text:style-name="T43">Art</text:span></text:p>
          </table:table-cell>
          <table:table-cell table:style-name="Tableau3.E34" office:value-type="string">
            <text:p text:style-name="P63">Monde sans les contraintes de la logique et de la rationalité</text:p>
          </table:table-cell>
          <table:table-cell table:style-name="Tableau3.F34" office:value-type="string">
            <text:p text:style-name="P63"><text:span text:style-name="T43">Faible</text:span><text:span text:style-name="T45">. </text:span>Provocation, snobisme, normes de l'art institutionnel</text:p>
          </table:table-cell>
          <table:table-cell table:style-name="Tableau3.G34" office:value-type="string">
            <text:p text:style-name="P63">Dadaïstes, Marcel Duchamp surréalistes, André Breton, Antonin Artaud</text:p>
          </table:table-cell>
        </table:table-row>
        <table:table-row>
          <table:table-cell table:style-name="Tableau3.A2" table:number-columns-spanned="7" office:value-type="string">
            <text:p text:style-name="P64">Courants issus des<text:span text:style-name="T8"> mouvements écologistes</text:span></text:p>
          </table:table-cell>
          <table:covered-table-cell/>
          <table:covered-table-cell/>
          <table:covered-table-cell/>
          <table:covered-table-cell/>
          <table:covered-table-cell/>
          <table:covered-table-cell/>
        </table:table-row>
        <table:table-row>
          <table:table-cell table:style-name="Tableau3.A34" office:value-type="string">
            <text:p text:style-name="P64">Anarcho-primitivisme</text:p>
          </table:table-cell>
          <table:table-cell table:style-name="Tableau3.B34" office:value-type="string">
            <text:p text:style-name="P63">État, technologie, hiérarchie, etc</text:p>
          </table:table-cell>
          <table:table-cell table:style-name="Tableau3.C34" office:value-type="string">
            <text:p text:style-name="P65">Communauté primitive Nature</text:p>
          </table:table-cell>
          <table:table-cell table:style-name="Tableau3.D34" office:value-type="string">
            <text:p text:style-name="P66">Retour à la communauté naturelle. <text:span text:style-name="T43">Anthropologie</text:span></text:p>
          </table:table-cell>
          <table:table-cell table:style-name="Tableau3.E34" office:value-type="string">
            <text:p text:style-name="P63">Communauté primitive</text:p>
          </table:table-cell>
          <table:table-cell table:style-name="Tableau3.F34" office:value-type="string">
            <text:p text:style-name="P63"><text:span text:style-name="T43">Moyen</text:span><text:span text:style-name="T45">. </text:span>Rejet de la technologie</text:p>
          </table:table-cell>
          <table:table-cell table:style-name="Tableau3.G34" office:value-type="string">
            <text:p text:style-name="P63">Zerzan, Kaczynski, Jensen</text:p>
          </table:table-cell>
        </table:table-row>
        <table:table-row>
          <table:table-cell table:style-name="Tableau3.A34" office:value-type="string">
            <text:p text:style-name="P70"><text:span text:style-name="T4">Anarchisme</text:span> écologiste</text:p>
          </table:table-cell>
          <table:table-cell table:style-name="Tableau3.B34" office:value-type="string">
            <text:p text:style-name="P63">Technologie, État</text:p>
          </table:table-cell>
          <table:table-cell table:style-name="Tableau3.C34" office:value-type="string">
            <text:p text:style-name="P65">Éco-villages</text:p>
          </table:table-cell>
          <table:table-cell table:style-name="Tableau3.D34" office:value-type="string">
            <text:p text:style-name="P63">Éco-villages. <text:span text:style-name="T43">Écologie</text:span></text:p>
          </table:table-cell>
          <table:table-cell table:style-name="Tableau3.E34" office:value-type="string">
            <text:p text:style-name="P63">Fédération d'éco-village</text:p>
          </table:table-cell>
          <table:table-cell table:style-name="Tableau3.F34" office:value-type="string">
            <text:p text:style-name="P65">Moyen</text:p>
          </table:table-cell>
          <table:table-cell table:style-name="Tableau3.G34" office:value-type="string">
            <text:p text:style-name="P67">...</text:p>
          </table:table-cell>
        </table:table-row>
        <table:table-row>
          <table:table-cell table:style-name="Tableau3.A34" office:value-type="string">
            <text:p text:style-name="P64">Anarchisme vert</text:p>
          </table:table-cell>
          <table:table-cell table:style-name="Tableau3.B34" office:value-type="string">
            <text:p text:style-name="P63">Élitisme, capitalisme, État, industrialisation</text:p>
          </table:table-cell>
          <table:table-cell table:style-name="Tableau3.C34" office:value-type="string">
            <text:p text:style-name="P65">Écologie</text:p>
          </table:table-cell>
          <table:table-cell table:style-name="Tableau3.D34" office:value-type="string">
            <text:p text:style-name="P63">Associations, technologie maîtrisée. <text:span text:style-name="T43">Écologie</text:span></text:p>
          </table:table-cell>
          <table:table-cell table:style-name="Tableau3.E34" office:value-type="string">
            <text:p text:style-name="P63">Société anarchiste en harmonie avec l'environnement</text:p>
          </table:table-cell>
          <table:table-cell table:style-name="Tableau3.F34" office:value-type="string">
            <text:p text:style-name="P65">Fort</text:p>
          </table:table-cell>
          <table:table-cell table:style-name="Tableau3.G34" office:value-type="string">
            <text:p text:style-name="P67">...</text:p>
          </table:table-cell>
        </table:table-row>
        <table:table-row>
          <table:table-cell table:style-name="Tableau3.A2" table:number-columns-spanned="7" office:value-type="string">
            <text:p text:style-name="P63">Courants tec<text:span text:style-name="T8">hnologiques</text:span></text:p>
          </table:table-cell>
          <table:covered-table-cell/>
          <table:covered-table-cell/>
          <table:covered-table-cell/>
          <table:covered-table-cell/>
          <table:covered-table-cell/>
          <table:covered-table-cell/>
        </table:table-row>
        <table:table-row>
          <table:table-cell table:style-name="Tableau3.A34" office:value-type="string">
            <text:p text:style-name="P63">Crypto-anarchisme</text:p>
          </table:table-cell>
          <table:table-cell table:style-name="Tableau3.B34" office:value-type="string">
            <text:p text:style-name="P63">Surveillance, contrôle de l'information, traçage</text:p>
          </table:table-cell>
          <table:table-cell table:style-name="Tableau3.C34" office:value-type="string">
            <text:p text:style-name="P65">Communauté de personnes anonymes</text:p>
          </table:table-cell>
          <table:table-cell table:style-name="Tableau3.D34" office:value-type="string">
            <text:p text:style-name="P63">Monnaie virtuelle, pseudos, clés numériques, etc. <text:span text:style-name="T43">Informatique</text:span></text:p>
          </table:table-cell>
          <table:table-cell table:style-name="Tableau3.E34" office:value-type="string">
            <text:p text:style-name="P63">Cyberespace libre</text:p>
          </table:table-cell>
          <table:table-cell table:style-name="Tableau3.F34" office:value-type="string">
            <text:p text:style-name="P65">Faible</text:p>
          </table:table-cell>
          <table:table-cell table:style-name="Tableau3.G34" office:value-type="string">
            <text:p text:style-name="P67">...</text:p>
          </table:table-cell>
        </table:table-row>
        <table:table-row>
          <table:table-cell table:style-name="Tableau3.A34" office:value-type="string">
            <text:p text:style-name="P63">Mouvement open-source et ana<text:span text:style-name="T8">rgeeks</text:span></text:p>
          </table:table-cell>
          <table:table-cell table:style-name="Tableau3.B34" office:value-type="string">
            <text:p text:style-name="P63">Propriété intellectuelle, fermeture des moyens de production, monopole</text:p>
          </table:table-cell>
          <table:table-cell table:style-name="Tableau3.C34" office:value-type="string">
            <text:p text:style-name="P63"><text:span text:style-name="T43">Contribution libre,</text:span> <text:s/>association, concurrence, communication horizontale, anonymat, gratuité</text:p>
          </table:table-cell>
          <table:table-cell table:style-name="Tableau3.D34" office:value-type="string">
            <text:p text:style-name="P63">Concurrence, efficacité, communication, diffusion, association, sites web, fondations, profit, mouvement des hackers, créativité. <text:span text:style-name="T43">Informatique</text:span></text:p>
          </table:table-cell>
          <table:table-cell table:style-name="Tableau3.E34" office:value-type="string">
            <text:p text:style-name="P70"><text:span text:style-name="T2">Diversité de la pensée et des moyens de production, égalitarisme</text:span>, accès libre, travail = loisir</text:p>
          </table:table-cell>
          <table:table-cell table:style-name="Tableau3.F34" office:value-type="string">
            <text:p text:style-name="P63"><text:span text:style-name="T43">Faible</text:span><text:span text:style-name="T45">. </text:span>Diversité des idées et des organisations. Adhésion <text:s/>sans contraintes</text:p>
          </table:table-cell>
          <table:table-cell table:style-name="Tableau3.G34" office:value-type="string">
            <text:p text:style-name="P63">Saltmann, Raymond</text:p>
          </table:table-cell>
        </table:table-row>
        <table:table-row>
          <table:table-cell table:style-name="Tableau3.A34" office:value-type="string">
            <text:p text:style-name="P63">Anarchisme technologique</text:p>
          </table:table-cell>
          <table:table-cell table:style-name="Tableau3.B34" office:value-type="string">
            <text:p text:style-name="P63">État</text:p>
          </table:table-cell>
          <table:table-cell table:style-name="Tableau3.C34" office:value-type="string">
            <text:p text:style-name="P65">Technologie</text:p>
          </table:table-cell>
          <table:table-cell table:style-name="Tableau3.D34" office:value-type="string">
            <text:p text:style-name="P63">Inexistants. <text:span text:style-name="T43">Science</text:span></text:p>
          </table:table-cell>
          <table:table-cell table:style-name="Tableau3.E34" office:value-type="string">
            <text:p text:style-name="P63">Science-fiction</text:p>
          </table:table-cell>
          <table:table-cell table:style-name="Tableau3.F34" office:value-type="string">
            <text:p text:style-name="P65">Faible</text:p>
          </table:table-cell>
          <table:table-cell table:style-name="Tableau3.G34" office:value-type="string">
            <text:p text:style-name="P67">...</text:p>
          </table:table-cell>
        </table:table-row>
        <table:table-row>
          <table:table-cell table:style-name="Tableau3.A34" office:value-type="string">
            <text:p text:style-name="P63">Anarcho-transhumanisme et ana<text:span text:style-name="T8">rcho-extropiens</text:span></text:p>
          </table:table-cell>
          <table:table-cell table:style-name="Tableau3.B34" office:value-type="string">
            <text:p text:style-name="P63">État, capitalisme</text:p>
          </table:table-cell>
          <table:table-cell table:style-name="Tableau3.C34" office:value-type="string">
            <text:p text:style-name="P65">Évolution biologique de l'homme</text:p>
          </table:table-cell>
          <table:table-cell table:style-name="Tableau3.D34" office:value-type="string">
            <text:p text:style-name="P63">Divers. <text:span text:style-name="T43">Science</text:span></text:p>
          </table:table-cell>
          <table:table-cell table:style-name="Tableau3.E34" office:value-type="string">
            <text:p text:style-name="P63">Coopération d'individus libres et monde scientifique</text:p>
          </table:table-cell>
          <table:table-cell table:style-name="Tableau3.F34" office:value-type="string">
            <text:p text:style-name="P65">Fort</text:p>
          </table:table-cell>
          <table:table-cell table:style-name="Tableau3.G34" office:value-type="string">
            <text:p text:style-name="P67">...</text:p>
          </table:table-cell>
        </table:table-row>
        <table:table-row>
          <table:table-cell table:style-name="Tableau3.A34" office:value-type="string">
            <text:p text:style-name="P63">Electro-anarchisme</text:p>
          </table:table-cell>
          <table:table-cell table:style-name="Tableau3.B34" office:value-type="string">
            <text:p text:style-name="P63">État</text:p>
          </table:table-cell>
          <table:table-cell table:style-name="Tableau3.C34" office:value-type="string">
            <text:p text:style-name="P65">Aut<text:span text:style-name="T8">o-gestion</text:span></text:p>
          </table:table-cell>
          <table:table-cell table:style-name="Tableau3.D34" office:value-type="string">
            <text:p text:style-name="P63">Free par<text:span text:style-name="T8">ty, gratuité. </text:span><text:span text:style-name="T13">Art</text:span></text:p>
          </table:table-cell>
          <table:table-cell table:style-name="Tableau3.E34" office:value-type="string">
            <text:p text:style-name="P63">...</text:p>
          </table:table-cell>
          <table:table-cell table:style-name="Tableau3.F34" office:value-type="string">
            <text:p text:style-name="P65">Faible</text:p>
          </table:table-cell>
          <table:table-cell table:style-name="Tableau3.G34" office:value-type="string">
            <text:p text:style-name="P67">...</text:p>
          </table:table-cell>
        </table:table-row>
        <table:table-row>
          <table:table-cell table:style-name="Tableau3.A2" table:number-columns-spanned="7" office:value-type="string">
            <text:p text:style-name="P63">Courants com<text:span text:style-name="T8">munautaires</text:span></text:p>
          </table:table-cell>
          <table:covered-table-cell/>
          <table:covered-table-cell/>
          <table:covered-table-cell/>
          <table:covered-table-cell/>
          <table:covered-table-cell/>
          <table:covered-table-cell/>
        </table:table-row>
        <table:table-row>
          <table:table-cell table:style-name="Tableau3.A34" office:value-type="string">
            <text:p text:style-name="P63">Anarcha-féministe</text:p>
          </table:table-cell>
          <table:table-cell table:style-name="Tableau3.B34" office:value-type="string">
            <text:p text:style-name="P63">Patriarcat, pouvoir masculin</text:p>
          </table:table-cell>
          <table:table-cell table:style-name="Tableau3.C34" office:value-type="string">
            <text:p text:style-name="P63">Indéfinie</text:p>
          </table:table-cell>
          <table:table-cell table:style-name="Tableau3.D34" office:value-type="string">
            <text:p text:style-name="P63">Groupes de persuasion. <text:span text:style-name="T43">Féminisme</text:span></text:p>
          </table:table-cell>
          <table:table-cell table:style-name="Tableau3.E34" office:value-type="string">
            <text:p text:style-name="P63">Égalité entre hommes et femmes</text:p>
          </table:table-cell>
          <table:table-cell table:style-name="Tableau3.F34" office:value-type="string">
            <text:p text:style-name="P65">Fort</text:p>
          </table:table-cell>
          <table:table-cell table:style-name="Tableau3.G34" office:value-type="string">
            <text:p text:style-name="P67"><text:s/><text:span text:style-name="T7">Goldman, Cleyre</text:span></text:p>
          </table:table-cell>
        </table:table-row>
        <table:table-row>
          <table:table-cell table:style-name="Tableau3.A34" office:value-type="string">
            <text:p text:style-name="P63">Anarchisme indépendantiste</text:p>
          </table:table-cell>
          <table:table-cell table:style-name="Tableau3.B34" office:value-type="string">
            <text:p text:style-name="P63">État</text:p>
          </table:table-cell>
          <table:table-cell table:style-name="Tableau3.C34" office:value-type="string">
            <text:p text:style-name="P65">Pouvoir régional</text:p>
          </table:table-cell>
          <table:table-cell table:style-name="Tableau3.D34" office:value-type="string">
            <text:p text:style-name="P63">Indépendantisme, propagande, attentats, régionalisme, etc. <text:span text:style-name="T43">Ind</text:span><text:span text:style-name="T13">épendantisme</text:span></text:p>
          </table:table-cell>
          <table:table-cell table:style-name="Tableau3.E34" office:value-type="string">
            <text:p text:style-name="P63">Nation locale</text:p>
          </table:table-cell>
          <table:table-cell table:style-name="Tableau3.F34" office:value-type="string">
            <text:p text:style-name="P65">Fort</text:p>
            <text:p text:style-name="P63"/>
          </table:table-cell>
          <table:table-cell table:style-name="Tableau3.G34" office:value-type="string">
            <text:p text:style-name="P67">...</text:p>
          </table:table-cell>
        </table:table-row>
        <table:table-row>
          <table:table-cell table:style-name="Tableau3.A34" office:value-type="string">
            <text:p text:style-name="P63">Black ana<text:span text:style-name="T8">rchisme</text:span></text:p>
          </table:table-cell>
          <table:table-cell table:style-name="Tableau3.B34" office:value-type="string">
            <text:p text:style-name="P63">État, cap<text:span text:style-name="T8">italisme</text:span></text:p>
          </table:table-cell>
          <table:table-cell table:style-name="Tableau3.C34" office:value-type="string">
            <text:p text:style-name="P66">Diverses</text:p>
          </table:table-cell>
          <table:table-cell table:style-name="Tableau3.D34" office:value-type="string">
            <text:p text:style-name="P69"><text:span text:style-name="T45">Mouvements de lutte anti-racistes. <text:s/></text:span>Communautarisme</text:p>
          </table:table-cell>
          <table:table-cell table:style-name="Tableau3.E34" office:value-type="string">
            <text:p text:style-name="P63">Egalité ent<text:span text:style-name="T8">re les « races »</text:span></text:p>
          </table:table-cell>
          <table:table-cell table:style-name="Tableau3.F34" office:value-type="string">
            <text:p text:style-name="P65">Moyen</text:p>
          </table:table-cell>
          <table:table-cell table:style-name="Tableau3.G34" office:value-type="string">
            <text:p text:style-name="P67">...</text:p>
          </table:table-cell>
        </table:table-row>
        <table:table-row>
          <table:table-cell table:style-name="Tableau3.A34" office:value-type="string">
            <text:p text:style-name="P63">Anarcho-sionisme</text:p>
          </table:table-cell>
          <table:table-cell table:style-name="Tableau3.B34" office:value-type="string">
            <text:p text:style-name="P63">Etat</text:p>
          </table:table-cell>
          <table:table-cell table:style-name="Tableau3.C34" office:value-type="string">
            <text:p text:style-name="P66">Diverses</text:p>
          </table:table-cell>
          <table:table-cell table:style-name="Tableau3.D34" office:value-type="string">
            <text:p text:style-name="P69">Sionisme, anarcho-communisme</text:p>
          </table:table-cell>
          <table:table-cell table:style-name="Tableau3.E34" office:value-type="string">
            <text:p text:style-name="P63">Communauté de nations</text:p>
          </table:table-cell>
          <table:table-cell table:style-name="Tableau3.F34" office:value-type="string">
            <text:p text:style-name="P65">Fort</text:p>
          </table:table-cell>
          <table:table-cell table:style-name="Tableau3.G34" office:value-type="string">
            <text:p text:style-name="P63">Bernard Lazare</text:p>
          </table:table-cell>
        </table:table-row>
        <table:table-row>
          <table:table-cell table:style-name="Tableau3.A34" office:value-type="string">
            <text:p text:style-name="P63">Anarchisme Queer</text:p>
          </table:table-cell>
          <table:table-cell table:style-name="Tableau3.B34" office:value-type="string">
            <text:p text:style-name="P63">Etat, patriarcat</text:p>
          </table:table-cell>
          <table:table-cell table:style-name="Tableau3.C34" office:value-type="string">
            <text:p text:style-name="P66">Diverses, locales.</text:p>
          </table:table-cell>
          <table:table-cell table:style-name="Tableau3.D34" office:value-type="string">
            <text:p text:style-name="P69">Mouvement Queer</text:p>
          </table:table-cell>
          <table:table-cell table:style-name="Tableau3.E34" office:value-type="string">
            <text:p text:style-name="P63">Intégration des travestis </text:p>
          </table:table-cell>
          <table:table-cell table:style-name="Tableau3.F34" office:value-type="string">
            <text:p text:style-name="P65">Faible</text:p>
          </table:table-cell>
          <table:table-cell table:style-name="Tableau3.G34" office:value-type="string">
            <text:p text:style-name="P67">...</text:p>
          </table:table-cell>
        </table:table-row>
      </table:table>
      <text:p text:style-name="P13"/>
      <text:p text:style-name="P13"/>
      <text:h text:style-name="Heading_20_2" text:outline-level="2"><text:soft-page-break/>Annexe 2. <text:span text:style-name="T49">Un exemple de contradictions.</text:span></text:h>
      <text:p text:style-name="P13"/>
      <text:p text:style-name="P9">On peut dis<text:span text:style-name="T8">tinguer, par souci de clarté</text:span>.</text:p>
      <text:p text:style-name="P9"/>
      <text:list xml:id="list830182094310516315" text:style-name="L24">
        <text:list-item>
          <text:p text:style-name="P97"><text:span text:style-name="T12">Les moyens prônés par l'idéologie</text:span> : le pro<text:span text:style-name="T8">gramme qui est </text:span><text:span text:style-name="T12">prévu</text:span><text:span text:style-name="T8"> et défendu par les penseurs anarchistes.</text:span> Les<text:span text:style-name="T8"> penseurs anarchistes prévoient quel programme doit être appliqué, et comment il doit l'être. Par exemple, dans le courant libertarianiste, un anarcho-capitaliste utilitariste comme Friedman défend une politique de privatisation réformiste, pilotée par</text:span> l'É<text:span text:style-name="T8">tat, couplée à une politique d'immigration entièrement ouverte. En revanche, un anarcho-capitaliste paléo-conservateur comme Hoppe défend une politique sécessionniste et une politique d'immigration restrictive.</text:span></text:p>
        </text:list-item>
      </text:list>
      <text:list xml:id="list1180448598145997508" text:style-name="L25">
        <text:list-item>
          <text:p text:style-name="P103"><text:span text:style-name="T14">Les moyens objectivement employés</text:span> : l'application du programme est conditionnée par certaines contraintes sociales, ce qui implique que l'application concrète du programme peut différer du chemin tracé par l'idéologie. Cette déviation peut se faire de deux manières.</text:p>
          <text:list>
            <text:list-item>
              <text:p text:style-name="P98"><text:span text:style-name="T8">Les moyens employés sont en contradiction avec le programme prévu et mettent en échec la prévision (Ex : un mouvement de libération tourne à l'autoritarisme)</text:span>.</text:p>
            </text:list-item>
            <text:list-item>
              <text:p text:style-name="P103">Les moyens effectivement employés n'étaient pas anticipés par l'idéologie. Soit ils sont trop secondaires ou implicites pour être exposés, soit ils sont apparus de manière imprévue. Dans les deux cas, notons qu'ils ne mettent pas en échec la prévision.</text:p>
            </text:list-item>
          </text:list>
        </text:list-item>
      </text:list>
      <text:list xml:id="list317994724392041642" text:style-name="L26">
        <text:list-item>
          <text:p text:style-name="P104"><text:span text:style-name="T14">Les effets attendus ou prévus par l'idéologie</text:span> : les penseurs anarchistes tentent d'établir un lien causal entre le programme anarchiste et les effets du programme.</text:p>
        </text:list-item>
        <text:list-item>
          <text:p text:style-name="P104"><text:span text:style-name="T14">Les effets qui se produisent réellement</text:span> : ils peuvent différer des effets anticipés.</text:p>
        </text:list-item>
        <text:list-item>
          <text:p text:style-name="P119"><text:span text:style-name="T14">Les effets qui sont relatés par les tenants du mouvement</text:span>. Les expériences concrètes, ou imaginaires, donnent lieu à des interprétations. Il est alors courant que <text:span text:style-name="T14">le point de vue interne à l'idéologie</text:span> diffère du point de vue « objectif » (qui est bien sûr par nature impossible à atteindre), ou d'autres point de vue extérieurs. À noter également qu'à l'intérieur du courant idéologique, il peut exister des divergenc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Arial Unicode MS'" style:font-charset="x-symbol"/>
    <style:font-face style:name="StarSymbol2" svg:font-family="StarSymbol" style:font-pitch="variable" style:font-charset="x-symbol"/>
    <style:font-face style:name="Lucidasans1" svg:font-family="Lucidasans"/>
    <style:font-face style:name="Times New Roman1" svg:font-family="'Times New Roman'"/>
    <style:font-face style:name="Times new roman" svg:font-family="'Times new roman'" style:font-family-generic="roman"/>
    <style:font-face style:name="Albany AMT1" svg:font-family="'Albany AMT'" style:font-pitch="variable"/>
    <style:font-face style:name="Albany AMT2" svg:font-family="'Albany AMT', Arial" style:font-pitch="variable"/>
    <style:font-face style:name="Lucidasans" svg:font-family="Lucidasans" style:font-pitch="variable"/>
    <style:font-face style:name="Thorndale AMT1" svg:font-family="'Thorndale AMT'" style:font-pitch="variable"/>
    <style:font-face style:name="Century Schoolbook L" svg:font-family="'Century Schoolbook 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fr" fo:country="FR" style:font-name-asian="Albany AMT1"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AMT" fo:font-family="'Albany AMT'" style:font-family-generic="swiss" style:font-pitch="variable" fo:font-size="14pt" style:font-name-asian="Albany AMT1" style:font-family-asian="'Albany AMT'" style:font-pitch-asian="variable" style:font-size-asian="14pt" style:font-name-complex="Albany AMT1" style:font-family-complex="'Albany AMT'"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font-family-complex="Lucidasan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Footnote_20_anchor" style:display-name="Footnote anchor"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initial-creator>Benjamin Grassineau</meta:initial-creator>
    <meta:creation-date>2006-12-11T20:47:18</meta:creation-date>
    <dc:creator>Sarah Plantier</dc:creator>
    <dc:date>2015-05-17T20:10:56.455864525</dc:date>
    <dc:language>fr-FR</dc:language>
    <meta:editing-cycles>43</meta:editing-cycles>
    <meta:editing-duration>PT21H50M52S</meta:editing-duration>
    <meta:document-statistic meta:table-count="4" meta:image-count="0" meta:object-count="1" meta:page-count="37" meta:paragraph-count="588" meta:word-count="22145" meta:character-count="150079" meta:non-whitespace-character-count="12839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true" chart:label-arrangement="side-by-side" chart:link-data-style-to-source="true" chart:axis-position="0" chart:axis-label-position="outside-start" chart:tick-mark-position="at-labels"/>
      <style:text-properties fo:font-family="'Thorndale AMT'" style:font-style-name="Normal" fo:font-size="6.09999990463257pt" style:font-family-asian="'Albany AMT'" style:font-size-asian="6.09999990463257pt" style:font-family-complex="Lucidasans" style:font-size-complex="6.09999990463257pt"/>
    </style:style>
    <style:style style:name="ch4" style:family="chart">
      <style:chart-properties style:rotation-angle="0"/>
      <style:graphic-properties draw:fill-color="#ffffff"/>
      <style:text-properties fo:font-family="'Thorndale AMT'" style:font-style-name="Normal" fo:font-size="7.90000009536743pt" style:font-family-asian="'Albany AMT'" style:font-size-asian="7.90000009536743pt" style:font-family-complex="Lucidasans" style:font-size-complex="7.90000009536743pt"/>
    </style:style>
    <style:style style:name="ch5" style:family="chart" style:data-style-name="N0">
      <style:chart-properties chart:display-label="true" chart:logarithmic="false" chart:origin="0" chart:reverse-direction="false" text:line-break="false" chart:label-arrangement="side-by-side" chart:link-data-style-to-source="true" chart:axis-position="start"/>
      <style:text-properties fo:font-family="'Thorndale AMT'" style:font-style-name="Normal" fo:font-size="6.09999990463257pt" style:font-family-asian="'Albany AMT'" style:font-size-asian="6.09999990463257pt" style:font-family-complex="Lucidasans" style:font-size-complex="6.09999990463257pt"/>
    </style:style>
    <style:style style:name="ch6" style:family="chart">
      <style:chart-properties style:rotation-angle="90"/>
      <style:graphic-properties draw:fill-color="#ffffff"/>
      <style:text-properties fo:font-family="'Thorndale AMT'" style:font-style-name="Normal" fo:font-size="7.90000009536743pt" style:font-family-asian="'Albany AMT'" style:font-size-asian="7.90000009536743pt" style:font-family-complex="Lucidasans" style:font-size-complex="7.90000009536743pt"/>
    </style:style>
    <style:style style:name="ch7" style:family="chart" style:data-style-name="N0">
      <style:chart-properties chart:link-data-style-to-source="true"/>
      <style:graphic-properties draw:fill-color="#ff6f00"/>
      <style:text-properties fo:font-family="'Albany AMT'" fo:font-size="5.30000019073486pt" style:font-family-asian="'Albany AMT'" style:font-size-asian="5.30000019073486pt" style:font-family-complex="Lucidasans" style:font-size-complex="5.30000019073486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12.338cm" svg:height="6.143cm" xlink:href="." xlink:type="simple" chart:class="chart:bar" chart:style-name="ch1">
        <chart:plot-area chart:style-name="ch2" chart:data-source-has-labels="both" svg:x="0.933cm" svg:y="0.216cm" svg:width="11.158cm" svg:height="5.142cm">
          <chartooo:coordinate-region svg:x="1.396cm" svg:y="0.349cm" svg:width="10.695cm" svg:height="4.494cm"/>
          <chart:axis chart:dimension="x" chart:name="primary-x" chart:style-name="ch3" chartooo:axis-type="text">
            <chart:title svg:x="6.339cm" svg:y="5.647cm" chart:style-name="ch4">
              <text:p>Années</text:p>
            </chart:title>
            <chart:categories table:cell-range-address="local-table.$A$2:.$A$12"/>
          </chart:axis>
          <chart:axis chart:dimension="y" chart:name="primary-y" chart:style-name="ch5">
            <chart:title svg:x="0.246cm" svg:y="4.2cm" chart:style-name="ch6">
              <text:p>Nombre de travaux soutenus</text:p>
            </chart:title>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R</text:p>
              </table:table-cell>
            </table:table-row>
          </table:table-header-rows>
          <table:table-rows>
            <table:table-row>
              <table:table-cell office:value-type="string">
                <text:p>00/04</text:p>
              </table:table-cell>
              <table:table-cell office:value-type="float" office:value="22">
                <text:p>22</text:p>
              </table:table-cell>
            </table:table-row>
            <table:table-row>
              <table:table-cell office:value-type="string">
                <text:p>95/99</text:p>
              </table:table-cell>
              <table:table-cell office:value-type="float" office:value="24">
                <text:p>24</text:p>
              </table:table-cell>
            </table:table-row>
            <table:table-row>
              <table:table-cell office:value-type="string">
                <text:p>90/94</text:p>
              </table:table-cell>
              <table:table-cell office:value-type="float" office:value="24">
                <text:p>24</text:p>
              </table:table-cell>
            </table:table-row>
            <table:table-row>
              <table:table-cell office:value-type="string">
                <text:p>85/89</text:p>
              </table:table-cell>
              <table:table-cell office:value-type="float" office:value="22">
                <text:p>22</text:p>
              </table:table-cell>
            </table:table-row>
            <table:table-row>
              <table:table-cell office:value-type="string">
                <text:p>80/84</text:p>
              </table:table-cell>
              <table:table-cell office:value-type="float" office:value="10">
                <text:p>10</text:p>
              </table:table-cell>
            </table:table-row>
            <table:table-row>
              <table:table-cell office:value-type="string">
                <text:p>75/79</text:p>
              </table:table-cell>
              <table:table-cell office:value-type="float" office:value="25">
                <text:p>25</text:p>
              </table:table-cell>
            </table:table-row>
            <table:table-row>
              <table:table-cell office:value-type="string">
                <text:p>70/74</text:p>
              </table:table-cell>
              <table:table-cell office:value-type="float" office:value="35">
                <text:p>35</text:p>
              </table:table-cell>
            </table:table-row>
            <table:table-row>
              <table:table-cell office:value-type="string">
                <text:p>65/69</text:p>
              </table:table-cell>
              <table:table-cell office:value-type="float" office:value="12">
                <text:p>12</text:p>
              </table:table-cell>
            </table:table-row>
            <table:table-row>
              <table:table-cell office:value-type="string">
                <text:p>60/64</text:p>
              </table:table-cell>
              <table:table-cell office:value-type="float" office:value="3">
                <text:p>3</text:p>
              </table:table-cell>
            </table:table-row>
            <table:table-row>
              <table:table-cell office:value-type="string">
                <text:p>55/59</text:p>
              </table:table-cell>
              <table:table-cell office:value-type="float" office:value="5">
                <text:p>5</text:p>
              </table:table-cell>
            </table:table-row>
            <table:table-row>
              <table:table-cell office:value-type="string">
                <text:p>30/54</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