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size="18pt" fo:font-weight="bold" style:font-size-asian="18pt" style:font-weight-asian="bold"/>
    </style:style>
    <style:style style:name="P3" style:family="paragraph" style:parent-style-name="Standard">
      <style:text-properties fo:font-style="italic" fo:font-weight="bold" style:font-style-asian="italic" style:font-weight-asian="bold"/>
    </style:style>
    <style:style style:name="P4" style:family="paragraph" style:parent-style-name="Standard" style:list-style-name="WW8Num1">
      <style:paragraph-properties fo:margin-left="1.27cm" fo:margin-right="0cm" fo:text-indent="-0.635cm" style:auto-text-indent="false">
        <style:tab-stops/>
      </style:paragraph-properties>
    </style:style>
    <style:style style:name="P5" style:family="paragraph" style:parent-style-name="Standard">
      <style:paragraph-properties fo:margin-left="0.635cm" fo:margin-right="0cm" fo:text-indent="0cm" style:auto-text-indent="false"/>
    </style:style>
    <style:style style:name="P6"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enjamin Grassineau</text:p>
      <text:p text:style-name="Standard">DEA 130</text:p>
      <text:p text:style-name="Standard">Université paris IX Dauphine</text:p>
      <text:p text:style-name="Standard">Jury composé par Mr Maclouf et Mr liu</text:p>
      <text:p text:style-name="Standard"/>
      <text:p text:style-name="Standard"/>
      <text:p text:style-name="Standard"/>
      <text:p text:style-name="P2">Soutenance du mémoire de DEA</text:p>
      <text:p text:style-name="P2"/>
      <text:p text:style-name="P2"/>
      <text:p text:style-name="P2"/>
      <text:p text:style-name="P3"><text:s text:c="4"/>Plan</text:p>
      <text:p text:style-name="Standard"/>
      <text:p text:style-name="P1">. Objectifs du mémoire.</text:p>
      <text:p text:style-name="Standard"/>
      <text:p text:style-name="Standard"><text:span text:style-name="T1">. Les arguments pour une critique des théories rationnelles</text:span>. <text:s text:c="2"/></text:p>
      <text:p text:style-name="Standard"/>
      <text:p text:style-name="Standard"><text:span text:style-name="T1">. La recherche d’une alternative</text:span>.</text:p>
      <text:p text:style-name="Standard"/>
      <text:p text:style-name="Standard"><text:span text:style-name="T1">. Implications sur l’étude de la solidarité</text:span>.</text:p>
      <text:p text:style-name="Standard"/>
      <text:p text:style-name="P1">. Tests empiriques</text:p>
      <text:p text:style-name="P1"/>
      <text:p text:style-name="Standard"><text:span text:style-name="T1">. Limites des développements théoriques</text:span>.</text:p>
      <text:p text:style-name="Standard"/>
      <text:p text:style-name="Standard"><text:span text:style-name="T1">. Vers une recherche sur la normalisation et la régularité sociale</text:span>.</text:p>
      <text:p text:style-name="Standard"/>
      <text:p text:style-name="P1">. 9 concepts centraux.</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Objectifs du mémoire.</text:p>
      <text:p text:style-name="Standard"/>
      <text:p text:style-name="Standard"><text:s text:c="3"/>Pour introduire le sujet de ce mémoire, je vais d’abord partir d’une découverte historique assez récente. Pendant longtemps, il a semblé presque irréfutable que les pyramides d’Egypte avaient été bâties par des esclaves contraints à la tâche. Ce message, véhiculé entre autre par les studios hollywoodiens, les ouvrages scientifiques, et les manuels scolaires, brillait par son évidence, et le remettre en cause eut été une hérésie pure et simple aux yeux du plus grand nombre. Actuellement, il subit pourtant une révision en profondeur suite à l’apparition de nouvelles données issues de récentes découvertes archéologiques. Il semble en réalité que les ouvriers auraient plus sûrement construit la pyramide de leur plein gré, éprouvant une grande fierté en participant à la réalisation de cet ouvrage magistral. Tout au plus percevaient-ils de quoi s’alimenter et se contentaient de cette rémunération. </text:p>
      <text:p text:style-name="Standard"/>
      <text:p text:style-name="Standard"><text:s text:c="3"/>Face à des actions collectives d’une telle envergure, accomplies sans motifs financiers, on ne peut accorder qu’un crédit limité aux explications sociologiques qui font reposer l’action individuelle sur des calculs intéressés. On ne peut certes nier l’existence d’une rationalisation au niveau organisationnel et collectif qui prend sens dans le groupe, mais au niveau individuel, le déroulement de l’action paraît répondre à des critères sensiblements différents.</text:p>
      <text:p text:style-name="Standard"><text:s text:c="3"/>J’ai donc supposé dans ce mémoire qu’un mécanisme autre que celui de la motivation intéressée intervenait pour réguler les actions collectives et individuelles. Cette perspective répond expressément à un soucis de rigueur et d’explication scientifique et n’est donc en conséquence que partiellement guidée par des motifs idéologiques. Si l’ensemble de l’action individuelle concordait avec des critères de rationalité, il n’y aurait nul besoin de recourir à une explication alternative pour modéliser l’action, mais en réalité il n’en est rien. La rationalité individuelle du type utilitaire semble limitée à des cas très particuliers du comportement humain et de nombreux exemples de comportements solidaires, d’investissements dans des projets collectifs contrecarrent l’image fort répandue de l’individu calculateur. </text:p>
      <text:p text:style-name="Standard"><text:s text:c="3"/>Si on y rajoute les développements théoriques de la sociologie phénoménologique et cognitive, il est possible d’élaborer un schéma théorique qui ne fasse pas appel à des principes puisés dans la théorie rationnelle. Les individus agissent selon des descriptions schématiques représentables ou non qu’ils coordonnent réflexivement ou mécaniquement suivant le contexte. A un contexte routinier correspondra des actions bien rôdées et peu réfléchies, au contraire suite à une rupture brutale du contexte une remise en cause peut survenir, voire une recherche de rationalisation suivant des critères qui ne prennent sens que dans un environnement social et culturel. Une rationalisation individuelle ou collective paraît dès lors dépendante du contexte culturel et de la créativité qu’il permet. </text:p>
      <text:p text:style-name="Standard"/>
      <text:p text:style-name="Standard"><text:s text:c="3"/>En m’appuyant sur un corpus théorique issu de la sociologie, de la philosophie de l’action et des sciences cognitives, j’ai alors essayé de voir si il était possible d’élaborer une analyse alternative de l’action qui rompe avec le schéma mécaniste de la pensée utilitaire et qui demeure opérationnelle pour modéliser les comportements solidaires.</text:p>
      <text:p text:style-name="Standard"/>
      <text:p text:style-name="Standard"><text:s text:c="3"/>Après le rejet de la théorie rationnelle de l’action, j’ai donc étudié comment les actions individuelles pouvaient se positionner et se coordonner par rapport à une action collective en m’appuyant sur des théories existantes. Voici mes principales propositions :</text:p>
      <text:p text:style-name="Standard"/>
      <text:list xml:id="list8117702635265595437" text:style-name="WW8Num1">
        <text:list-item>
          <text:p text:style-name="P4"><text:soft-page-break/>Action individuelle et conceptualisation de l’action sont indissociables. Par conséquent, en s’engageant dans une action, l’individu trouve une signification à son action et à son environnement.</text:p>
        </text:list-item>
        <text:list-item>
          <text:p text:style-name="P4">Ce phénomène est rendu possible par l’alignement des individus à des descriptions d’action qui permettent aux individus de finaliser leur action.</text:p>
        </text:list-item>
        <text:list-item>
          <text:p text:style-name="P4">La coordination de ces descriptions trouve sa source dans la capacité des individus à conceptualiser leur environnement, l’action collective et le groupe d’appartenance, c’est la réflexivité. Elle peut permettre une normalisation des descriptions ou une différenciation des actions.</text:p>
        </text:list-item>
        <text:list-item>
          <text:p text:style-name="P4">La conceptualisation de l’action collective et de la communauté repose essentiellement sur des métaphores et des oppositions et donc, sur la capacité à se rassembler autour d’une action commune. Ceci implique la naissance d’une identité sociale par rapport à laquelle les individus vont se positionner.</text:p>
        </text:list-item>
        <text:list-item>
          <text:p text:style-name="P4">Ce phénomène engendre par association et par réflexivité des comportements solidaires. </text:p>
        </text:list-item>
        <text:list-item>
          <text:p text:style-name="P4">Les pratiques sociales qui résultent de ces mécanismes ont tendance à se sédimenter, l’organisation collective se stabilise. Ils peuvent cependant se réorganiser au niveau collectif en cas de périodes d’anomie ou de retour réflexif. </text:p>
        </text:list-item>
      </text:list>
      <text:p text:style-name="Standard"/>
      <text:p text:style-name="Standard"><text:s text:c="3"/>J’envisage dans la suite de mon exposé ces différents points, en les approfondissant successivement.</text:p>
      <text:p text:style-name="Standard"><text:s text:c="2"/></text:p>
      <text:p text:style-name="Standard"/>
      <text:p text:style-name="Standard"><text:span text:style-name="T1">Les arguments pour une critique des théories rationnelles</text:span>.</text:p>
      <text:p text:style-name="P1"/>
      <text:p text:style-name="Standard"><text:span text:style-name="T1"><text:s text:c="3"/></text:span>J’ai dirigé la critique des théories de l’individu rationnel vers trois grands courants : l’individualisme méthodologique, la microéconomie et la psychologie sociale. J’ai tenté de montrer que ces théories s’appuient sur des présupposés simplificateurs et que rien ne nous force à les admettre comme valables. D’autre part, j’ai cherché à montrer que certaines propositions tournaient à vide puisque les concepts employés ne pouvaient servir à analyser correctement l’action comme les notions d’intérêts, de finalité unique, d’altruisme ou de choix. Ce qui impose une analyse plus réaliste et moins tranchée au niveau axiologique qui permette éventuellement d’englober les théories rationalistes en les considérant comme un cas particulier. Il s’agit bien sûr ici d’un simple programme de recherche. De plus, j’ajoute que la critique de la rationalité effectuée dans ce mémoire reste partielle, elle demanderait une étude plus poussée. </text:p>
      <text:p text:style-name="P1"><text:s text:c="2"/></text:p>
      <text:p text:style-name="Standard"><text:span text:style-name="T1"><text:s text:c="3"/></text:span>J’ai ensuite cherché à montrer que la théorie freudienne qui avait au départ l’ambition d’apporter une alternative au courant rationnel en inventant un individu affectif théorique, ne change finalement pas radicalement du modèle de l’individu rationnel. Ces théories peuvent en fait être regroupées au sein d’une doctrine identique, l’utilitarisme dont j’ai évoqué les grandes lignes et dont j’ai montré en accord avec le livre d’Alain Caillé les fondements historiques, idéologiques et théoriques.</text:p>
      <text:p text:style-name="Standard"/>
      <text:p text:style-name="Standard"/>
      <text:p text:style-name="Standard"><text:span text:style-name="T1">La recherche d’une alternative</text:span>.</text:p>
      <text:p text:style-name="Standard"/>
      <text:p text:style-name="Standard"><text:s text:c="3"/>Passée cette critique, j’ai recherché une alternative à la modélisation de l’action qui repose sur quatre sources essentielles :</text:p>
      <text:p text:style-name="Standard"/>
      <text:list xml:id="list180537133956089" text:continue-numbering="true" text:style-name="WW8Num1">
        <text:list-item>
          <text:p text:style-name="P4"><text:soft-page-break/>Les théories de linguistique cognitive permettant de modéliser la conceptualisation individuelle et sociale de l’action collective et du groupe.</text:p>
        </text:list-item>
        <text:list-item>
          <text:p text:style-name="P4">Certains concepts empruntés à la philosophie de l’action et aux sciences cognitives, comme ceux de description ou de catégorisation, pour analyser les relations entre action et conceptualisation.</text:p>
        </text:list-item>
        <text:list-item>
          <text:p text:style-name="P4">La sociologie cognitive qui envisage les rapports entre l’action individuelle et l’action collective.</text:p>
        </text:list-item>
        <text:list-item>
          <text:p text:style-name="P4">La théorie de l’autopoièse de Varela et Maturana.</text:p>
        </text:list-item>
      </text:list>
      <text:p text:style-name="P5"/>
      <text:p text:style-name="Standard"><text:s text:c="3"/>Dans la première partie, je montre comment, selon Lakoff et Johnson, lorsque nous cherchons comprendre des concepts compliqués ou trop abstraits, nous les ramenons à des expériences directes comme celles de l’objet, de la substance… Puis je montre, en m’appuyant sur les travaux de Merleau-Ponty que cette expérience repose sur l’expérience corporelle et l’expérience de l’espace. </text:p>
      <text:p text:style-name="Standard"><text:s text:c="3"/></text:p>
      <text:p text:style-name="Standard"><text:s text:c="3"/>Il s'agit ensuite de rattacher cette conceptualisation à l’action, j’utilise pour cela, les travaux de la philosophie de l’action, en introduisant les concepts de description et de réflexivité que j’associe aux travaux de Schütz. L’intérêt d’introduire la notion de description provient de sa grande plasticité ; cette notion permet de faire le lien entre les normes objectives qui ont cours dans une société et les actions individuelles (on pourrait également parler de formes descriptives pour des descriptions plus complexes). Les travaux de Ian Hacking fournissent ainsi des éléments sur la structure sociale qui sous-tend les normes culturelles. </text:p>
      <text:p text:style-name="Standard"><text:s text:c="3"/></text:p>
      <text:p text:style-name="Standard"><text:s text:c="3"/>Reste le problème de la coordination collective autorisant la rationalisation ou la réorganisation du groupe. Je n’ai pas réussi à traiter correctement ce problème, ni même celui de la normalisation des significations ou des descriptions.</text:p>
      <text:p text:style-name="Standard"><text:s text:c="3"/></text:p>
      <text:p text:style-name="Standard"/>
      <text:p text:style-name="Standard"><text:span text:style-name="T1">Implications sur l’étude de la solidarité</text:span>.</text:p>
      <text:p text:style-name="Standard"/>
      <text:p text:style-name="Standard"><text:s text:c="3"/>Il peut sembler difficile de rattacher cette modélisation de l’action à l’étude de la solidarité et des solidarités communautaires. Pourtant, quelques éléments théoriques intéressants peuvent être dégagés de cette analyse. En premier lieu, l’étude des solidarités communautaires peut se comprendre en partie par la structuration métaphorique du système conceptuel et la catégorisation. Cette approche repose sur des hypothèses tirées des sciences cognitives. La capacité à associer des descriptions d’action à des conceptualisations métaphoriques ainsi que l’empathie, pourraient induire spontanément des comportements solidaires, notamment par le positionnement au sein de l’action collective ou de la communauté. Par suite, la coordination réflexive de l’action collective engendrerait une solidarité réfléchie qui se cumulerait et se stabiliserait progressivement </text:p>
      <text:p text:style-name="Standard"/>
      <text:p text:style-name="Standard"><text:s text:c="3"/>D’autre part, nous avons cherché à mettre en relief l’importance de l’action dans la mise en commun d’une action collective partagée qui permettrait de renforcer l’unicité du groupe et donc « l’identité sociale socialement distribuée au sein de la communauté ». Cette identité renforce la probabilité d’apparition de comportements solidaires ainsi que leur fréquence d’apparition. D’où l’existence d’une co-construction entre identité sociale et comportements solidaires. <text:s/></text:p>
      <text:p text:style-name="Standard"/>
      <text:p text:style-name="Standard"><text:s text:c="2"/>J’ai ensuite introduit l’idée que les comportements solidaires auraient tendance à se sédimenter socialement et à accroître la cohésion sociale. Ce qui conduit logiquement à <text:soft-page-break/>interpréter différemment les résultats de Durkheim sur les rapports entre solidarité et anomie sociale. En effet, la perte de solidarité dont parle Durkheim peut être corrélée avec la perte de sens qui résulte de la désorganisation sociale, rendant des descriptions désuètes ou vides de sens. On comprend mieux dans ce cas les mécanismes psychosociaux qui sont à l’œuvre dans le suicide anomique, mécanismes que Durkheim ne précise pas réellement.</text:p>
      <text:p text:style-name="Standard"><text:s/></text:p>
      <text:p text:style-name="Standard"><text:s text:c="3"/>Enfin, à partir de cette hypothèse, il semble possible d’établir une typologie dynamique des mouvements organisationnels ou macro-sociaux. Je pense être resté assez proche de l’esprit du DEA en développant cette classification qui devrait certainement être réaménagée ou complétée. </text:p>
      <text:p text:style-name="Standard"/>
      <text:p text:style-name="P1"/>
      <text:p text:style-name="P1">Tests empiriques. <text:s/></text:p>
      <text:p text:style-name="Standard"/>
      <text:p text:style-name="Standard"><text:s text:c="3"/>Au niveau théorique, un problème demeure : il semble difficile de comprendre comment la cohésion sociale apparaît. Est-elle induite automatiquement par des mécanismes cognitifs, par la régularité sociale ou la réflexivité ? Faire l’impasse sur cette problématique semble difficile à long terme, mais temporairement, il semble tout à fait possible de postuler l’existence d’une tendance à la cohésion sociale qui serait corrélée à la régularité sociale sans préciser le pourquoi de cette relation. </text:p>
      <text:p text:style-name="Standard"/>
      <text:p text:style-name="Standard"><text:s text:c="3"/>C’est ce qui apparaît dans les recherches empiriques. En étudiant un réseau associatif naissant, celui de linux et un milieu traditionnel bien structuré, celui des gens de mer, on constate une corrélation entre l’intensité du lien social et l’intensité de la force de cohésion sociale. Ce phénomène est particulièrement accentué dans les organisations communautaires, c’est ce qui apparaît dans les interviews et dans l’enquête sur les réseaux associatifs. </text:p>
      <text:p text:style-name="Standard"><text:s text:c="3"/>L’étude empirique fait également apparaître l’importance des métaphores et oppositions dans les solidarités réflexives et pré-réflexives, en effet l’analyse des entretiens non-directifs d’une militante d’Attac et d’un capitaine au long cours, deux personnes que tout oppose à priori, révèle des points communs en terme de structuration métaphorique du système conceptuel.</text:p>
      <text:p text:style-name="Standard"/>
      <text:p text:style-name="Standard"><text:s text:c="3"/>Le passage de la solidarité réflexive à la solidarité pré-réflexive trouve également une illustration dans l’étude comparée du réseau associatif et du milieu traditionnel. Il semble en outre que la solidarité se sédimente bien dans la durée. </text:p>
      <text:p text:style-name="Standard"><text:s text:c="3"/>Enfin, l’importance de la réflexivité est démontrée par l’étude empirique. Les transformations de la structure organisationnelle du réseau sont le fait d’un retour réflexif, donc d’une conceptualisation systématique du groupe de référence. En outre il apparaît que dans la dynamique organisationnelle, la rationalité économique n’intervient quasiment pas. La création d’une organisation semble obéir à des logiques complètement différentes de l'intérêt économique.</text:p>
      <text:p text:style-name="Standard"/>
      <text:p text:style-name="Standard"><text:s text:c="3"/>Concernant le rôle de l’identité sociale dans la solidarité, on peut le déduire indirectement <text:s/>de l’existence d’un lien solidaire plus intense entre individus qui partage une même identité sociale qu’on peut identifier par les mêmes supports : le pingouin par exemple (qui est l'emblême de la communauté linux), la croyance en une supériorité de Linux par rapport aux autres systèmes d’exploitation, le partage de certains rites ou d’une histoire commune pour les marins pêcheurs. J’insiste sur le fait que cette corrélation se traduit indirectement en actes concrets qui sont tout à fait identifiables (par exemple l'adhésion à un ensemble de valeurs chez les plaisanciers).</text:p>
      <text:p text:style-name="Standard"><text:soft-page-break/></text:p>
      <text:p text:style-name="Standard"/>
      <text:p text:style-name="Standard"><text:span text:style-name="T1">Limites des développements théoriques</text:span>.</text:p>
      <text:p text:style-name="Standard"/>
      <text:p text:style-name="Standard"><text:s text:c="3"/>Mon étude recèle de nombreuses limites, c’est indéniable, j’en examine ici quelques unes en tentant de les justifier : </text:p>
      <text:p text:style-name="Standard"/>
      <text:p text:style-name="Standard"><text:s text:c="2"/>En premier lieu, la partie empirique est trop faible pour être réellement convaincante, mais j’espère par la suite faire une étude plus poussée. Et de plus, pour réellement prouver ce que j’avance, il faudrait mettre en place des protocoles expérimentaux plus complexes, ce qui était impossible dans le temps qui m’était imparti. </text:p>
      <text:p text:style-name="Standard"/>
      <text:p text:style-name="Standard"><text:s text:c="3"/>Au niveau conceptuel, on pourrait me reprocher d’avoir fait appel à trop de concepts ou d’avoir utilisé des concepts qui ne diffèrent de concepts sociologiques classiques que par leur dénomination. Cependant, je ne suis pas certain qu’une telle critique soit réellement justifiée car tous les concepts répondent à un objectif démonstratif précis et s’appuient sur un corpus déjà existant. En revanche, il est vrai que j’emploie des concepts issus de théories différentes, mais il me semble que cette pratique soit également répandue dans d'autres disciplines, ce qui justifie en partie ma démarche. </text:p>
      <text:p text:style-name="Standard"/>
      <text:p text:style-name="Standard"><text:s text:c="3"/>Le mémoire présente deux autres faiblesses. Son objectif n’est pas très clair, voire confus, en d’autres termes, par moment, on ne voit pas très bien où je veux en venir ; une bonne partie des développements théoriques semblent n’avoir aucun rapport avec la solidarité. Ces faiblesses sont presque indéfendables, aussi n’insisterai-je pas trop dessus. Par exemple, la digression sur la notion de paradigme n’était pas forcément nécessaire, de plus elle n’a pas de fondements théoriques solides. Le seul argument que je peux invoquer, c’est qu’il en de même dans toute recherche. Etant donné que je me suis engagé de plein pied dans un travail d'exploration, il semblait inévitable que je sois pris au dépourvu par tout ce que cela suppose d’égarements, de digressions, de failles logiques qui obligent à se pencher sur des problèmes complètement différents du problème de base… Il est clair de plus que la rédaction du mémoire était quelque peu prématurée pour espérer un exposé clair et facilement communicable portant sur des résultats précis. </text:p>
      <text:p text:style-name="Standard"/>
      <text:p text:style-name="Standard"><text:s text:c="3"/>Autre point, j’ai orienté mon étude théorique vers deux milieux différents, ce qui peut sembler contestable. Mais ici, je ne vois vraiment pas où est le problème ; je me suis déjà justifié dans le mémoire mais j’ajoute qu’il n’y a aucune règle absolue en sociologie qui nous oblige à étudier un seul terrain. Comment généraliser et obtenir des résultats théoriques généraux si on se contente d’observer des cas particuliers ?</text:p>
      <text:p text:style-name="Standard"/>
      <text:p text:style-name="Standard"><text:s text:c="3"/>Il faut reconnaître en outre que le raisonnement présente probablement des incohérences logiques et fait appel à des concepts mal définis ou de façon trop superficielle, par exemple, la notion de description n’est pas très claire et la définition de la solidarité qui fait appel à la conceptualisation du collectif est trop vague pour être utilisable rigoureusement ; qui plus est je l’emploie dans un sens assez différent de celui que lui donne Ian Hacking. Je n’ai aucune excuse valable qui justifierait cet état de fait. J’espère seulement pouvoir améliorer l’analyse par la suite.</text:p>
      <text:p text:style-name="Standard"/>
      <text:p text:style-name="Standard"/>
      <text:p text:style-name="Standard"><text:span text:style-name="T1">Vers une recherche sur la normalisation et la régularité sociale</text:span>.</text:p>
      <text:p text:style-name="Standard"><text:s text:c="3"/></text:p>
      <text:p text:style-name="Standard"><text:soft-page-break/><text:s text:c="3"/>Une faiblesse qui me paraît incontournable dans ce mémoire tient au fait que la relation entre cohésion et régularité sociale est quelque peu laissée pour compte. Ce problème paraît pourtant crucial dans l’étude de la solidarité, mais sa complexité le rendait difficilement abordable dans le cadre d’un mémoire de DEA.</text:p>
      <text:p text:style-name="Standard"><text:s/></text:p>
      <text:p text:style-name="Standard"><text:s text:c="3"/>Pourtant, pour comprendre la création du lien solidaire, il nous faut rechercher expérimentalement comment dans des groupes, la mise en place de normes collectives, la création de pratiques régulières tendent à renforcer la cohésion au sein du groupe. Il semble qu’une analyse en terme d’identité sociale pourrait apporter des éléments de réponse. En effet, l’existence d’une identité sociale paraît cruciale pour assurer la stabilité et la cohésion d’un groupe. Il reste donc à le prouver empiriquement. </text:p>
      <text:p text:style-name="Standard"/>
      <text:p text:style-name="Standard"><text:s text:c="3"/>J’ajoute que si on réussissait à mettre en relief les rouages qui sous-tendent cette relation, on parviendrait à une meilleure compréhension des mécanismes sociaux. Il n’est pas exclu qu’on doive se référer à des mécanismes de rationalisation, mais ils ne correspondront en fait qu’à une classe de mécanismes parmi d’autres. </text:p>
      <text:p text:style-name="Standard"><text:s text:c="3"/>Dévoiler ces mécanismes nous permettrait ainsi de parvenir à une meilleure compréhension de la dynamique des organisations, car il semble avéré que ces principes interviennent presque systématiquement dans les entreprises, les associations et les réseaux. Etant donné qu’à terme, il est probable que les organisations intermédiaires occuperont une place de plus en plus importante dans nos sociétés modernes, une telle analyse trouvera donc forcément des applications et des débouchés pratiques. </text:p>
      <text:p text:style-name="Standard"><text:s text:c="3"/></text:p>
      <text:p text:style-name="Standard"><text:s text:c="3"/>Elle pourrait par exemple servir à réintroduire une certaine humanisation des rapports sociaux en entreprise. Car l’efficacité va souvent de pair avec la cohésion d’un groupe, or il se trouve que cette cohésion n’obéit pas exclusivement à des logiques de rationalité, mais au contraire à des logiques identitaires et à la prise de conscience collective par les groupes de leur existence et de leur unicité au sein d’un environnement complexe. Soit finalement à des principes profondément humains.</text:p>
      <text:p text:style-name="Standard"/>
      <text:p text:style-name="Standard"/>
      <text:p text:style-name="Standard"><text:span text:style-name="T1">9 concepts centraux</text:span> </text:p>
      <text:p text:style-name="Standard"><text:s text:c="3"/></text:p>
      <text:p text:style-name="Standard"><text:span text:style-name="T2"><text:s text:c="3"/>Action</text:span> : Transformation de l’environnement qui résulte de mouvements corporels. Elle ne prend sens que sous une description et peut s’accomplir selon des temporalités différentes.</text:p>
      <text:p text:style-name="Standard"/>
      <text:p text:style-name="Standard"><text:s text:c="3"/><text:span text:style-name="T2">Association</text:span> : Capacité cognitive qui relie mécaniquement des concepts abstraits ou concrets entre eux suivant des axes d’opposition ou des propriétés perçues comme logiques.</text:p>
      <text:p text:style-name="Standard"/>
      <text:p text:style-name="Standard"><text:s text:c="3"/><text:span text:style-name="T2">Cohésion sociale</text:span> : Propriété d’un système social. Le système résiste à l’application d’une force de désagrégation. </text:p>
      <text:p text:style-name="Standard"/>
      <text:p text:style-name="Standard"><text:s text:c="3"/><text:span text:style-name="T2">Description</text:span> : Notion générale qui renvoie à la capacité cognitive à décrire une action, par toute forme de langage. Elle peut être socialement distribuée en s’insérant dans le langage commun par exemple.</text:p>
      <text:p text:style-name="Standard"/>
      <text:p text:style-name="Standard"><text:s text:c="3"/><text:span text:style-name="T2">Métaphore</text:span> : Capacité à conceptualiser un concept abstrait dans les termes de concepts plus proches de notre expérience directe.</text:p>
      <text:p text:style-name="Standard"/>
      <text:p text:style-name="Standard"><text:soft-page-break/><text:s text:c="3"/><text:span text:style-name="T2">Opposition</text:span> : Propriété du système conceptuel probablement héritée de notre expérience spatiale qui permet un positionnement par rapport à des axes d’opposition.</text:p>
      <text:p text:style-name="Standard"/>
      <text:p text:style-name="Standard"><text:s text:c="3"/><text:span text:style-name="T2">Réflexivité</text:span> : Elle est à prendre dans deux sens différents, elle représente d’une part l’équivalence entre la description d’une action et son accomplissement, et transite de fait par le langage métaphorique ; d’autre part, elle représente la capacité d’un groupe ou d’un individu à conceptualiser le groupe d’appartenance ou l’action collective (ou l’action individuelle).</text:p>
      <text:p text:style-name="Standard"/>
      <text:p text:style-name="Standard"><text:s text:c="3"/><text:span text:style-name="T2">Régularité sociale</text:span> : Propriété d’un système social. Le système présente des régularités dans les comportements, les pratiques, et les significations collectives.</text:p>
      <text:p text:style-name="Standard"/>
      <text:p text:style-name="Standard"><text:s text:c="3"/><text:span text:style-name="T2">Sédimentation</text:span> : Mécanisme par lequel des pratiques sociales ou individuelles deviennent pré-réflexives (inconscient cognitif) et s’accumul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Répertoire" style:family="paragraph" style:parent-style-name="Standard">
      <style:paragraph-properties text:number-lines="false" text:line-number="0"/>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WW-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nothing"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Grassineau</dc:title>
    <meta:initial-creator> </meta:initial-creator>
    <meta:creation-date>2003-10-22T12:27:00</meta:creation-date>
    <dc:date>2003-10-27T13:36:34</dc:date>
    <meta:editing-cycles>27</meta:editing-cycles>
    <meta:editing-duration>PT4H26M</meta:editing-duration>
    <meta:document-statistic meta:table-count="0" meta:image-count="0" meta:object-count="0" meta:page-count="8" meta:paragraph-count="85" meta:word-count="3067" meta:character-count="20969" meta:non-whitespace-character-count="17802"/>
    <meta:generator>LibreOffice/4.2.7.2$Linux_X86_64 LibreOffice_project/420m0$Build-2</meta:generator>
  </office:meta>
</office:document-meta>
</file>