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 Light" svg:font-family="'Cantarell Light'" style:font-pitch="variable"/>
    <style:font-face style:name="Cantarell Light1" svg:font-family="'Cantarell Light'" style:font-adornments="Maigre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erif" svg:font-family="'DejaVu Serif'" style:font-adornments="Italique gras" style:font-pitch="variable"/>
    <style:font-face style:name="DejaVu Serif1" svg:font-family="'DejaVu Serif'" style:font-family-generic="roman" style:font-pitch="variable"/>
    <style:font-face style:name="DejaVu Serif2" svg:font-family="'DejaVu Serif'" style:font-adornments="Italique gras" style:font-family-generic="roman" style:font-pitch="variable"/>
    <style:font-face style:name="FreeSans" svg:font-family="FreeSans" style:font-family-generic="system" style:font-pitch="variable"/>
    <style:font-face style:name="Gothic Uralic" svg:font-family="'Gothic Ural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  <style:font-face style:name="Roman Uralic" svg:font-family="'Roman Uralic'" style:font-pitch="variable"/>
    <style:font-face style:name="Roman Uralic1" svg:font-family="'Roman Uralic'" style:font-adornments="Italique gras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_5f_-title">
      <style:graphic-properties fo:min-height="1.75cm"/>
      <style:paragraph-properties style:writing-mode="lr-tb"/>
    </style:style>
    <style:style style:name="pr5" style:family="presentation" style:parent-style-name="Inspiration_5f_-outline1">
      <style:graphic-properties fo:min-height="10.001cm"/>
      <style:paragraph-properties style:writing-mode="lr-tb"/>
    </style:style>
    <style:style style:name="pr6" style:family="presentation" style:parent-style-name="Inspiration_5f_-notes">
      <style:graphic-properties draw:fill-color="#ffffff" fo:min-height="14cm"/>
      <style:paragraph-properties style:writing-mode="lr-tb"/>
    </style:style>
    <style:style style:name="pr7" style:family="presentation" style:parent-style-name="Inspiration-title">
      <style:graphic-properties fo:min-height="1.75cm"/>
      <style:paragraph-properties style:writing-mode="lr-tb"/>
    </style:style>
    <style:style style:name="pr8" style:family="presentation" style:parent-style-name="Inspiration-notes">
      <style:graphic-properties draw:fill-color="#ffffff" fo:min-height="14cm"/>
      <style:paragraph-properties style:writing-mode="lr-tb"/>
    </style:style>
    <style:style style:name="pr9" style:family="presentation" style:parent-style-name="Inspiration_5f_-outline1" style:list-style-name="L3">
      <style:graphic-properties fo:min-height="10.001cm"/>
      <style:paragraph-properties style:writing-mode="lr-tb"/>
    </style:style>
    <style:style style:name="pr10" style:family="presentation" style:parent-style-name="Inspiration-outline1" style:list-style-name="L3">
      <style:graphic-properties fo:min-height="10.001cm"/>
      <style:paragraph-properties style:writing-mode="lr-tb"/>
    </style:style>
    <style:style style:name="pr11" style:family="presentation" style:parent-style-name="Inspiration_5f_-outline1" style:list-style-name="L3">
      <style:graphic-properties fo:min-height="10.001cm"/>
      <style:paragraph-properties style:writing-mode="lr-tb"/>
    </style:style>
    <style:style style:name="pr12" style:family="presentation" style:parent-style-name="Inspiration_5f_-outline1" style:list-style-name="L3">
      <style:graphic-properties fo:min-height="10.001cm"/>
      <style:paragraph-properties style:writing-mode="lr-tb"/>
    </style:style>
    <style:style style:name="pr13" style:family="presentation" style:parent-style-name="Inspiration-outline1">
      <style:graphic-properties fo:min-height="10.001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Roman Uralic"/>
    </style:style>
    <style:style style:name="P2" style:family="paragraph">
      <style:text-properties style:font-name="Liberation Serif"/>
    </style:style>
    <style:style style:name="P3" style:family="paragraph">
      <style:paragraph-properties fo:margin-left="0cm" fo:margin-right="0cm" fo:text-align="center" fo:text-indent="0cm"/>
      <style:text-properties style:font-name="Liberation Serif"/>
    </style:style>
    <style:style style:name="P4" style:family="paragraph">
      <loext:graphic-properties draw:fill-color="#ffffff"/>
      <style:paragraph-properties style:writing-mode="lr-tb"/>
      <style:text-properties style:font-name="Liberation Serif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paragraph-properties style:writing-mode="lr-tb"/>
      <style:text-properties fo:hyphenate="false" loext:hyphenation-no-caps="false" loext:hyphenation-no-last-word="false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.373cm" fo:text-indent="0cm"/>
    </style:style>
    <style:style style:name="P11" style:family="paragraph">
      <loext:graphic-properties draw:fill-color="#ffffff"/>
    </style:style>
    <style:style style:name="T1" style:family="text">
      <style:text-properties style:font-name="Roman Uralic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24pt" style:font-size-asian="32pt" style:font-size-complex="32pt"/>
    </style:style>
    <style:style style:name="T4" style:family="text">
      <style:text-properties style:font-name="Liberation Serif" fo:font-size="24pt" fo:font-style="italic" style:font-size-asian="32pt" style:font-style-asian="italic" style:font-size-complex="32pt" style:font-style-complex="italic"/>
    </style:style>
    <style:style style:name="T5" style:family="text">
      <style:text-properties style:use-window-font-color="true" loext:opacity="0%" style:text-outline="false" style:text-line-through-style="none" style:text-line-through-type="none" style:font-name="Liberation Serif" fo:font-size="1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1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sub 58%" style:font-name="Liberation Sans1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true" style:font-name-asian="Liberation Sans3" style:font-size-asian="20pt" style:font-style-asian="normal" style:font-weight-asian="normal" style:font-name-complex="Liberation 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sub 58%" style:font-name="Liberation Sans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1d93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4cm" svg:height="1.75cm" svg:x="1.5cm" svg:y="1.25cm" presentation:class="title">
          <draw:text-box>
            <text:p><text:span text:style-name="T1">Atelier d’objets nomades – mai 2024</text:span></text:p>
          </draw:text-box>
        </draw:frame>
        <draw:frame presentation:style-name="pr2" draw:text-style-name="P4" draw:layer="layout" svg:width="25cm" svg:height="10cm" svg:x="1.5cm" svg:y="3.75cm" presentation:class="subtitle" presentation:user-transformed="true">
          <draw:text-box>
            <text:p text:style-name="P2"><text:span text:style-name="T2">Comment et pourquoi faire circuler des objets gratuitement ?</text:span></text:p>
            <text:p text:style-name="P2"><text:span text:style-name="T3"/></text:p>
            <text:p text:style-name="P3"><text:span text:style-name="T3">Laure Alligier et Benjamin Grassineau</text:span></text:p>
            <text:p text:style-name="P3"><text:span text:style-name="T3">Mai 2024</text:span></text:p>
            <text:p text:style-name="P3"><text:span text:style-name="T3"><text:s/></text:span></text:p>
            <text:p text:style-name="P2"><text:span text:style-name="T4">GratiLab - </text:span><text:span text:style-name="T4"><text:a xlink:href="https://labo.nonmarchand.org/" xlink:type="simple">https://labo.nonmarchand.org</text:a></text:span></text:p>
            <text:p text:style-name="P2"><text:span text:style-name="T3"/></text:p>
            <text:p text:style-name="P3"><text:span text:style-name="T5">CC BY 4.0 - </text:span><text:span text:style-name="T5"><text:a xlink:href="https://creativecommons.org/licenses/by/4.0/deed.fr" xlink:type="simple">https://creativecommons.org/licenses/by/4.0/deed.fr</text:a>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>
          <draw:text-box>
            <text:p>Qui sommes-nous ?</text:p>
          </draw:text-box>
        </draw:frame>
        <draw:frame presentation:style-name="pr5" draw:text-style-name="P6" draw:layer="layout" svg:width="25cm" svg:height="10cm" svg:x="1.5cm" svg:y="3.75cm" presentation:class="outline">
          <draw:text-box>
            <text:list text:style-name="L2">
              <text:list-item>
                <text:p><text:span text:style-name="T6">Des artistes de l’échange ! On s’interroge sur la façon dont les choses circulent entre nous, sur la façon dont on échange. </text:span>Pourquoi tout n’est pas gratuit ? On expérimente à cet effet des formes d’échanges en réintroduisant une dimension créative.</text:p>
              </text:list-item>
              <text:list-item>
                <text:p>Association GratiLib, fondée en 2010.</text:p>
              </text:list-item>
              <text:list-item>
                <text:p>Quelques productions maison : site nonmarchand.org, magasins gratuits, recherche-action Boomerang, Architectes de la gratuité, objets nomades, etc.</text:p>
              </text:list-item>
              <text:list-item>
                <text:p>Laure Alligier : qui suis-je ?</text:p>
              </text:list-item>
              <text:list-item>
                <text:p>Benjamin Grassineau : qui suis-je ?</text:p>
              </text:list-item>
              <text:list-item>
                <text:p>Cet atelier est une première. Atelier test !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I. Les objets nomades : présentation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 presentation:user-transformed="true">
          <draw:text-box>
            <text:p>Qu’est-ce qu’un objet nomade ?</text:p>
          </draw:text-box>
        </draw:frame>
        <draw:frame presentation:style-name="pr5" draw:text-style-name="P6" draw:layer="layout" svg:width="25cm" svg:height="10cm" svg:x="1.5cm" svg:y="3.45cm" presentation:class="outline" presentation:user-transformed="true">
          <draw:text-box>
            <text:list text:style-name="L2">
              <text:list-header>
                <text:p>C’est un objet qui doit :</text:p>
              </text:list-header>
              <text:list-item>
                <text:p><text:span text:style-name="T7">Possèder une « règle de circulation » ou « d’échange » particulière</text:span>. Celle-ci définit comment l’objet doit circuler (modalité d’échange fixe et/ou « accolée » à l’objet).</text:p>
              </text:list-item>
              <text:list-item>
                <text:p><text:span text:style-name="T7">Circuler</text:span>. La règle indique comment l’objet doit être remis en circulation et impose de le faire à « l’hébergeur ».</text:p>
              </text:list-item>
              <text:list-item>
                <text:p><text:span text:style-name="T7">Circuler gratuitement</text:span>. Il doit être donné, redonné, abandonné, mis à disposition, etc. Mais toujours sans obligation de contre-partie pour le nouvel « hébergeur ».</text:p>
                <text:p>C’est un peu un objet « viral ». Il utilise son hôte pour se déplacer voire se modifier et se reproduire (ex : graines de gratuité)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>
          <draw:text-box>
            <text:p>Conditions de circulation</text:p>
          </draw:text-box>
        </draw:frame>
        <draw:frame presentation:style-name="pr9" draw:text-style-name="P8" draw:layer="layout" svg:width="25cm" svg:height="10cm" svg:x="1.5cm" svg:y="3.75cm" presentation:class="outline">
          <draw:text-box>
            <text:list text:style-name="L2">
              <text:list-item>
                <text:p text:style-name="P7">Normalement, les règles de circulation d’un objet sont déterminées par son appartenance à une catégorie d’objets (<text:span text:style-name="T7">le</text:span> « <text:span text:style-name="T7">type »</text:span>), sa localisation (ex : lois nationales), son appartenance (ex : qui le possède ?), mais elles ne sont pas rattachées à un objet ou à un groupe d’objets en tant que tel (<text:span text:style-name="T7">le « specimen »</text:span>).</text:p>
              </text:list-item>
              <text:list-item>
                <text:p text:style-name="P7">Au contraire, un objet nomade a une règle de circulation « chevillée au corps ». Si tout va bien, cette règle perdure quand l’objet circule (c’est à dire change « d’hébergeur », de propriétaire, d’usager, etc.). Si on prend un profil de la trajectoire de la circulation de l’objet, la règle doit être toujours la même. Exception : la règle peut prévoir des modifications de la règle à chaque circulation de l’objet.</text:p>
              </text:list-item>
              <text:list-item>
                <text:p text:style-name="P7">Cette règle est soit inscrite sur l’objet, soit dépendante du lieu, soit déterminée par une sorte de règle exogène (ex : mention sur un site internet), soit déterminée par l’appartenance à une communauté de personnes qui la connaissent et l’acceptent.</text:p>
              </text:list-item>
            </text:list>
            <text:list text:style-name="L3">
              <text:list-header>
                <text:p text:style-name="P7"/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En résumé : conditions de circulation</text:p>
          </draw:text-box>
        </draw:frame>
        <draw:frame presentation:style-name="pr10" draw:text-style-name="P8" draw:layer="layout" svg:width="25cm" svg:height="10cm" svg:x="1.5cm" svg:y="3.75cm" presentation:class="outline">
          <draw:text-box>
            <text:list text:style-name="L2">
              <text:list-header>
                <text:p text:style-name="P7">Un objet nomade a une règle de circulation « chevillée au corps ». Cette règle peut être </text:p>
              </text:list-header>
              <text:list-item>
                <text:p text:style-name="P7">inscrite sur l’objet,</text:p>
              </text:list-item>
              <text:list-item>
                <text:p text:style-name="P7">dépendante du lieu (relais objets nomades),</text:p>
              </text:list-item>
              <text:list-item>
                <text:p text:style-name="P7">déterminée par une sorte de règle exogène (ex : mention sur un site internet), </text:p>
              </text:list-item>
              <text:list-item>
                <text:p text:style-name="P7">déterminée par l’appartenance à une communauté de personnes qui la connaissent et l’acceptent.</text:p>
              </text:list-item>
            </text:list>
            <text:list text:style-name="L3">
              <text:list-header>
                <text:p text:style-name="P7"/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>
          <draw:text-box>
            <text:p>L’obligation de refaire circuler</text:p>
          </draw:text-box>
        </draw:frame>
        <draw:frame presentation:style-name="pr11" draw:text-style-name="P8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7">La règle impose au détenteur de l’objet de le refaire circuler. C’est à dire, qu’elle doit réaliser ou permettre un transfert de propriété, de détention (possession) et/ou de localisation (« abandon »). Un simple transfert d’usage n’est pas suffisant pour caractériser un objet nomade (ex : prêt gratuit).</text:p>
              </text:list-item>
              <text:list-item>
                <text:p text:style-name="P7">La règle définit pour cela un <text:span text:style-name="T7">déclencheur</text:span> à partir duquel l’objet doit circuler. La détermination de ce déclencheur peut être temporelle (ex : au bout de trois mois, évènement), propre aux caractéristiques physiques de l’objet (ex : plante qui fleurit !), liée à un évènement exogène (ex : réception d’un autre objet, demande, etc.), liée au nombre d’usages, etc.</text:p>
              </text:list-item>
              <text:list-item>
                <text:p text:style-name="P7">La circulation peut être de deux types. Soit il y a obligation indirecte de mettre à disposition et d’autoriser la circulation (mais on peut le garder). Soit il y a obligation de faire circuler l’objet (on ne peut pas le garder).</text:p>
              </text:list-item>
              <text:list-item>
                <text:p text:style-name="P7">La règle peut définir où l’objet circule et entre qui. En simplifiant, l’objet peut circuler soit directement entre des personnes (ex : don manuel), soit dans des lieux privés ou publics. La question de l’obligation de réception peut parfois se poser (ex : boîte aux lettres, cadeau de noël) !</text:p>
              </text:list-item>
              <text:list-item>
                <text:p text:style-name="P7">Comment l’obligation s’impose-t-elle ? Il n’y a pas d’obligation légale. Théoriquement, on peut imaginer un traceur GPS, une liste des détenteurs temporaires, etc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>
          <draw:text-box>
            <text:p>L’obligation de refaire circuler</text:p>
          </draw:text-box>
        </draw:frame>
        <draw:frame presentation:style-name="pr12" draw:text-style-name="P8" draw:layer="layout" svg:width="25cm" svg:height="10cm" svg:x="1.5cm" svg:y="3.75cm" presentation:class="outline" presentation:user-transformed="true">
          <draw:text-box>
            <text:list text:style-name="L2">
              <text:list-item>
                <text:p text:style-name="P7">La règle impose au détenteur de l’objet de le refaire circuler. C’est à dire, qu’elle doit réaliser ou permettre un transfert de propriété, de détention (possession) et/ou de localisation (« abandon »). Un simple transfert d’usage n’est pas suffisant pour caractériser un objet nomade (ex : prêt gratuit).</text:p>
              </text:list-item>
              <text:list-item>
                <text:p text:style-name="P7">La règle définit pour cela un <text:span text:style-name="T7">déclencheur</text:span> à partir duquel l’objet doit circuler. La détermination de ce déclencheur peut être temporelle (ex : au bout de trois mois, évènement), propre aux caractéristiques physiques de l’objet (ex : plante qui fleurit !), liée à un évènement exogène (ex : réception d’un autre objet, demande, etc.), liée au nombre d’usages, etc.</text:p>
              </text:list-item>
              <text:list-item>
                <text:p text:style-name="P7">La circulation peut être de deux types. Soit il y a obligation indirecte de mettre à disposition et d’autoriser la circulation (mais on peut le garder). Soit il y a obligation de faire circuler l’objet (on ne peut pas le garder).</text:p>
              </text:list-item>
              <text:list-item>
                <text:p text:style-name="P7">La règle peut définir où l’objet circule et entre qui. En simplifiant, l’objet peut circuler soit directement entre des personnes (ex : don manuel), soit dans des lieux privés ou publics. La question de l’obligation de réception peut parfois se poser (ex : boîte aux lettres, cadeau de noël) !</text:p>
              </text:list-item>
              <text:list-item>
                <text:p text:style-name="P7">Comment l’obligation s’impose-t-elle ? Il n’y a pas d’obligation légale. Théoriquement, on peut imaginer un traceur GPS, une liste des détenteurs temporaires, etc.</text:p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8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L’obligation de faire circuler gratuitement</text:p>
          </draw:text-box>
        </draw:frame>
        <draw:frame presentation:style-name="pr13" draw:text-style-name="P6" draw:layer="layout" svg:width="25cm" svg:height="10cm" svg:x="1.5cm" svg:y="3.75cm" presentation:class="outline">
          <draw:text-box>
            <text:list text:style-name="L2">
              <text:list-header>
                <text:p>Dernière condition, l’objet doit circuler <text:span text:style-name="T7">gratuitement</text:span>.</text:p>
              </text:list-header>
              <text:list-item>
                <text:p text:style-name="P10"><text:span text:style-name="T6">Gratuitement, cela signifie que, pour détenir ou acquérir l’objet, il n’est pas nécessaire de donner une contre-partie (définition juridique : pas d’obligation contractuelle). C’est l’objet qui a une règle de circulation et qui impose sa façon de circuler. </text:span>Ça ne signifie pas absence de coût, d’intérêt ou en libre-accès. Le libre accès peut toutefois être nécessaire pour faciliter la circulation gratuite.</text:p>
              </text:list-item>
              <text:list-item>
                <text:p>On peut envisager des règles hybrides. Ex : circule une fois gratuitement, une fois de façon payante. Confrontation des valeurs d’usage, marchande, de circulation, de possession...</text:p>
              </text:list-item>
              <text:list-item>
                <text:p>On peut responsabiliser le détenteur, mais aussi l’acquéreur. Ex : achat interdit plutôt que vente interdite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7" draw:layer="layout" svg:width="24cm" svg:height="1.75cm" svg:x="1.5cm" svg:y="1.25cm" presentation:class="title" presentation:user-transformed="true">
          <draw:text-box>
            <text:p>II. Esquisse d’une sociologie nomad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0" presentation:class="page"/>
          <draw:frame presentation:style-name="pr8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>
          <draw:text-box>
            <text:p>Quelques objets nomades types</text:p>
          </draw:text-box>
        </draw:frame>
        <draw:frame presentation:style-name="pr5" draw:text-style-name="P6" draw:layer="layout" svg:width="25cm" svg:height="10cm" svg:x="1.5cm" svg:y="3.75cm" presentation:class="outline">
          <draw:text-box>
            <text:list text:style-name="L2">
              <text:list-item>
                <text:p>L’objet nomade standard. Ex : fais moi circuler gratuitement au bout de trois mois.</text:p>
              </text:list-item>
              <text:list-item>
                <text:p>L’objet mutant. Il contient une clause qui incite ou oblige le détenteur à le modifier avant de le refaire circuler. Ex : rajoute un dessin sur le tableau puis fais-moi circuler.</text:p>
              </text:list-item>
              <text:list-item>
                <text:p>L’objet mutant auto-référentiel. La règle oblige à transformer la règle.</text:p>
              </text:list-item>
              <text:list-item>
                <text:p>L’objet circuit. Le circuit que doit suivre l’objet nomade est censé a une « signification ». Ex : Géographiquemet, il doit composer un joli coeur !</text:p>
              </text:list-item>
              <text:list-item>
                <text:p>Les groupes d’objets nomades. On se rapproche de la physique quantique. Des objets nomades peuvent être intriqués ! Un objet ne pourra circuler que si un autre circule !</text:p>
              </text:list-item>
              <text:list-item>
                <text:p>Les objets en prêt circulant. L’objet est transféré, mais le propriétaire demeure ! Au bout d’un certain nom, il peut remettre l’objet en esclavage, ou bien, celui-ci est censé lui revenir. C’est un affranchissement temporaire !</text:p>
              </text:list-item>
              <text:list-item>
                <text:p>Les objets non-localisables. Certains objets peuvent être localisés ou faciles à trouver, d’autres non. On peut les laisser dans des endroits improbables..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1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 text:style-name="P6">Des objets avec de bonnes propriétés</text:p>
          </draw:text-box>
        </draw:frame>
        <draw:frame presentation:style-name="pr13" draw:text-style-name="P6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>Tous les objets ne se prêtent pas au nomadisme.</text:p>
              </text:list-header>
              <text:list-item>
                <text:p>Ils doivent être capables de supporter plusieurs usages et circulations. Quid d’un animal ou d’une plante ?</text:p>
              </text:list-item>
              <text:list-item>
                <text:p>Ils doivent présenter un « intérêt » à être transférés et/ou à être circulants (on va y venir…) ou encore, ne pas présenter de risques pour les détenteurs et leur entourage !</text:p>
              </text:list-item>
              <text:list-item>
                <text:p>Ils doivent être facilement transférables.</text:p>
              </text:list-item>
              <text:list-item>
                <text:p>Ils doivent pouvoir contenir la règle de circulation ou un renvoi.</text:p>
              </text:list-item>
              <text:list-item>
                <text:p>Exemples : livres en bookcrossing, galets, doudous, tableaux, etc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>
          <draw:text-box>
            <text:p>Les types de nomadistes</text:p>
          </draw:text-box>
        </draw:frame>
        <draw:frame presentation:style-name="pr5" draw:text-style-name="P6" draw:layer="layout" svg:width="25cm" svg:height="10cm" svg:x="1.5cm" svg:y="3.75cm" presentation:class="outline">
          <draw:text-box>
            <text:list text:style-name="L2">
              <text:list-item>
                <text:p>Les relais. Ils accompagnent l’objet nomade dans son parcours.</text:p>
                <text:list>
                  <text:list-item>
                    <text:p>Les transporteurs interviennent dans le processus de circulation :</text:p>
                    <text:list>
                      <text:list-item>
                        <text:p>Libérateur : il affranchit l’objet en le rendant autonome !</text:p>
                      </text:list-item>
                      <text:list-item>
                        <text:p>Hôte ou détenteur : il garde temporairement l’objet</text:p>
                      </text:list-item>
                      <text:list-item>
                        <text:p>Transporteur : il le fait circuler</text:p>
                      </text:list-item>
                      <text:list-item>
                        <text:p>Informateur : il renseigne sur la circulation de l’objet.</text:p>
                      </text:list-item>
                    </text:list>
                  </text:list-item>
                  <text:list-item>
                    <text:p>Les usagers interviennent sur l’état physique de l’objet nomade ou en profitent : usagers, destructeurs, transformateurs, mainteneurs, etc.</text:p>
                  </text:list-item>
                </text:list>
              </text:list-item>
              <text:list-item>
                <text:p>Les artistes de l’échange inventent des règles de circulation et font circuler ces règles.</text:p>
              </text:list-item>
              <text:list-item>
                <text:p>Les acteurs-penseurs de l’échange. Ils travaillent à théoriser l’utilité, la typologie, la faisabilité des objets nomades. Ils peuvent par exemple travailler sur le droit des objets.</text:p>
              </text:list-item>
              <text:list-item>
                <text:p>Les partenaires. Ex : un artiste peut créer des tableaux qui seront mis en circulation. 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13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_5f_" presentation:presentation-page-layout-name="AL2T1">
        <office:forms form:automatic-focus="false" form:apply-design-mode="false"/>
        <draw:frame presentation:style-name="pr4" draw:text-style-name="P6" draw:layer="layout" svg:width="24cm" svg:height="1.75cm" svg:x="1.5cm" svg:y="1.25cm" presentation:class="title" presentation:user-transformed="true">
          <draw:text-box>
            <text:p>La recherche sur les dons avec obligation</text:p>
          </draw:text-box>
        </draw:frame>
        <draw:frame presentation:style-name="pr5" draw:text-style-name="P6" draw:layer="layout" svg:width="25cm" svg:height="10cm" svg:x="1.5cm" svg:y="3.75cm" presentation:class="outline">
          <draw:text-box>
            <text:list text:style-name="L2">
              <text:list-header>
                <text:p>Le nomadisme des objets constitue une catégorie particulière « d’échange » : les dons avec obligation.</text:p>
                <text:p>Le prêt gratuit, le don contre don sont des dons avec obligation. En réalité, il existe assez peu de « dons purs » en dehors de « l’abandon ». Et souvent le don avec obligation s’insère dans des rapports hiérarchiques.</text:p>
                <text:p>Par exemple, on rencontre empiriquement l’obligation de recevoir, de faire une demande, d’appartenir à une certaine catégorie de personne, de prendre soin de l’objet (ex : animal), de ne pas le revendre, de ne pas redonner l’objet au propriétaire, de ramener l’objet au propriétaire après usage, etc.</text:p>
                <text:p>Ces possibilités finalement très larges rendent les analyses en terme de don-contre-don pourtant très répandues dans les sciences sociales, bien pauvres au regard de la réalité des dons avec obligation. Il y a des exceptions : études sur la Kula par Bronislaw Malinowski. </text:p>
                <text:p>Que serait une économie où le nomadisme serait la règle d’échange dominante ? Inventer un jeu coopératif avec des objets nomades ? Ceux qui veulent réfléchir à ces questions sont invités à rejoindre notre groupe de recherche.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14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III. Philosophie nomade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>
          <draw:text-box>
            <text:p>Pourquoi des objets nomades ?</text:p>
          </draw:text-box>
        </draw:frame>
        <draw:frame presentation:style-name="pr13" draw:text-style-name="P6" draw:layer="layout" svg:width="25cm" svg:height="10cm" svg:x="1.5cm" svg:y="3.75cm" presentation:class="outline" presentation:user-transformed="true">
          <draw:text-box>
            <text:list text:style-name="L2">
              <text:list-item>
                <text:p>C’est la formalisation d’un principe tout simple.</text:p>
              </text:list-item>
              <text:list-item>
                <text:p>De façon pratique, dans les espaces de gratuité, comme les magasins gratuits, on cherche à empêcher que les objets soient acquis exclusivement pour la possession ou pour la revente.</text:p>
              </text:list-item>
              <text:list-item>
                <text:p>C’est aussi investir la partie « échange », « ciculation » d’une dimension artistique.</text:p>
              </text:list-item>
              <text:list-item>
                <text:p>Cela peut être une manière de mutualiser les objets, et, pour certains objets artistiques, de rémunérer l’artiste à travers l’économie du don et de le faire connaître.</text:p>
              </text:list-item>
              <text:list-item>
                <text:p>C’est ludique et c’est une forme de jeu DIY.</text:p>
              </text:list-item>
              <text:list-item>
                <text:p>Redonner une certaine « autonomie juridique » aux objets (droit des objets).</text:p>
              </text:list-item>
              <text:list-item>
                <text:p>Ils nous rapprochent de Dieu (ou plutôt… pourquoi pas ?) !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>
          <draw:text-box>
            <text:p>Quel rapport avec la culture libre ?</text:p>
          </draw:text-box>
        </draw:frame>
        <draw:frame presentation:style-name="pr13" draw:text-style-name="P6" draw:layer="layout" svg:width="25cm" svg:height="10cm" svg:x="1.5cm" svg:y="3.75cm" presentation:class="outline">
          <draw:text-box>
            <text:list text:style-name="L2">
              <text:list-header>
                <text:p>L’objet nomade est sur certains aspects une transposition des principes de la culture libre dans la sphère matérielle. </text:p>
              </text:list-header>
              <text:list-item>
                <text:p>La licence = règle de circulation.</text:p>
              </text:list-item>
              <text:list-item>
                <text:p>L’obligation de redonner = obligation de rediffuser le code-source</text:p>
              </text:list-item>
              <text:list-item>
                <text:p>Les règles de circulation sont sous licence libre (échange libre ?)</text:p>
                <text:p/>
                <text:p>La philosophie est un peu la même. On cherche à libérer l’objet. A le rendre plus difficilement appropriable et à faire en sorte qu’il puisse circuler plus facilement et librement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S’enrichir avec le don circulant ?</text:p>
          </draw:text-box>
        </draw:frame>
        <draw:frame presentation:style-name="pr13" draw:text-style-name="P6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>L’économie du don pourrait en théorie permettre de s’enrichir avec une formule magique : </text:p>
              </text:list-header>
              <text:list-item>
                <text:p><text:span text:style-name="T8">G</text:span><text:span text:style-name="T9">t</text:span><text:span text:style-name="T8"> </text:span><text:span text:style-name="T6">= </text:span><text:span text:style-name="T10">f(</text:span><text:span text:style-name="T6">C</text:span><text:span text:style-name="T11">t</text:span><text:span text:style-name="T6">) avec f’(C</text:span><text:span text:style-name="T11">t</text:span><text:span text:style-name="T6">) &gt; 0</text:span></text:p>
              </text:list-item>
              <text:list-item>
                <text:p><text:span text:style-name="T8">G</text:span><text:span text:style-name="T9">t</text:span>, est la somme reçue au cours d’une période t par l’affranchisseur.</text:p>
              </text:list-item>
              <text:list-item>
                <text:p><text:span text:style-name="T6">C</text:span><text:span text:style-name="T11">t</text:span> est le nombre de fois où l’objet circule durant la période t.</text:p>
              </text:list-item>
              <text:list-item>
                <text:p><text:span text:style-name="T6">Dans un échange marchand, le gain est élevé (G</text:span><text:span text:style-name="T11">t</text:span><text:span text:style-name="T6"> &gt;&gt; 0) mais instantané (C</text:span><text:span text:style-name="T11">t</text:span><text:span text:style-name="T6"> = 1). Dans un échange « nomade ». il est théoriquement plus élevé sur le long terme. Mais il y a de nombreuses inconnues sur la forme de f’’(C</text:span><text:span text:style-name="T11">t</text:span>) !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7" draw:layer="layout" svg:width="24cm" svg:height="1.75cm" svg:x="1.5cm" svg:y="1.25cm" presentation:class="title" presentation:user-transformed="true">
          <draw:text-box>
            <text:p>IV. Atelier pratiqu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9" presentation:class="page"/>
          <draw:frame presentation:style-name="pr8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Que sommes-nous prêt à faire circuler ?</text:p>
          </draw:text-box>
        </draw:frame>
        <draw:frame presentation:style-name="pr13" draw:text-style-name="P6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/>
                <text:p/>
                <text:p/>
                <text:p>Sous quelles conditions suis-je prêt à faire circuler un objet que je possède sur moi ? </text:p>
                <text:p>Pourquoi ai-je des réticences à le donner ?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Que sommes-nous prêt à faire circuler ?</text:p>
          </draw:text-box>
        </draw:frame>
        <draw:frame presentation:style-name="pr13" draw:text-style-name="P6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/>
                <text:p/>
                <text:p/>
                <text:p>Sous quelles conditions suis-je prêt à faire circuler un objet que je possède sur moi ? </text:p>
                <text:p>Pourquoi ai-je des réticences à le donner ?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2.75cm" svg:height="9.56cm" svg:x="4.125cm" svg:y="2.5cm" draw:page-number="21" presentation:class="page"/>
          <draw:frame presentation:style-name="pr8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7" draw:layer="layout" svg:width="24cm" svg:height="1.75cm" svg:x="1.5cm" svg:y="1.25cm" presentation:class="title" presentation:user-transformed="true">
          <draw:text-box>
            <text:p>Libérer un objet</text:p>
          </draw:text-box>
        </draw:frame>
        <draw:frame presentation:style-name="pr13" draw:layer="layout" svg:width="25cm" svg:height="10cm" svg:x="1.5cm" svg:y="3.75cm" presentation:class="outline">
          <draw:text-box>
            <text:list text:style-name="L2">
              <text:list-item>
                <text:p text:style-name="P10">On crée ou on trouve un objet à libérer.</text:p>
              </text:list-item>
              <text:list-item>
                <text:p text:style-name="P10">On affranchit l’obet en lui donnant une règle de circulation qu’on invente ou pas.</text:p>
              </text:list-item>
              <text:list-item>
                <text:p text:style-name="P10">Si besoin, on crée une fiche numérique sur le site <text:a xlink:href="https://nonmarchand.org/" xlink:type="simple">https://nonmarchand.org/</text:a></text:p>
              </text:list-item>
              <text:list-item>
                <text:p text:style-name="P10">On libère l’objet.</text:p>
              </text:list-item>
              <text:list-item>
                <text:p text:style-name="P10">On suit son parcours, si c’est possible.</text:p>
                <text:p text:style-name="P10">On peut aussi créer des espaces dédiés aux objets nomades. Par exemple, pour les œuvres d’art, des expositions d’art libre et gratui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22" presentation:class="page"/>
          <draw:frame presentation:style-name="pr8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>
          <draw:text-box>
            <text:p>Inventer une condition de circulation</text:p>
          </draw:text-box>
        </draw:frame>
        <draw:frame presentation:style-name="pr13" draw:text-style-name="P6" draw:layer="layout" svg:width="25cm" svg:height="10cm" svg:x="1.5cm" svg:y="3.75cm" presentation:class="outline">
          <draw:text-box>
            <text:list text:style-name="L2">
              <text:list-header>
                <text:p text:style-name="P6"/>
                <text:p text:style-name="P6"/>
                <text:p text:style-name="P6"/>
                <text:p text:style-name="P6">A votre imagination. Prenez une carte de votre choix et imaginez une règle !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Créer une fiche sur <text:a xlink:href="https://nonmarchand.org/" xlink:type="simple">https://nonmarchand.org</text:a><text:s/></text:p>
          </draw:text-box>
        </draw:frame>
        <draw:frame presentation:style-name="pr13" draw:text-style-name="P6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/>
                <text:p/>
                <text:p/>
                <text:p>But : connaître l’historique de l’objet, ses régles de circulation, sa localisation, ses détenteurs.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7" draw:text-style-name="P6" draw:layer="layout" svg:width="24cm" svg:height="1.75cm" svg:x="1.5cm" svg:y="1.25cm" presentation:class="title" presentation:user-transformed="true">
          <draw:text-box>
            <text:p>Libérer l’objet</text:p>
          </draw:text-box>
        </draw:frame>
        <draw:frame presentation:style-name="pr13" draw:text-style-name="P6" draw:layer="layout" svg:width="25cm" svg:height="10cm" svg:x="1.5cm" svg:y="3.75cm" presentation:class="outline" presentation:user-transformed="true">
          <draw:text-box>
            <text:list text:style-name="L2">
              <text:list-header>
                <text:p text:style-name="P6"/>
                <text:p text:style-name="P6"/>
                <text:p text:style-name="P6"/>
                <text:p text:style-name="P6"/>
                <text:p text:style-name="P6">A faire in situ. Souhaitez-lui bon voyage !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 Light" svg:font-family="'Cantarell Light'" style:font-pitch="variable"/>
    <style:font-face style:name="Cantarell Light1" svg:font-family="'Cantarell Light'" style:font-adornments="Maigre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erif" svg:font-family="'DejaVu Serif'" style:font-adornments="Italique gras" style:font-pitch="variable"/>
    <style:font-face style:name="DejaVu Serif1" svg:font-family="'DejaVu Serif'" style:font-family-generic="roman" style:font-pitch="variable"/>
    <style:font-face style:name="DejaVu Serif2" svg:font-family="'DejaVu Serif'" style:font-adornments="Italique gras" style:font-family-generic="roman" style:font-pitch="variable"/>
    <style:font-face style:name="FreeSans" svg:font-family="FreeSans" style:font-family-generic="system" style:font-pitch="variable"/>
    <style:font-face style:name="Gothic Uralic" svg:font-family="'Gothic Ural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  <style:font-face style:name="Roman Uralic" svg:font-family="'Roman Uralic'" style:font-pitch="variable"/>
    <style:font-face style:name="Roman Uralic1" svg:font-family="'Roman Uralic'" style:font-adornments="Italique gras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style:font-name="Cantarell Light1" fo:font-family="'Cantarell Light'" style:font-style-name="Maigre" style:font-pitch="variable" fo:font-size="72pt" fo:font-weight="250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DejaVu Serif2" fo:font-family="'DejaVu Serif'" style:font-style-name="Italique gras" style:font-family-generic="roman" style:font-pitch="variable" fo:font-size="27pt" fo:font-style="italic" fo:text-shadow="none" style:text-underline-style="none" fo:font-weight="bold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Inspiration_5f_-background" style:display-name="Inspiration_-background" style:family="presentation">
      <style:graphic-properties draw:stroke="none" draw:fill="none"/>
      <style:text-properties style:letter-kerning="true"/>
    </style:style>
    <style:style style:name="Inspiration_5f_-backgroundobjects" style:display-name="Inspiration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Inspiration_5f_-notes" style:display-name="Inspiration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1" style:display-name="Inspiration_-outline1" style:family="presentation">
      <style:graphic-properties draw:stroke="none" draw:fill="none" draw:fill-color="#729fcf" draw:auto-grow-height="false" draw:fit-to-size="false" style:shrink-to-fit="true">
        <text:list-style style:name="Inspiration_5f_-outline1" style:display-name="Inspiration_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2" style:display-name="Inspiration_-outline2" style:family="presentation" style:parent-style-name="Inspiration_5f_-outline1">
      <style:paragraph-properties fo:margin-left="0cm" fo:margin-right="0cm" fo:margin-top="0cm" fo:margin-bottom="0.298cm" fo:text-indent="0cm"/>
    </style:style>
    <style:style style:name="Inspiration_5f_-outline3" style:display-name="Inspiration_-outline3" style:family="presentation" style:parent-style-name="Inspiration_5f_-outline2">
      <style:paragraph-properties fo:margin-left="0cm" fo:margin-right="0cm" fo:margin-top="0cm" fo:margin-bottom="0.223cm" fo:text-indent="0cm"/>
    </style:style>
    <style:style style:name="Inspiration_5f_-outline4" style:display-name="Inspiration_-outline4" style:family="presentation" style:parent-style-name="Inspiration_5f_-outline3">
      <style:paragraph-properties fo:margin-left="0cm" fo:margin-right="0cm" fo:margin-top="0cm" fo:margin-bottom="0.148cm" fo:text-indent="0cm"/>
    </style:style>
    <style:style style:name="Inspiration_5f_-outline5" style:display-name="Inspiration_-outline5" style:family="presentation" style:parent-style-name="Inspiration_5f_-outline4">
      <style:paragraph-properties fo:margin-left="0cm" fo:margin-right="0cm" fo:margin-top="0cm" fo:margin-bottom="0.073cm" fo:text-indent="0cm"/>
    </style:style>
    <style:style style:name="Inspiration_5f_-outline6" style:display-name="Inspiration_-outline6" style:family="presentation" style:parent-style-name="Inspiration_5f_-outline5"/>
    <style:style style:name="Inspiration_5f_-outline7" style:display-name="Inspiration_-outline7" style:family="presentation" style:parent-style-name="Inspiration_5f_-outline6"/>
    <style:style style:name="Inspiration_5f_-outline8" style:display-name="Inspiration_-outline8" style:family="presentation" style:parent-style-name="Inspiration_5f_-outline7">
      <style:text-properties fo:font-size="15pt" style:font-size-asian="15pt" style:font-size-complex="15pt"/>
    </style:style>
    <style:style style:name="Inspiration_5f_-outline9" style:display-name="Inspiration_-outline9" style:family="presentation" style:parent-style-name="Inspiration_5f_-outline8"/>
    <style:style style:name="Inspiration_5f_-subtitle" style:display-name="Inspiration_-subtitle" style:family="presentation">
      <style:graphic-properties draw:stroke="none" draw:fill="none" draw:textarea-vertical-align="middle">
        <text:list-style style:name="Inspiration_5f_-subtitle" style:display-name="Inspir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-title" style:display-name="Inspiration_-title" style:family="presentation">
      <style:graphic-properties draw:stroke="none" draw:fill="none" draw:textarea-vertical-align="middle">
        <text:list-style style:name="Inspiration_5f_-title" style:display-name="Inspir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DejaVu Serif2" fo:font-family="'DejaVu Serif'" style:font-style-name="Italique gras" style:font-family-generic="roman" style:font-pitch="variable" fo:font-size="27pt" fo:font-style="italic" fo:text-shadow="none" style:text-underline-style="none" fo:font-weight="bold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gr5" style:family="graphic" style:parent-style-name="Accent_20_3">
      <style:graphic-properties draw:textarea-vertical-align="middle" fo:min-height="3cm" fo:min-width="2cm"/>
    </style:style>
    <style:style style:name="Mgr6" style:family="graphic" style:parent-style-name="Accent_20_1">
      <style:graphic-properties draw:textarea-vertical-align="middle" fo:min-height="1.5cm" fo:min-width="24.7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Inspiration_5f_-backgroundobjects">
      <style:graphic-properties draw:fill="solid" draw:fill-color="#666666" draw:textarea-vertical-align="middle" draw:auto-grow-height="false" fo:min-height="15.749cm" fo:min-width="28cm"/>
    </style:style>
    <style:style style:name="Mpr7" style:family="presentation" style:parent-style-name="Inspiration_5f_-backgroundobjects">
      <style:graphic-properties draw:fill="solid" draw:fill-color="#ffffff" draw:textarea-vertical-align="middle" draw:auto-grow-height="false" fo:min-height="13.5cm" fo:min-width="26.5cm"/>
    </style:style>
    <style:style style:name="Mpr8" style:family="presentation" style:parent-style-name="Inspiration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Inspiratio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Inspiratio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_5f_" style:display-name="Inspiration_" style:page-layout-name="PM1" draw:style-name="Mdp1">
      <office:forms form:automatic-focus="false" form:apply-design-mode="false"/>
      <draw:custom-shape presentation:style-name="Mpr6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_5f_-outline1" draw:layer="backgroundobjects" svg:width="25cm" svg:height="10cm" svg:x="1.5cm" svg:y="3.75cm" presentation:class="outline" presentation:placeholder="true">
        <draw:text-box/>
      </draw:frame>
      <draw:custom-shape draw:style-name="Mgr5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6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_5f_-title" draw:layer="backgroundobjects" svg:width="24cm" svg:height="1.75cm" svg:x="1.5cm" svg:y="1.25cm" presentation:class="title" presentation:placeholder="true">
        <draw:text-box/>
      </draw:frame>
      <draw:frame presentation:style-name="Mpr8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_5f_-title" draw:layer="backgroundobjects" svg:width="12.75cm" svg:height="9.56cm" svg:x="4.125cm" svg:y="2.5cm" presentation:class="page"/>
        <draw:frame presentation:style-name="Inspiration_5f_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01:07:12.623832122</meta:creation-date>
    <meta:editing-duration>PT13H48M14S</meta:editing-duration>
    <meta:editing-cycles>37</meta:editing-cycles>
    <meta:generator>LibreOffice/7.4.7.2$Linux_X86_64 LibreOffice_project/40$Build-2</meta:generator>
    <dc:title>Inspiration</dc:title>
    <dc:date>2024-06-13T11:20:52.600332865</dc:date>
    <meta:document-statistic meta:object-count="136"/>
  </office:meta>
</office:document-meta>
</file>