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imes New Roman" svg:font-family="'Times New Roman', Times, serif"/>
    <style:font-face style:name="Albany AMT1" svg:font-family="'Albany AMT'" style:font-pitch="variable"/>
    <style:font-face style:name="CMU Serif" svg:font-family="'CMU Serif'" style:font-pitch="variable"/>
    <style:font-face style:name="HG Mincho Light J" svg:font-family="'HG Mincho Light J'"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au1" style:family="table">
      <style:table-properties style:width="16.148cm" style:rel-width="95%" table:align="center" style:writing-mode="lr-tb"/>
    </style:style>
    <style:style style:name="Tableau1.A" style:family="table-column">
      <style:table-column-properties style:column-width="5.383cm" style:rel-column-width="301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MU Serif" fo:font-size="20pt" fo:font-weight="bold" style:font-size-asian="20pt" style:font-weight-asian="bold" style:font-size-complex="20pt" style:font-weight-complex="bold"/>
    </style:style>
    <style:style style:name="P2" style:family="paragraph" style:parent-style-name="Standard">
      <style:paragraph-properties fo:margin-left="0cm" fo:margin-right="0cm" fo:text-align="start" style:justify-single-word="false" fo:text-indent="0cm" style:auto-text-indent="false" style:writing-mode="lr-tb"/>
      <style:text-properties style:font-name="CMU Serif"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5" style:family="paragraph" style:parent-style-name="Footnote">
      <style:paragraph-properties fo:margin-left="0cm" fo:margin-right="0cm" fo:text-align="justify" style:justify-single-word="false" fo:text-indent="0cm" style:auto-text-indent="false" style:writing-mode="lr-tb">
        <style:tab-stops/>
      </style:paragraph-properties>
      <style:text-properties fo:font-size="11pt" style:font-size-asian="11pt" style:font-size-complex="11pt"/>
    </style:style>
    <style:style style:name="P6" style:family="paragraph" style:parent-style-name="Footnote">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 style:family="paragraph" style:parent-style-name="Footnote">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8" style:family="paragraph" style:parent-style-name="Footnote">
      <style:paragraph-properties fo:margin-left="0cm" fo:margin-right="0cm" fo:text-align="justify" style:justify-single-word="false" fo:text-indent="0cm" style:auto-text-indent="false" style:shadow="none" style:writing-mode="lr-tb"/>
      <style:text-properties fo:font-size="12pt" style:font-size-asian="12pt" style:font-size-complex="12pt"/>
    </style:style>
    <style:style style:name="P9" style:family="paragraph" style:parent-style-name="Footnote">
      <style:paragraph-properties fo:margin-left="0cm" fo:margin-right="0cm" fo:text-align="justify" style:justify-single-word="false" fo:text-indent="0cm" style:auto-text-indent="false" style:shadow="none" style:writing-mode="lr-tb"/>
      <style:text-properties fo:font-size="12pt" fo:font-style="normal" style:font-size-asian="12pt" style:font-style-asian="normal" style:font-size-complex="12pt" style:font-style-complex="normal"/>
    </style:style>
    <style:style style:name="P10" style:family="paragraph" style:parent-style-name="Footnote">
      <style:paragraph-properties fo:margin-left="0cm" fo:margin-right="0cm" fo:text-align="justify" style:justify-single-word="false" fo:text-indent="0cm" style:auto-text-indent="false" style:shadow="none" style:writing-mode="lr-tb"/>
      <style:text-properties fo:color="#000000" fo:font-size="12pt" fo:font-style="normal" style:font-size-asian="12pt" style:font-style-asian="normal" style:font-size-complex="12pt" style:font-style-complex="normal"/>
    </style:style>
    <style:style style:name="P11" style:family="paragraph" style:parent-style-name="Standard">
      <style:paragraph-properties fo:margin-left="0cm" fo:margin-right="0cm" fo:text-align="justify" style:justify-single-word="false" fo:text-indent="0cm" style:auto-text-indent="false" style:shadow="none" style:writing-mode="lr-tb"/>
      <style:text-properties fo:font-size="12pt" style:font-size-asian="12pt" style:font-size-complex="12pt"/>
    </style:style>
    <style:style style:name="P12" style:family="paragraph" style:parent-style-name="Standard">
      <style:paragraph-properties fo:margin-left="1.251cm" fo:margin-right="0cm" fo:text-align="start" style:justify-single-word="false" fo:text-indent="0cm" style:auto-text-indent="false" style:writing-mode="lr-tb"/>
      <style:text-properties style:font-name="CMU Serif" fo:font-size="16pt" fo:font-style="normal" fo:font-weight="bold" style:font-size-asian="16pt" style:font-style-asian="normal" style:font-weight-asian="bold" style:font-size-complex="16pt" style:font-style-complex="normal" style:font-weight-complex="bold"/>
    </style:style>
    <style:style style:name="P13" style:family="paragraph" style:parent-style-name="Standard">
      <style:paragraph-properties fo:margin-left="1.251cm" fo:margin-right="0cm" fo:text-align="justify" style:justify-single-word="false" fo:text-indent="0cm" style:auto-text-indent="false" style:writing-mode="lr-tb"/>
      <style:text-properties style:font-name="CMU Serif"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start" style:justify-single-word="false" style:writing-mode="lr-tb"/>
      <style:text-properties fo:font-size="12pt" fo:font-style="normal" fo:font-weight="normal" style:font-size-asian="12pt" style:font-size-complex="12pt"/>
    </style:style>
    <style:style style:name="P15" style:family="paragraph" style:parent-style-name="Standard">
      <style:paragraph-properties fo:text-align="justify" style:justify-single-word="false" style:writing-mode="lr-tb"/>
      <style:text-properties fo:font-size="12pt" fo:font-style="normal" fo:font-weight="normal" style:font-size-asian="12pt" style:font-size-complex="12pt"/>
    </style:style>
    <style:style style:name="P16" style:family="paragraph" style:parent-style-name="Standard">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writing-mode="lr-tb"/>
      <style:text-properties fo:font-size="12pt" fo:font-style="normal" style:font-size-asian="12pt" style:font-style-asian="normal" style:font-size-complex="12pt" style:font-style-complex="normal"/>
    </style:style>
    <style:style style:name="P18" style:family="paragraph" style:parent-style-name="Standard">
      <style:paragraph-properties fo:text-align="justify" style:justify-single-word="false" style:writing-mode="lr-tb"/>
      <style:text-properties fo:font-size="12pt" style:font-size-asian="12pt" style:font-size-complex="12pt"/>
    </style:style>
    <style:style style:name="P19" style:family="paragraph" style:parent-style-name="Standard">
      <style:paragraph-properties fo:text-align="start" style:justify-single-word="false" style:writing-mode="lr-tb"/>
      <style:text-properties fo:font-size="12pt" style:font-size-asian="12pt" style:font-size-complex="12pt"/>
    </style:style>
    <style:style style:name="P20" style:family="paragraph" style:parent-style-name="Standard">
      <style:paragraph-properties fo:text-align="center" style:justify-single-word="false" style:writing-mode="lr-tb"/>
      <style:text-properties fo:font-size="12pt" style:font-size-asian="12pt" style:font-size-complex="12pt"/>
    </style:style>
    <style:style style:name="P21" style:family="paragraph" style:parent-style-name="Standard">
      <style:paragraph-properties fo:text-align="justify"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text-align="justify" style:justify-single-word="false" style:writing-mode="lr-tb"/>
      <style:text-properties fo:font-size="12pt" fo:font-style="italic" style:font-size-asian="12pt" style:font-style-asian="italic" style:font-size-complex="12pt" style:font-style-complex="italic"/>
    </style:style>
    <style:style style:name="P23" style:family="paragraph" style:parent-style-name="Standard">
      <style:paragraph-properties fo:text-align="justify" style:justify-single-word="fals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writing-mode="lr-tb"/>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justify" style:justify-single-word="false" style:writing-mode="lr-tb"/>
      <style:text-properties fo:font-size="11pt" style:font-size-asian="11pt" style:font-size-complex="11pt"/>
    </style:style>
    <style:style style:name="P28" style:family="paragraph" style:parent-style-name="Standard">
      <style:paragraph-properties fo:text-align="justify" style:justify-single-word="false" style:writing-mode="lr-tb"/>
      <style:text-properties style:font-name="CMU Serif" fo:font-size="16pt" style:font-size-asian="16pt" style:font-size-complex="16pt"/>
    </style:style>
    <style:style style:name="P29" style:family="paragraph" style:parent-style-name="Standard">
      <style:paragraph-properties fo:text-align="justify" style:justify-single-word="false" style:writing-mode="lr-tb"/>
      <style:text-properties fo:color="#000000" fo:font-size="12pt" style:font-size-asian="12pt" style:font-size-complex="12pt"/>
    </style:style>
    <style:style style:name="P30" style:family="paragraph" style:parent-style-name="Footnote">
      <style:paragraph-properties fo:text-align="justify" style:justify-single-word="false"/>
    </style:style>
    <style:style style:name="P31" style:family="paragraph" style:parent-style-name="Footnote">
      <style:paragraph-properties fo:text-align="justify" style:justify-single-word="false"/>
      <style:text-properties fo:color="#000000"/>
    </style:style>
    <style:style style:name="P32" style:family="paragraph" style:parent-style-name="Footnote">
      <style:paragraph-properties fo:text-align="start" style:justify-single-word="false"/>
    </style:style>
    <style:style style:name="P33" style:family="paragraph" style:parent-style-name="Standard">
      <style:paragraph-properties fo:margin-left="2.501cm" fo:margin-right="0cm" fo:text-align="justify" style:justify-single-word="false" fo:text-indent="0cm" style:auto-text-indent="false" style:writing-mode="lr-tb"/>
      <style:text-properties style:font-name="CMU Serif" fo:font-size="16pt" fo:font-style="normal" fo:font-weight="normal" style:font-size-asian="16pt" style:font-style-asian="normal" style:font-weight-asian="normal" style:font-size-complex="16pt" style:font-style-complex="normal" style:font-weight-complex="normal"/>
    </style:style>
    <style:style style:name="P34" style:family="paragraph" style:parent-style-name="Standard">
      <style:paragraph-properties fo:margin-left="2.501cm" fo:margin-right="0cm" fo:text-align="justify" style:justify-single-word="false" fo:text-indent="0cm" style:auto-text-indent="false" style:writing-mode="lr-tb"/>
      <style:text-properties style:font-name="CMU Serif" fo:font-size="16pt" style:font-size-asian="16pt" style:font-size-complex="16pt"/>
    </style:style>
    <style:style style:name="P35" style:family="paragraph" style:parent-style-name="Table_20_Contents">
      <style:paragraph-properties fo:text-align="center" style:justify-single-word="false"/>
      <style:text-properties fo:font-size="10.5pt" style:font-size-asian="10.5pt" style:font-size-complex="10.5pt"/>
    </style:style>
    <style:style style:name="P36" style:family="paragraph" style:parent-style-name="Standard">
      <style:paragraph-properties fo:margin-left="0.499cm" fo:margin-right="0cm" fo:text-align="justify" style:justify-single-word="false" fo:text-indent="0cm" style:auto-text-indent="false" style:writing-mode="lr-tb"/>
      <style:text-properties fo:font-size="10pt" fo:font-style="normal" style:font-size-asian="10pt" style:font-style-asian="normal" style:font-size-complex="10pt" style:font-style-complex="normal"/>
    </style:style>
    <style:style style:name="P37" style:family="paragraph" style:parent-style-name="Standard" style:list-style-name="L1">
      <style:paragraph-properties fo:text-align="justify" style:justify-single-word="false" style:writing-mode="lr-tb"/>
      <style:text-properties fo:font-size="12pt" style:font-size-asian="12pt" style:font-size-complex="12pt"/>
    </style:style>
    <style:style style:name="P38" style:family="paragraph" style:parent-style-name="Standard" style:list-style-name="L2">
      <style:paragraph-properties fo:text-align="justify" style:justify-single-word="false" style:writing-mode="lr-tb"/>
      <style:text-properties fo:font-size="12pt" style:font-size-asian="12pt" style:font-size-complex="12pt"/>
    </style:style>
    <style:style style:name="P39" style:family="paragraph" style:parent-style-name="Standard" style:list-style-name="L3">
      <style:paragraph-properties fo:text-align="justify" style:justify-single-word="false" style:writing-mode="lr-tb"/>
      <style:text-properties fo:font-size="12pt" style:font-size-asian="12pt" style:font-size-complex="12pt"/>
    </style:style>
    <style:style style:name="P40" style:family="paragraph" style:parent-style-name="Standard" style:list-style-name="L4">
      <style:paragraph-properties fo:text-align="justify" style:justify-single-word="false" style:writing-mode="lr-tb"/>
      <style:text-properties fo:font-size="12pt" style:font-size-asian="12pt" style:font-size-complex="12pt"/>
    </style:style>
    <style:style style:name="P41" style:family="paragraph" style:parent-style-name="Standard" style:list-style-name="L5">
      <style:paragraph-properties fo:text-align="justify" style:justify-single-word="false" style:writing-mode="lr-tb"/>
      <style:text-properties fo:font-size="12pt" style:font-size-asian="12pt" style:font-size-complex="12pt"/>
    </style:style>
    <style:style style:name="P42" style:family="paragraph" style:parent-style-name="Standard" style:list-style-name="L6">
      <style:paragraph-properties fo:text-align="justify" style:justify-single-word="false" style:writing-mode="lr-tb"/>
      <style:text-properties fo:font-size="12pt" style:font-size-asian="12pt" style:font-size-complex="12pt"/>
    </style:style>
    <style:style style:name="P43" style:family="paragraph" style:parent-style-name="Standard" style:list-style-name="L7">
      <style:paragraph-properties fo:text-align="justify" style:justify-single-word="false" style:writing-mode="lr-tb"/>
      <style:text-properties fo:font-size="12pt" style:font-size-asian="12pt" style:font-size-complex="12pt"/>
    </style:style>
    <style:style style:name="P44" style:family="paragraph" style:parent-style-name="Standard" style:list-style-name="L8">
      <style:paragraph-properties fo:text-align="justify" style:justify-single-word="false" style:writing-mode="lr-tb"/>
      <style:text-properties fo:font-size="12pt" style:font-size-asian="12pt" style:font-size-complex="12pt"/>
    </style:style>
    <style:style style:name="P45" style:family="paragraph" style:parent-style-name="Standard" style:list-style-name="L9">
      <style:paragraph-properties fo:text-align="justify" style:justify-single-word="false" style:writing-mode="lr-tb"/>
      <style:text-properties fo:font-size="12pt" style:font-size-asian="12pt" style:font-size-complex="12pt"/>
    </style:style>
    <style:style style:name="P46" style:family="paragraph" style:parent-style-name="Standard" style:list-style-name="L10">
      <style:paragraph-properties fo:text-align="justify" style:justify-single-word="false" style:writing-mode="lr-tb"/>
      <style:text-properties fo:font-size="12pt" style:font-size-asian="12pt" style:font-size-complex="12pt"/>
    </style:style>
    <style:style style:name="P47" style:family="paragraph" style:parent-style-name="Standard" style:list-style-name="L11">
      <style:paragraph-properties fo:text-align="justify" style:justify-single-word="false" style:writing-mode="lr-tb"/>
      <style:text-properties fo:font-size="12pt" style:font-size-asian="12pt" style:font-size-complex="12pt"/>
    </style:style>
    <style:style style:name="P4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49" style:family="paragraph" style:parent-style-name="Footnote" style:list-style-name="RTF_5f_Num_20_2">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0pt" style:font-size-asian="10pt" style:font-size-complex="10pt"/>
    </style:style>
    <style:style style:name="T7" style:family="text">
      <style:text-properties style:font-name="Times New Roman"/>
    </style:style>
    <style:style style:name="T8" style:family="text">
      <style:text-properties style:font-name="Times New Roman" fo:font-style="italic"/>
    </style:style>
    <style:style style:name="T9" style:family="text">
      <style:text-properties style:font-name="Times New Roman"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style:text-position="super 58%"/>
    </style:style>
    <style:style style:name="T12" style:family="text">
      <style:text-properties style:text-position="super 58%" fo:font-style="normal" fo:font-weight="normal" style:font-style-asian="normal" style:font-weight-asian="normal" style:font-style-complex="normal" style:font-weight-complex="normal"/>
    </style:style>
    <style:style style:name="T13" style:family="text">
      <style:text-properties style:font-name="CMU Serif"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color="#000000"/>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officeooo:rsid="00166923"/>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libertariens et l'extrême droite</text:p>
      <text:p text:style-name="P1"/>
      <text:p text:style-name="P2"/>
      <text:p text:style-name="P12">Introduction</text:p>
      <text:p text:style-name="P14"/>
      <text:p text:style-name="P15"><text:tab/>Si il y a un bien un point qui est commun à tous les libertariens, c'est l'ardeur avec laquelle ils condamnent ceux qui assimilent le libertarianisme<text:note text:id="ftn1" text:note-class="footnote"><text:note-citation>1</text:note-citation><text:note-body><text:p text:style-name="P30">Le libertarianisme est un mouvement né sous sa forme moderne aux États-unis dans les années 1950. Il constitue en quelque sorte la « droite » du mouvement « néo-libéral ». Il s'est constitué à partir de la rencontre de trois mouvements : le <text:span text:style-name="T1">néo-conservatisme</text:span>, qui flirte plus ou moins avec l'extrême droite américaine, <text:span text:style-name="T1">le libéralisme de l'école autrichienne</text:span> qui prône un libéralisme économique débridé (représenté principalement par Friedrich A. Hayek, Ludvig Von Mises et Murray Rothbard, c'est le noyau dur du libertarianisme) et <text:span text:style-name="T1">l'école de Chicago</text:span> (qui est, d'une certaine manière, le courant qui fait le pont entre le néo-conservatisme et l'économie néo-classique : deux auteurs principaux, Milton Friedman, le chef de file du monétarisme, et David Friedman, son fils, un anarcho-capitaliste). On pourrait y ajouter d'autres auteurs moins facile à cataloguer comme Robert Nozick, voire, même si c'est moins évident, Ronald Coase. Le libertarianisme est un mouvement politique et idéologique très actif et puissant. Il appuie sa propagande sur une constellation d'organismes indépendants (des Think-Tank<text:span text:style-name="T16">s</text:span> et des fondations comme la Société du Mont pèlerin), tout en construisant son action politique sur des partis politiques actifs (le Parti libertarien aux États-Unis) et sur le contrôle des institutions universitaires et politiques. Il est né après la seconde guerre mondiale – même si ses origines sont en fait plus anciennes – en réaction à l'État providence et à la dissolution des bonnes moeurs (pour les néo-conservateurs). Les principaux points qu'il défend officiellement sont : le combat contre l'étatisme et la démocratie et le retour à un État minimal (voire la disparition de l'État), la défense des libertés individuelles, entendue selon le principe de l'assimilation des libertés politiques aux libertés économiques (en fait, comme nous allons le voir, les droits politiques et les droits de l'homme sont quasiment ignorés au profit des droits économiques, et de la liberté d'exclure, d'agresser et d'exploiter son prochain), la défense de principes moraux conservateurs (elle est commune aux trois composantes, mais seule l'aile néo-conservatrice s'en revendique ouvertement). Il existe au sein du libertarianisme plusieurs tendances plus ou moins structurés, et aux frontières plus ou moins incertaines : néo-libertarianisme, paleo-libertarianisme, etc. Par exemple, on peut opposer les libertariens minarchistes, tel Nozick, qui revendiquent un État minimal, et les anarcho-capitalistes qui prônent le démantèlement complet de l'État. Mais même au sein de ces sous-mouvements, il existe des sous-catégories. On oppose ainsi parfois les anarcho-capitalistes « utilitaristes » comme David Friedman, et les anarcho-capitalistes « just-naturalistes » comme Murray Rothbard.</text:p></text:note-body></text:note> à un mouvement d'extrême droite. Pour tout libertarien qui se respecte, l'existence d'une relation entre son courant et cette famille politique est une pure chimère. C'est une calomnie. Un affront ! Et d'ailleurs, pour démentir une telle accusation, un libertarien déploiera une argumentation fort bien rodée et cohérente. Celle-ci tiendra généralement en quatre points. <text:span text:style-name="T1">Premièrement</text:span>, le libertarianisme est un mouvement prônant la liberté et l'émancipation individuelles, il est donc opposé à toute idéologie d'extrême-droite. <text:span text:style-name="T1">Deuxièmement</text:span>, le libertarianisme défend aussi bien des valeurs de droite que des valeurs de gauche. Donc, il ne peut être rangé dans la même famille que l'extrême-droite. <text:span text:style-name="T1">Troisièmement</text:span>, le libertarianisme s'oppose de manière catégorique à l'interventionnisme étatique, et donc, aux différentes formes de nationalisme et de totalitarisme. <text:span text:style-name="T1">Quatrièmement</text:span>, ceux qui classent le libertarianisme dans la catégorie des mouvements d'extrême-droite, méconnaissent le véritable message de cette doctrine, tant celui-ci est déformé, conspué et perverti par les médias et les mouvements gauchistes qui détestent ou méprisent le libéralisme<text:note text:id="ftn2" text:note-class="footnote"><text:note-citation>2</text:note-citation><text:note-body><text:p text:style-name="P30">Voir par exemple Wolfelsperger (2001), <text:span text:style-name="T1">L'attitude des médias de masse à l'égard du libéralisme économique, </text:span><text:span text:style-name="T4">o</text:span>u encore,<text:span text:style-name="T1"> </text:span><text:span text:style-name="T4">Boudon (2004)</text:span><text:span text:style-name="T1"> Pourquoi les intellectuels n'aiment pas le libéralisme</text:span><text:span text:style-name="T4"> </text:span><text:span text:style-name="T1">?</text:span><text:span text:style-name="T4">.</text:span></text:p></text:note-body></text:note>. C'est donc au final une grave ignorance et une terrible malveillance, qui sont à l'origine d'une confusion aussi regrettable. </text:p>
      <text:p text:style-name="P15"/>
      <text:p text:style-name="P15"><text:tab/>Pour autant, devons-nous croire les libertariens sur parole ? Assurément non. Et ceci pour une raison fort simple : nous ne pouvons <text:span text:style-name="T1">présumer</text:span> de leur sincérité et de leur capacité à donner une vision juste et critique de leur positionnement politique. Et en faisant cela, nous ne faisons d'ailleurs que nous plier à une règle très générale selon laquelle il faut toujours demeurer prudent, méfiant et critique vis à vis du discours que tiennent les partisans d'un mouvement politique. En effet, le positionnement qu'ils donnent à leur mouvement – qu'il soit politique, idéologique, religieux ou <text:soft-page-break/>autre –, et que nous pouvons appeler <text:span text:style-name="T1">positionnement subjectif</text:span>, diffère très souvent de son <text:span text:style-name="T1">positionnement réel</text:span><text:span text:style-name="T1"><text:note text:id="ftn3" text:note-class="footnote"><text:note-citation>3</text:note-citation><text:note-body><text:p text:style-name="Footnote">Nous pouvons d'ailleurs noter ici l'existence de trois stratégies de positionnement qui sont communes à tout mouvement politique. Une <text:span text:style-name="T1">stratégie de négation</text:span>, qui consiste à nier l'appartenance à une famille politique, et à refuser d'admettre la responsabilité ou l'origine d'actes ou de propos dévalorisants qui ont été perpétrés au nom de la doctrine. Une <text:span text:style-name="T1">stratégie de valorisation</text:span>, qui consiste à s'approprier des actes et des propos ayant une connotation positive, et à se rattacher à une famille politique prestigieuse. Ces deux stratégies supposent que le mouvement se positionne par rapport à des propos, des actes, et des faits dont la « valeur » est plus ou moins stable. Mais en réalité celle-ci est amenée à varier en fonction des modes, des évènements et de l'influence des mouvements politiques eux-mêmes. Ce qui implique que d'une part, le positionnement subjectif d'une doctrine va être amené à se transformer pour s'adapter à ces évolutions (à l'aide des deux stratégies précédentes) ; et d'autre part, qu'un mouvement politique va être tenté de chercher à modifier la valeur des actes et propositions qu'il défend. Ce qui constitue une troisième stratégie, qu'on pourrait appeler, même si l'expression n'est pas très heureuse, une <text:span text:style-name="T1">stratégie d'influence</text:span>. </text:p></text:note-body></text:note></text:span>. Il faut donc s'efforcer, dans la mesure du possible, d'analyser le contenu d'une idéologie « objectivement », sans tenir compte de la position biaisée que ses partisans lui donnent. Et, comme l'étiquette d'extrême droite revêt actuellement un caractère très péjoratif et dévalorisant, rares sont les mouvements idéologiques qui reconnaissent leur filiation avec cette famille politique ; et ceci même si ils sont officiellement reconnus comme étant d'extrême-droite.</text:p>
      <text:p text:style-name="P18"/>
      <text:p text:style-name="P18"><text:tab/>Mais qu'appelle-t-on au juste mouvement extrémiste ? La réponse est loin d'être simple. Elle est toujours relative. Cependant, nous pouvons tout de même repérer quelques traits communs à ces mouvements. Tout d'abord, ils se présentent toujours sous un jour modéré et inoffensif et crient à la calomnie, à l'oppression, à la censure et au complot dès qu'ils sont catalogués comme extrémistes<text:note text:id="ftn4" text:note-class="footnote"><text:note-citation>4</text:note-citation><text:note-body><text:p text:style-name="Footnote">Ce qui n'empêche pas, bien entendu, que des mouvements modérés qui se disent opprimés, puissent être réellement opprimés....</text:p></text:note-body></text:note>. De plus, ils prétendent généralement se battre pour la liberté, pour des idéaux glorifiants et humanistes, tout en cherchant à éviter de se plier au jeu de la démocratie<text:note text:id="ftn5" text:note-class="footnote"><text:note-citation>5</text:note-citation><text:note-body><text:p text:style-name="P30">Cela peut venir de leur programme : les libertariens et certains communistes ont en commun de refuser, pour des raisons idéologiques, la démocratie. <text:span text:style-name="T1">En simplifiant</text:span>. Pour les premiers, il s'agit de mettre en place un État minimal non-démocratique qui défend les intérêts des propriétaires (la démocratie étant à la source d'une instabilité de la propriété), pour les seconds, il s'agit d'instaurer une dictature du prolétariat. Cela peut également provenir de leurs méthodes d'influence ou de prise de pouvoir qui sont non-démocratiques : Lobbies, Think-Tank<text:span text:style-name="T16">s</text:span>, contrôle des institutions universitaires et gouvernementales, coups d'État, attentats, etc.</text:p></text:note-body></text:note>. Leurs partisans sont généralement agressifs, refusent toute forme de critiques, sont particulièrement intransigeants sur leurs idées, et sont persuadés d'avoir raison envers et contre tout. Ils n'hésitent pas non plus à crier à la censure lorsqu'on contredit leurs arguments. Ils appuient très souvent une partie de leur programme politique sur la haine et la destruction programmée d'un groupe social, d'une institution ou d'une ethnie. Enfin, ils défendent des valeurs morales qui sont condamnées par la majeure partie de la population, et par la plupart des mouvements modérés (absolutisme, archaïsme, racisme, dictature, parti unique, hiérarchie naturelle, suppression ou extension extrême de la propriété privée ou publique, eugénisme, transhumanisme, esclavagisme, etc.)</text:p>
      <text:p text:style-name="P18"/>
      <text:p text:style-name="P18"><text:tab/>Indéniablement, c'est le cas du libertarianisme. La plupart des libertariens sont ouvertement anti-démocratiques. Ils sont le plus souvent agressifs, provocateurs et hermétiques à toute forme de critiques<text:note text:id="ftn6" text:note-class="footnote"><text:note-citation>6</text:note-citation><text:note-body><text:p text:style-name="P30">Leurs textes sont souvent très virulents, agressifs et provocateurs. Quant à tenter de contredire un libertarien, cela équivaut généralement à se faire insulter. Il est à noter également qu'ils n'hésitent pas à pratiquer la censure. Nous avons pu l'observer lors de contributions sur Wikipédia.</text:p></text:note-body></text:note>. Par exemple, ils nient obstinément que le Marché ou le capitalisme puisse avoir jamais eu une quelconque responsabilité dans les problèmes que connaissent ou ont connu les sociétés<text:note text:id="ftn7" text:note-class="footnote"><text:note-citation>7</text:note-citation><text:note-body><text:p text:style-name="P30">Nous retrouvons ici la stratégie de négation évoquée plus haut. Un exemple. La majeure partie des historiens s'accordent aujourd'hui sur le fait que ce sont la crise de 1929 et les instabilités économiques et sociales qui lui ont succédées, ainsi que l'appui des groupes industriels et financiers à l'extrême-droite, qui ont en partie permis l'ascension du national-socialisme en Allemagne. Pourtant, les libertariens nient farouchement une telle explication, et refusent l'idée que le Marché ait pu avoir une quelque responsabilité dans la montée du nazisme. Négation doublement aveugle puisqu'ils omettent aussi que le ralliement des allemands à la cause des nazis était en grande partie <text:span text:style-name="T1">spontané et</text:span> <text:span text:style-name="T1">volontaire, </text:span><text:span text:style-name="T4">ce qui n'a rien d'anti-libertarien</text:span>. Les libertariens proposent alors des théories de substitution qui absolvent le libéralisme économique et rejettent la responsabilité sur ses ennemis. Hayek (, par exemple, accuse l'État-providence ou l'État socialiste d'être à l'origine du totalitarisme. Il reviendra souvent sur cet argument. Un autre libertarien, Eric S. Raymond, considère quant à lui que c'est parce que les gens n'étaient pas armés, qu'ils n'ont pas pu résister à l'invasion allemande – il rejette donc l'État démocratique. Mais l'argument est contre-factuel. Il est clair que les habitants, même armés, étaient réticents à se défendre contre l'occupant. Les résistants étaient en fait très minoritaires. Nous voyons bien ici que la stratégie de négation s'accompagne d'une véritable <text:span text:style-name="T1">réécriture et instrumentalisation</text:span> de l'Histoire.</text:p></text:note-body></text:note>. Ils <text:soft-page-break/>n'hésitent pas non plus à l'occasion, à affirmer qu'ils sont censurés, calomniés et victimes de l'État et des gauchistes<text:note text:id="ftn8" text:note-class="footnote"><text:note-citation>8</text:note-citation><text:note-body><text:p text:style-name="P30">Les exemples sont innombrables, je n'en cite qu'un. Salin (2000) affirme, « Ainsi, il existe dans le monde, en particulier aux États-Unis, une véritable explosion du courant « autrichien », mais celui-ci ne peut pratiquement pas trouver droit de cité dans l'Université française. En résumé, un certain nombre d'économistes - dont nous sommes - partagent avec les autres le sentiment qu'il existe un monolithisme intellectuel dangereux dans l'enseignement et la recherche économiques. » </text:p></text:note-body></text:note>. Ensuite, tout ou partie de leur programme est fondée sur la destruction méthodique de l'État. Et ils sont extrêmement virulents, haineux et agressifs envers ces « suppôts » de l'État que sont les fonctionnaires, les syndicalistes, les écologistes, les féministes, les mouvements anti-racistes, les socialistes, etc. Ils font également preuve d'une haine et d'un mépris profond et non dissimulé envers le discours « bien-pensant » des « gauchistes ». Enfin, ils prétendent défendre la liberté et les opprimés, tout en proposant un programme politique interventionniste, hiérarchisant et contraignant<text:note text:id="ftn9" text:note-class="footnote"><text:note-citation>9</text:note-citation><text:note-body><text:p text:style-name="P30">Les politiques de privatisation sont toujours extrêmement contraignantes et supposent une part non négligeable d'intervention. Car l'appropriation de l'espace public par des individus se traduit par des contraintes supplémentaires pour les citoyens. En effet, cette appropriation se fait suivant des règles de propriété qui doivent être appliquées à tous par la coercition. De plus, elle implique, comme nous le verrons, une restriction des libertés individuelles. C'est donc une atteinte à ces mêmes libertés... Naturellement, tout l'enjeu est de trouver un compromis entre la répartition de l'espace public et de l'espace privé, et de faire en sorte que la coercition soit si possible limitée à des objectifs qui sont en nombre restreint et qui ont reçus l'aval de la majorité. Nous reviendrons sur ces points un peu plus loin.</text:p></text:note-body></text:note>.</text:p>
      <text:p text:style-name="P18"><text:tab/>D'autre part, si les libertariens ne prônent pas nécessairement certaines valeurs morales ou actions politiques « condamnables », telles que le racisme, la discrimination et la ségrégation, ils ne les condamnent pas pour autant. Et ce n'est pas un hasard. Leur manoeuvre est plus subtile. Ils vont condamner ceux qui les condamnent ! Ils crient à l'oppression contre ceux qui dénoncent le racisme et les inégalités et qui tentent de s'y opposer. Au lieu de se déclarer ouvertement racistes, ils préfèrent se proclamer <text:span text:style-name="T1">anti-anti-racistes</text:span> ! Autre stratégie : au lieu de s'affirmer pour la discrimination à l'embauche, ils préfèrent faire semblant de n'être moralement ni pour ni contre, mais tout de même pour...<text:note text:id="ftn10" text:note-class="footnote"><text:note-citation>10</text:note-citation><text:note-body><text:p text:style-name="P30">On pourra consulter pour exemple le texte de Lemennicier,<text:span text:style-name="T1"> En quoi la discrimination est-elle un mal ?</text:span>, disponible sur son site Internet.</text:p></text:note-body></text:note> Ils invoquent pour cela des motifs éthiques, des motifs d'efficacité, et la nécessité « d'être réaliste ». Car le droit à être embauché de manière non discriminatoire est considéré par les libertariens comme une contrainte illégitime adressée à l'employeur (<text:span text:style-name="T1">motif éthique</text:span>) ; et de plus, toute politique qui viserait à réduire la discrimination à l'embauche se solderait par des échecs cuisants (<text:span text:style-name="T1">motif d'efficacité</text:span>). Ce sont d'ailleurs selon eux les lois contre la discrimination qui aggravent la discrimination (<text:span text:style-name="T1">motif de l'effet pervers</text:span>).</text:p>
      <text:p text:style-name="P18"><text:tab/>Nous pouvons observer à cet endroit les principaux traits d'un <text:span text:style-name="T1">discours du renoncement</text:span> qui est récurent chez les libertariens et les néo-libéraux. Il est « auto-valorisant » en ce sens qu'un libertarien se glorifie d'être réaliste, de <text:span text:style-name="T1">renoncer</text:span> à agir pour de bonnes valeurs morales – même si il prétend les apprécier – en arguant que toute action allant dans le sens de ces valeurs serait impossible, naïve, coercitive et dangereuse, et conduirait inéluctablement la société vers une situation encore plus dramatique. Et comme gage de sa bonne foi, il vous fera remarquer qu'il n'hésite pas dans le même temps à défendre des valeurs de gauche (le principal exemple avancé étant le libre commerce des stupéfiants).</text:p>
      <text:p text:style-name="P18"/>
      <text:p text:style-name="P18"><text:tab/>Un tel discours, qui tend à banaliser et à défendre des valeurs immorales, tout en prétendant ne pas prendre leur défense, ne peut que nous laisser sceptiques et inquiets. Nous allons voir à quel point une telle inquiétude est justifiée.</text:p>
      <text:p text:style-name="P18"/>
      <text:p text:style-name="P18"/>
      <text:p text:style-name="P13"><text:soft-page-break/>I. Ce que défendent « vraiment » les libertariens</text:p>
      <text:p text:style-name="P26"/>
      <text:p text:style-name="P18"><text:tab/>A travers la lecture de quelques textes rédigés par des auteurs libertariens, on s'aperçoit très vite qu'entre le libertarianisme et l'extrême droite, il y a bien plus qu'un air de famille. Il y a une véritable entente cordiale. Ce qui peut paraître assez « naturel », au sens où l'entendent les libertariens, si prompts à défendre un Marché qui fonctionne « naturellement ». Car quelles limites un mouvement qui dit refuser l'application de toute forme de morale et de toute contrainte sociale, hormis celles qui émanent du Marché et de l'individu tout puissant, pourrait-il opposer à la barbarie et à la domination de l'homme sur ses semblables ? La réponse tient en un seul mot : aucune.</text:p>
      <text:p text:style-name="P18"/>
      <text:p text:style-name="P18"><text:tab/>Le libertarianisme ne propose en effet strictement aucune règle morale ou éthique pour encadrer l'action politique et humaine (d'où son apparente universalité), tout simplement parce qu'il ne propose pas d'action politique, hormis <text:span text:style-name="T1">une éventuelle action visant à pérenniser et défendre les droits de propriété établis</text:span>. Pour un libertarien, toutes les autres règles entravent le libre jeu du Marché et sont donc néfastes et contre-productives.</text:p>
      <text:p text:style-name="P18"/>
      <text:p text:style-name="P18"><text:tab/>Mais sans barrières morales, qu'est-ce qui garantit qu'une société sera libre et protégée de l'oppression ? Il est en effet toujours possible de trouver des lois, compatibles avec les principes libertariens, qui brisent les individus faibles et opprimés. Étant donné que toute domination peut se légitimer par une panoplie de moyens contractuels, juridiques et idéologiques... Par exemple, dans un monde libertarien, un individu pauvre, vivant sur un territoire enclavé, pourrait-il survivre sans agresser son voisin ? Il y a deux solutions.</text:p>
      <text:p text:style-name="P18"/>
      <text:list xml:id="list5684813433898291274" text:style-name="L1">
        <text:list-item>
          <text:p text:style-name="P37">N'ayant rien à marchander, il meurt.</text:p>
        </text:list-item>
        <text:list-item>
          <text:p text:style-name="P37">Acceptant de contracter avec son voisin, il vit comme un serf. Les termes de l'échange étant extrêmement déséquilibrés, il est légalement contraint par un contrat de servage, librement consenti, à rémunérer à vie le propriétaire qui l'enclave, et à lui devoir obéissance. Ceci est entièrement compatible avec les principes libertariens.</text:p>
        </text:list-item>
      </text:list>
      <text:p text:style-name="P18"/>
      <text:p text:style-name="P18"><text:tab/>Nous pourrions multiplier les exemples. Mais mieux vaut être bref. Le libertarianisme peut légitimer tout et n'importe quoi<text:note text:id="ftn11" text:note-class="footnote"><text:note-citation>11</text:note-citation><text:note-body><text:p text:style-name="P30">Le libertarianisme appuie sa rhétorique sur l'existence d'un hypothétique mécanisme de Marché universel, et sur un principe indéfinissable et impossible à délimiter, <text:span text:style-name="T1">l'axiome de non-agression</text:span>. Il peut donc laisser le champ libre à toute valeur morale, que celle-ci soit de gauche, de droite, religieuse, ou autre... En fait, la théorie libertarienne se contente d'énoncer des tautologies, ou des généralités évasives sur les interactions humaines, du type : nulle personne n'a le droit d'en agresser une autre, la propriété est un droit naturel, la concurrence mène à l'optimum, etc. Elle peut alors justifier une chose et son contraire. Et il lui est parfaitement possible d'intégrer des valeurs d'extrême droite, et pourquoi pas, de défendre la répression politique. Même si elle semble à priori ne pas poursuivre de tels objectifs. Cela dit, même cette dernière affirmation se doit d'être relativisée, car historiquement, les partis politiques libertariens américains sont issus de la frange politique conservatrice, peu regardante sur les libertés individuelles. En outre, leur rejet de l'interventionnisme est presque toujours dirigé à l'encontre des mouvements socialistes. Indéniablement, <text:span text:style-name="T1">les libertariens sont beaucoup moins loquaces dans leur condamnation des mouvements politiquement situés à droite</text:span>. Cela dit, il est vrai qu'à l'instar des partisans des mouvements politiques extrémistes, ils ont tendance à faire facilement des amalgames. Ainsi, ils n'hésitent pas à mettre dans le même panier (avec certaines nuances) le socialisme, le nationalisme, le parlementarisme, le rousseauisme, le communisme, le collectivisme, l'anarchisme, etc. Ainsi, selon Masse (2002), « Après la lutte des classes, l’interventionnisme économique, et toutes les variations sur le thème du collectivisme qu’on nous propose depuis quelques décennies (nationalisme, féminisme, écologisme, multiculturalisme, libération gaie, anarchisme, antimondialisation, etc.) (...) Même si la démocratie est toujours préférable au totalitarisme fasciste ou communiste, elle est devenue un système de plus en plus tyrannique, où la liberté est de moins en moins protégée ».</text:p></text:note-body></text:note>. Soit c'est une doctrine vide, qui affirme que la non-action est la seule action légitime. Dans ce cas, cette idéologie ne s'applique à rien, elle n'est qu'une pure abstraction déconnectée de la réalité. Soit c'est une doctrine infiniment malléable – reposant sur les notions floues et imprécises de Marché, de propriété et de non-coercition – qui n'exclut pas la <text:soft-page-break/>barbarie marchande et politique<text:note text:id="ftn12" text:note-class="footnote"><text:note-citation>12</text:note-citation><text:note-body><text:p text:style-name="P31">Sur ce sujet, Godefridi (2003) remarque, « En réalité, il n'y aura pas un ordre résultant, mais une multitude d'ordres (juridiques) résultants, exactement autant que d'individus qui se seront institués juges. Car c'est bien de cela qu'il s'agit : lorsque l'on institue les juges sources unique du droit et que tout quiconque peut s'instituer juge, naissent autant d'ordres juridiques que d'individus qui décident de créer du droit. Comment imaginer que ces myriades d'ordres juridiques concurrents cultiveront tous les valeurs de liberté ? Comment ne pas voir qu'adviendront nécessairement, outre des ordres libéraux, une petite Allemagne hitlérienne, un petit Cambodge de Pol Pot, une petite société moyenâgeuse où brûlent les hérétiques, bref toutes les tyrannies connues et une infinité d'autres ? (Répondre la concurrence n'a pas de sens : il est facile d'imaginer que tous les participants de la petite Allemagne nazie seront très satisfaits de leur sort. A part quelques-uns naturellement). »</text:p></text:note-body></text:note>, et qui défend aussi bien l'immigration limitée que l'immigration libre<text:note text:id="ftn13" text:note-class="footnote"><text:note-citation>13</text:note-citation><text:note-body><text:p text:style-name="P30">Autre exemple, Vanderborght et Van Parijs (2005, p 69) remarquent que certains libertariens défendent l'allocation universelle, mais <text:s/>la plupart la condamnent vigoureusement.</text:p></text:note-body></text:note>.</text:p>
      <text:p text:style-name="P16"/>
      <text:p text:style-name="P33">1) Un programme extrémiste aux relents d'extrême-droite</text:p>
      <text:p text:style-name="P18"/>
      <text:p text:style-name="P18"><text:tab/>Toutefois, cette souplesse de la doctrine n'est qu'une apparence. En réalité, nombre de libertariens optent pour des positions très proches de celles de l'extrême droite<text:note text:id="ftn14" text:note-class="footnote"><text:note-citation>14</text:note-citation><text:note-body><text:p text:style-name="P30">Je précise que ce n'est pas le cas de tous les libertariens. Mais l'énumération de ces positions extrémistes permet de mettre en évidence deux faits de première importance. Le premier est que les libertariens optent en général préférentiellement pour des positions de droite, conservatrices ou ultra-conservatrices. Leur position anti-socialiste ne semble donc pas être uniquement motivée, comme ils le prétendent, par des considérations libérales. Le second est que la doctrine libertarienne est structurellement incapable de se positionner contre des positions d'extrême-droite. L'universalité du concept de Marché et l'imprécision du concept de non-agression peuvent légitimer toute sorte de règles coercitives.</text:p></text:note-body></text:note>. En effet, bien des libertariens sont :</text:p>
      <text:p text:style-name="P18"/>
      <text:p text:style-name="P18"><text:span text:style-name="T2"><text:tab/>Pour la discrimination « naturelle » envers les ethnies, les races et les minorités</text:span>.</text:p>
      <text:p text:style-name="P18"/>
      <text:p text:style-name="P3"><text:tab/>Par exemple, pour des libertariens comme Jean-luc Migué, Martin Masse, Pascal Salin ou Hans-Hermann Hoppe, il est parfaitement normal de discriminer les minorités ethniques, les femmes et les homosexuels (la discrimination pouvant porter sur un contrat d'embauche ou sur tout autre forme de contrat...).<text:note text:id="ftn15" text:note-class="footnote"><text:note-citation>15</text:note-citation><text:note-body><text:p text:style-name="Footnote">Cette opinion prend deux formes : le rejet des lois anti-discrimination et le rejet des lois favorables à la discrimination positive. Elle n'est pas propre aux penseurs libertariens, elle est partagée par les militants. Elle donne par exemple lieu à des « happening » conservateurs sur les campus américains. Graham-Felsen (2006) dans son article, « La gauche de retour sur les campus », donne des exemples de cette tendance idéologique : « Les étudiants conservateurs ont réussi à associer discipline idéologique et sens de la rébellion. Ils jouent les opprimés persécutés par le gauchisme ambiant et n'hésitent pas à choquer leurs congénères. Ils organisent par exemple des simulacres d'action en faveur de la discrimination positive consistant à vendre des gâteaux que les Blanc doivent payer plus cher que les Noirs. D'autres se lancent dans des fausses chasses aux immigrés illégaux où l'on voit quelques étudiants vêtus d'uniformes de la police des frontières pourchasser d'autres étudiants déguisés en clandestins. »</text:p></text:note-body></text:note></text:p>
      <text:p text:style-name="P18"/>
      <text:p text:style-name="P18"><text:tab/><text:span text:style-name="T2">Contre l'immigration et pour les formes d'exclusion les plus « primaires »</text:span>. </text:p>
      <text:p text:style-name="P18"/>
      <text:p text:style-name="P18"><text:tab/>C'est à dire la sélection sur le QI, la race, ou pourquoi pas, la couleur des yeux, la taille des pieds, et l'origine géographique..., accompagnée de l'exclusion sans autre forme de procès des délinquants<text:note text:id="ftn16" text:note-class="footnote"><text:note-citation>16</text:note-citation><text:note-body><text:p text:style-name="P30">Les critères sont bien entendu fictifs, mais on ne peut pas les exclure, puisque le propriétaire discrimine selon son bon vouloir... Hoppe préconise des mesures discriminatoires dans les textes suivants : <text:span text:style-name="T1">A bas la démocratie</text:span>, <text:span text:style-name="T1">Liberté d'immigrer ou intégration forcée ?, Pour le libre échange et une immigration limitée</text:span>. Je cite un extrait (1995b) « Que doit-on espérer et prôner comme politique d'immigration correcte ? (...) La meilleure que l'on puisse espérer va « contre la nature » de la démocratie, et n'a donc pas beaucoup de chances d'arriver : c'est que les dirigeants démocratiques se conduisent « comme si » ils étaient personnellement propriétaires du pays, comme s'ils avaient à décider qui admettre et qui exclure dans leur propre propriété privée (dans leur propre maison même). Cela signifie pratiquer une politique de discrimination extrême : de stricte discrimination en faveur de ceux qui présentent les plus grandes qualités humaines d'expertise, de caractère et de compatibilité culturelle. Plus spécifiquement, cela veut dire que l'on distingue strictement entre les « citoyens » (les immigrés « naturalisés ») et les « étrangers résidents », en excluant ces derniers de tout « avantage social ». (...) cela implique que l'immigrant doit présenter non seulement une connaissance de [notre] langue mais encore des capacités intellectuelles générales supérieures (au-dessus de la moyenne) et des qualités de caractère compatibles avec notre système de valeurs —avec pour résultat prévisible une tendance systématique à favoriser l'immigration des Européens. » Bien entendu, il ne traite pas de la taille des pieds, mais utilise des critères censés être validés scientifiquement, et censés être rationnels. Cependant un tel discours est paradoxalement anti-libéral. Il n'y a aucune raison pour qu'un acteur privé s'appuie sur des critères rationnels ou scientifiques pour déterminer son choix. Il va juste s'appuyer sur ses préférences. À noter que Hoppe n'est pas un penseur isolé, il a publié de nombreux textes au Mises Institute et dans diverses revues libertariennes de référence. C'est un libertarien influent. Sa position sur l'immigration n'est pas partagée par tous les libertariens. Friedman (1992) prône par exemple l'abolition des frontières étatiques. Cela dit, dans le même temps, il est pour la privatisation des routes et des espaces publics...</text:p></text:note-body></text:note>. Par conséquent, dans un monde libertarien, on ne badine pas avec la propreté et la <text:soft-page-break/>sécurité... Si vous jetez un bout de papier dans la rue, gare à vous ! Vous risquez sérieusement de vous faire exclure de votre chère patrie ! Mais alors quelle différence y a-t-il entre un national-anarchiste<text:note text:id="ftn17" text:note-class="footnote"><text:note-citation>17</text:note-citation><text:note-body><text:p text:style-name="P30">Le national-anarchisme est un mouvement issu d'une scission du British National Party. Il défend l'idée que les minorités ethniques doivent vivre en autonomie sur leur sol d'origine. Il est assimilé à un mouvement néo-nazi, ou tout au moins à un mouvement d'extrême-droite... Ce qu'il nie, naturellement... Théoriquement, l'anarcho-capitalisme peut légitimer le national-anarchisme. En effet, tout d'abord l'immigration sur le sol d'origine peut être considérée par les habitants comme une agression, et donner lieu à des représailles. Ensuite, une politique d'exclusion fondée sur l'origine ethnique ne peut être exclue dans un système anarcho-capitaliste ou minarchiste. Il suffit pour cela que l'origine ethnique soit considérée comme un critère pertinent de discrimination au sein d'un pays ou d'une enclave territoriale. Et on peut imaginer sans peine une politique organisationnelle de discrimination fondée sur l'appartenance à une ethnie.</text:p></text:note-body></text:note> et un libertarien ? Il n'y en a qu'une : le libertarianisme est une doctrine tellement universelle et vide qu'il peut <text:span text:style-name="T1">englober</text:span> le national-anarchisme, ainsi que bien d'autres théories politiques extrémistes. Par contre, l'inverse n'est pas vrai. En effet, le libertarien ne réclame pas forcément l'enfermement ou l'exclusion des minorités. Soit cela lui importe peu, c'est la position de Friedman (1992, p 104-108). Soit il préfère laisser la discrimination et la restriction de l'immigration au libre jeu du Marché. C'est plus efficace, plus propre et ce faisant, <text:span text:style-name="T1">il se décharge de toute responsabilité</text:span><text:span text:style-name="T4"><text:note text:id="ftn18" text:note-class="footnote"><text:note-citation>18</text:note-citation><text:note-body><text:p text:style-name="P30">Dans <text:span text:style-name="T1">Libérer la main-d'oeuvre féminine et les gais de la discrimination d'État</text:span>, Migué et Masse s'exclament, « Les lois discriminatoires de l'État (...) bannissent la seule solution juste et efficace, celle qui découle des principes du libre Marché, de la concurrence et de la liberté de contracter », « La conclusion qui s'impose, la seule qui sauvegarde les libertés essentielles, la seule conciliable avec une société ouverte, est de réserver l'interdiction de discriminer aux seules institutions étatiques (...). Les individus, les associations libres et les entreprises retrouveraient leur droit de pratiquer les exclusions qui leur conviennent. ». D'autres exemples dans l'article de François Guillaumat, <text:span text:style-name="T1">Voleurs de pauvres. La justice sociale, cause essentielle de l’exclusion du même nom</text:span>. Concrètement, supprimer l'interdiction de discriminer revient à rendre possible l'apartheid et la ségrégation. Même si on peut supposer, comme Migué et Masse, que le Marché empêcherait qu'une telle situation se produise. Mais on peut tout aussi bien imaginer l'inverse. Il suffit de modifier quelques hypothèses, et le tour est joué. Les raisonnements fondés sur la loi de l'offre et de la demande et sur la concurrence, peuvent facilement être modulés pour donner lieu à des conclusions contradictoires. Quoi qu'il en soit, on reconnaît bien là la stratégie des libertariens. Elle opère en deux temps. 1. La loi permettant de lutter contre la ségrégation est vue comme une mesure oppressive qui entraîne la ségrégation de fait. 2. Le droit à la « discrimination libre » permettrait, par le biais du Marché, de parvenir à un meilleur résultat que la loi contre la discrimination. Ces raisonnements, qui ne s'appuient pas sur des études empiriques mais sur des déductions logiques, et qui sont donc coupés des réalités, sont hélas quasiment impossibles à réfuter. Ils relèvent essentiellement d'un acte de foi.</text:p></text:note-body></text:note></text:span> ! Soit il prône ouvertement une discrimination contraignante envers les minorités (Hoppe, 1995a, 1995b, 1998).</text:p>
      <text:p text:style-name="P21"/>
      <text:p text:style-name="P18"><text:span text:style-name="T2"><text:tab/>Contre le vote, contre la démocratie, contre le jeu politique, et naturellement contre le vote des femmes</text:span><text:span text:style-name="T5"><text:note text:id="ftn19" text:note-class="footnote"><text:note-citation>19</text:note-citation><text:note-body><text:p text:style-name="P30">Voir Hoppe (1995a) ou encore, <text:span text:style-name="T1">La démocratie contre la liberté</text:span> de Masse, ou <text:span text:style-name="T1">Pourquoi je ne suis pas démocrate (je préfère un régime de liberté…)</text:span> de Michel (2001), (<text:a xlink:type="simple" xlink:href="http://www.liberalia.com/">http://www.liberalia.com)</text:a>. Sur le vote des femmes, voir <text:span text:style-name="T1">Supprimons le suffrage des femmes</text:span>, 2000, article sur le site de Lew Rockwell. De ce point de vue, la position des libertariens est assez unanime. Même Hayek, plutôt modéré, a affirmé être indifférent au fait qu'une société soit organisée ou non sur le mode démocratique. Par ailleurs, les libertariens sont souvent anti-féministes. Pour référence, voir par exemple : <text:span text:style-name="T1">Le féminisme et ses fantasmes</text:span> de Michel, ou <text:span text:style-name="T1">La marche des femmelettes</text:span>, de Masse, ou encore <text:span text:style-name="T1">Le mépris des hommes</text:span> de Guénette. Par ailleurs, beaucoup sont contre l'avortement qu'ils considèrent comme un meurtre. Voir à ce sujet, <text:span text:style-name="T1">Avortement : Quand l'offre crée la demande</text:span> de Guénette. </text:p></text:note-body></text:note></text:span>. </text:p>
      <text:p text:style-name="P18"><text:soft-page-break/></text:p>
      <text:p text:style-name="P18"><text:tab/>Car le vote et la démocratie sont pourris dans l'âme... Mais alors quel parti mettre en place ? Un seul ! Les libertariens sont pour la dictature d'un parti unique : le leur. Et si la société court au désastre : aucun moyen de réagir en changeant de gouvernement. Il ne reste qu'à prier pour que le Marché rétablisse spontanément un ordre naturel. Ordre qui n'a jamais existé ailleurs que dans le monde merveilleux des intellectuels libertariens, néo-libéraux ou des économistes orthodoxes. Le libertarianisme ne laisse donc aucun échappatoire au libertarianisme.</text:p>
      <text:p text:style-name="P21"/>
      <text:p text:style-name="P18"><text:span text:style-name="T2"><text:tab/>Pour le droit à la défense privée</text:span><text:span text:style-name="T5"><text:note text:id="ftn20" text:note-class="footnote"><text:note-citation>20</text:note-citation><text:note-body><text:p text:style-name="P30">Par exemple, selon Lemieux (1999), « Les armes et la légitime défense. La théorie économique de la dissuasion. Comme l'observation des faits montrent que la généralisation du port d'armes réduit la criminalité. »</text:p></text:note-body></text:note></text:span><text:span text:style-name="T5">.</text:span></text:p>
      <text:p text:style-name="P16"/>
      <text:p text:style-name="P18">Sans que rien ne soit précisé sur les moyens employés pour se défendre. Si vous regardez de travers un individu dans un monde libertarien, gare à vous ! Il est en droit de sortir son revolver et de vous abattre sur le champ<text:note text:id="ftn21" text:note-class="footnote"><text:note-citation>21</text:note-citation><text:note-body><text:p text:style-name="P30">Ceci est une conséquence de l'axiome de non-agression. Si X considère comme une agression le mauvais regard que vous avez porté sur lui, alors X est en droit de riposter (ce droit est légitime, c'est son droit naturel). Et, dans la mesure où X peut se faire justice lui-même, il peut riposter de la manière qui lui convient. Toute forme de directive à cet endroit serait en effet vécue comme une contrainte. Il n'est pas possible, dans un monde libertarien de contraindre une personne à répliquer à une agression d'une certaine manière. Sauf à rompre l'axiome de non-agression. Ce qui est contradictoire.</text:p></text:note-body></text:note>! Il est également possible pour un individu isolé, dans ce monde libertarien idéal, de posséder et d'utiliser des armes militaires (nucléaires, chimiques, biologiques...). Rien ne l'empêche formellement.</text:p>
      <text:p text:style-name="P18"/>
      <text:p text:style-name="P18"><text:span text:style-name="T2"><text:tab/>Contre la connaissance libre</text:span>. </text:p>
      <text:p text:style-name="P18"/>
      <text:p text:style-name="P18"><text:tab/>Mettons les choses au clair. La connaissance libre n'a rien d'une invention libertarienne. À entendre certains gourous libertariens du logiciel libre, tels Eric Raymond, nous serions tentés de le croire. Pourtant, rien n'est plus faux. Tout d'abord, l'État est présent dès les origines du logiciel libre. D'une part, c'est lui qui, en dernier recours, empêche l'appropriation des logiciels par les acteurs privés (la licence GPL repose sur le Droit). D'autre part, les universités publiques américaines ont financé une grande partie des recherches et des développements en Informatique qui ont été à la base des systèmes BSD (dont Linux est un proche parent). En outre, les développeurs bénévoles sont le plus souvent issus d'universités publiques.</text:p>
      <text:p text:style-name="P18"><text:tab/>En fait, les libertariens et les néo-libéraux jubilent devant le logiciel libre, car c'est pour eux une preuve que les acteurs privés sont capables de « contester » naturellement un monopole sans l'aide de l'État. Bien entendu, il est facile de voir combien un tel raisonnement est fragile. Dans les faits, la situation est bien plus complexe : la nature des biens en question, l'incertitude qui a longtemps régné sur les droits de propriété sur Internet, la gratuité d'Internet, l'apparition des premières listes de diffusion, l'action puissante de certains acteurs privés de l'informatique qui craignaient d'être déclassés, etc., tout ces éléments ont joué en faveur de la contestation du monopole de Microsoft.</text:p>
      <text:p text:style-name="P18"><text:tab/>Quoi qu'il en soit, ce que défendent en réalité des libertariens comme Eric Raymond, c'est la possibilité de s'approprier le travail collectif grâce à des licences type BSD, de le boucler, de boucler leurs programmes, et de poursuivre ceux qui leur « volent »<text:note text:id="ftn22" text:note-class="footnote"><text:note-citation>22</text:note-citation><text:note-body><text:p text:style-name="P30">Voir par exemple, « Linux + », n°12, Octobre 2005, p 16.</text:p></text:note-body></text:note>. Bien entendu, la licence BSD a aussi ses avantages, mais en tous les cas, elle n'est pas de même nature que la licence GPL qui est à l'origine du <text:s/>logiciel libre. Ce que prône Eric Raymond, si l'on veut tenter un parallèle avec la vie courante, c'est à peu de choses près, une appropriation des routes par des acteurs privés (métaphore qu'il importe bien sûr de prendre avec prudence puisque l'appropriation d'un logiciel n'est pas du même ordre que celle de la terre – l'un est un bien non-rival, l'autre non).</text:p>
      <text:p text:style-name="P18"><text:tab/>De plus, le fonctionnement des réseaux de production de la connaissance libre n'a rien à voir avec celui du Marché. Il y a de nombreuses raisons à cela, mais une des plus évidentes est qu'il n'y a <text:soft-page-break/>pas de système de prix. D'une certaine manière, dire que le logiciel libre a été produit par le Marché, reviendrait à dire que la Science a été produite par le Marché. Et si on adhère à une telle idée, il n'y a plus grand chose de raisonnable... Autant invoquer le rôle des extra-terrestres ! <text:tab/>Mais pourquoi pas !!? Car ce qui est intéressant au final, c'est de voir que le modèle du Marché est tellement vague, creux, tautologique et inopérant pour analyser les systèmes d'échange humains, que même l'échange de connaissances au sein du milieu scientifique peut être considéré comme gouverné par le Marché<text:note text:id="ftn23" text:note-class="footnote"><text:note-citation>23</text:note-citation><text:note-body><text:p text:style-name="P30">Le problème n'est pas nouveau. Leclair (1962) le mentionnait dès le début des années 60. Celui-ci citant Dalton, « Dans l'économie occidentale, le terme marché s'applique non seulement à des places de marchés spécifiques (...) mais aussi à des forces économiques diffuses de l'échange marchand », puis commentant, « Nombreux sont les manuels d'économie qui ne parviennent pas à donner une définition précise du terme de « marché », p 131-132. Un peu plus haut, « les économistes ne croient plus, si ce ne fut jamais le cas, que dans les sociétés marchandes, les besoins humains sont limités aux biens matériels et ils ne supposent pas non plus que ceci puisse être vrai d'une autre société quelconque », p 126, et « le champ de l'économie peut englober tous les besoins humains et non pas les seuls besoins matériels. S'il en est ainsi, l'économie semble être une science sociale générale traitant de la totalité de la vie sociale », p 127. On voit ici que l'imprécision du terme Marché, et l'extension de l'économie à l'ensemble de la vie sociale, posent de graves difficultés théoriques. Car l'extension théorique du concept de Marché revient à expliquer l'ensemble des dynamiques et structures sociales par des forces qui sont empiriquement impossibles à observer, à délimiter et à définir. Si le Marché est une force qui amène les individus à économiser les moyens pour parvenir à leurs fins, il englobe à peu près toutes les actions humaines, à l'exclusion peut-être, d'actions non-intentionnelles (réflexes, pathologies...)</text:p></text:note-body></text:note>. Tout peut se comprendre et se décrire à l'aide de ce modèle universel. <text:span text:style-name="T4">L</text:span>e libertarianisme décrit donc tout et englobe tout. C'est à dire rien. Tout est Marché et tous les bienfaits de l'humanité peuvent être attribués au Marché (nous voyons alors à quel point <text:span text:style-name="T1">la stratégie de valorisation</text:span>, va occuper une place centrale dans le discours libertarien). Ce qui n'est d'ailleurs pas sans conséquences. Puisque à partir de cette base théorique, tout peut s'acheter. Les mots, les pensées, les langues, les cellules, les corps, les agressions, la pollution, la vie, les droits fondamentaux sont autant de marchandises monnayables qui peuvent servir de base à un Marché. <text:span text:style-name="T5">À un niveau essentiellement théorique, on pourrait même envisager que le droit de jouir de ses droits de propriété devienne lui aussi monnayable. On pourrait par exemple hypothéquer ces droits. C'est le principe d'un « esclavagisme modéré » : les esclaves peuvent sous certaines conditions se racheter un statut plus favorable. Le problème d'une telle situation, c'est qu'il est hautement probable que même dans le « paradis libertarien », tout le monde n'ait pas les moyens de s'acheter des droits de jouissance sur ses droits de propriété... Notamment parce qu'une personne dépossédée de ses droits, n'ayant rien à échanger, n'aura en principe aucun pouvoir de négociation ! </text:span><text:span text:style-name="T3">Et n'oublions pas que la dette peut être héréditaire</text:span><text:span text:style-name="T5">. Notons que le problème des personnes entièrement démunies pose d'ailleurs un sérieux problème à la doctrine libertarienne. Comment survivrait une personne sans abri si il n'y avait plus d'espace public et si il n'existait plus aucun transfert de ressources ? Et comment survivrait-elle si elle ne parvenait pas à trouver un travail sans être propriétaire ? Si l'on reste dans le cadre de la pensée libertarienne, la réponse est simple. Elle est obligée d'accepter de signer un contrat particulièrement désavantageux. Et pourquoi pas, de vendre son droit de jouir de ses droits de propriété.</text:span></text:p>
      <text:p text:style-name="P21"/>
      <text:p text:style-name="P18"><text:span text:style-name="T2"><text:tab/>Pour la libéralisation totale du commerce d'organes</text:span>. </text:p>
      <text:p text:style-name="P18"/>
      <text:p text:style-name="P18"><text:tab/>Car les pauvres sont opprimés, eux qui aimeraient tant pouvoir vendre leurs reins et leurs yeux en toute liberté<text:note text:id="ftn24" text:note-class="footnote"><text:note-citation>24</text:note-citation><text:note-body><text:p text:style-name="P32">Par exemple, Lemmenicier s'exclame « Si pour vivre un peu mieux une personne astreint à une dialyse hebdomadaire recherche désespérément un rein naturel pour une transplantation et que d'autres personnes sont prêtes, moyennant rémunération -de leur vivant ou après leur mort à renoncer à un rein, un échange mutuellement bénéfique est possible. Empêcher un tel échange c'est sacrifier la vie de la personne astreinte à la dialyse, en lui refusant une possibilité d'améliorer son bien être. C'est aussi empêcher celui qui renonce à son rein -un pauvre par exemple -de gagner sa vie en mettant en valeur la seule ressource dont il dispose: les éléments de son corps » Référence : <text:s/><text:a xlink:type="simple" xlink:href="http://lemennicier.bwm-mediasoft.com/article.php?ID=106&amp;limba=fr">http://lemennicier.bwm-mediasoft.com/article.php?ID=106&amp;limba=fr</text:a> La position des libertariens en faveur du commerce d'organes est relativement unanime.</text:p></text:note-body></text:note>.</text:p>
      <text:p text:style-name="P18"/>
      <text:p text:style-name="P18"><text:soft-page-break/><text:tab/><text:span text:style-name="T2">Pour le « droit au racisme »</text:span>. </text:p>
      <text:p text:style-name="P18"/>
      <text:p text:style-name="P18"><text:tab/>Eh oui ! Ce que nous ignorions jusqu'à présent, naïfs et manipulés que nous étions, c'est que les racistes ont toujours été des victimes opprimés par des gens bien-pensants et par l'État tout-puissant et totalitaire ! Il suffit de lire des textes de François Guillaumat pour se rendre compte de cette évidence.<text:note text:id="ftn25" text:note-class="footnote"><text:note-citation>25</text:note-citation><text:note-body><text:p text:style-name="P32">Voir <text:span text:style-name="T1">Le racisme comme leurre de la démocratie sociale.</text:span></text:p></text:note-body></text:note></text:p>
      <text:p text:style-name="P18"/>
      <text:p text:style-name="P18"><text:tab/><text:span text:style-name="T2">Pour le darwinisme social</text:span>.</text:p>
      <text:p text:style-name="P18"/>
      <text:p text:style-name="P18"><text:tab/>« La loi du plus fort est toujours la meilleure ». Les forts survivent et les pauvres périssent. Et c'est ainsi que la société progresse. Telle est en substance le message profond du libertarianisme et du néo-libéralisme.</text:p>
      <text:p text:style-name="P21"/>
      <text:p text:style-name="P18"><text:span text:style-name="T2"><text:tab/>Pour le maintien de la hiérarchie économique, et pour sa justification par la hiérarchie « naturelle » entre les hommes</text:span>.</text:p>
      <text:p text:style-name="P18"/>
      <text:p text:style-name="P18"><text:tab/>Cette hiérarchie naturelle, fonctionnelle, légitime et économique, qui nous va si bien ! Du moins si l'on en croit Hoppe (1995a) qui s'écrie, « Après tout, les riches « permanents » et les pauvres « permanents » le sont généralement pour une bonne raison. Les riches sont en règle générale intelligents et industrieux, alors que les pauvres sont typiquement stupides ou paresseux, ou les deux à la fois. » Dans un autre texte, intitulé « Les élites naturelles, les intellectuels et l'Etat », il s'explique plus clairement, « Dans toute société, un petit nombre de personnes acquièrent par leur talent le statut d'une élite. Leur richesse, leur sagesse, leur bravoure leur confèrent une autorité naturelle, et leurs opinions et jugements jouissent d'un vaste respect. En outre, grâce au mariages sélectifs et aux lois de l'hérédité juridiques et génétiques, les situations d'autorité naturelle ont des chances de se transmettre au sein d'un petit nombre de familles. Et c'est aux chefs de ces familles qui ont une longue histoire de réussite, de clairvoyance et de conduite <text:s/>personnelle exemplaire que les hommes se tournent pour apaiser leurs conflits et griefs mutuels. ».</text:p>
      <text:p text:style-name="P21"/>
      <text:p text:style-name="P18"><text:span text:style-name="T2"><text:tab/>Contre toute forme de redistribution des revenus et contre le salaire minimum</text:span><text:span text:style-name="T4"><text:note text:id="ftn26" text:note-class="footnote"><text:note-citation>26</text:note-citation><text:note-body><text:p text:style-name="P30">Voir Hoppe (1995a). Le texte de Hoppe est un bon exemple, mais il n'a rien d'exceptionnel. La quasi-totalité des penseurs libertariens condamnent les revenus secondaires. Sur le salaire minimum, voir le texte de Masse, <text:span text:style-name="T1">Il faut abolir le salaire minimum</text:span>.</text:p></text:note-body></text:note></text:span>.</text:p>
      <text:p text:style-name="P18"/>
      <text:p text:style-name="P18"><text:tab/>Car il ne faut pas opprimer les riches. Les pauvres malheureux ! Nous n'aurions d'ailleurs pas du opprimer les nobles de l'ancien régime, qui à bien y regarder, agissaient en parfaite conformité avec les principes du libertarianisme. Ils ne faisaient que faire respecter des contrats de propriété qui les avantageaient<text:note text:id="ftn27" text:note-class="footnote"><text:note-citation>27</text:note-citation><text:note-body><text:p text:style-name="P30">Effectivement. Tout dépend de la nature des droits de propriété qui sont considérés comme légitimes. Et, les droits liées à la noblesse ne sont pas nécessairement illégitimes. Un serf qui refuse de se soumettre aux directives d'un noble, si elles sont établies par un contrat formel ou informel, se met donc dans une situation où il entrave les droits de propriété, et les droits légitimes de ce noble. Il refuse d'honorer les termes du contrat. Ce qui constitue une agression. Et le fait que ces contrats soient transmis de génération en génération ne change strictement rien au problème. C'est l'essence même de la propriété.</text:p></text:note-body></text:note>.</text:p>
      <text:p text:style-name="P21"/>
      <text:p text:style-name="P18"><text:span text:style-name="T2"><text:tab/>Pour le travail des enfants et des adolescents</text:span>.</text:p>
      <text:p text:style-name="P18"/>
      <text:p text:style-name="P18"><text:tab/>Les pauvres, si ils ont envie de travailler à l'usine ou à la mine, plutôt que de s'ennuyer à jouer et à aller à l'école ! Comme le dit Hoppe (1995a), « En interdisant le travail des enfants, on prend de l'argent aux familles avec enfants pour le donner à ceux qui n'en ont pas ». Friedman tient des propos à peu près équivalents, mais avec une argumentation quelque peu différente. Pour lui, il ne sert à rien d'interdire le travail des enfants parce que les enfants qui décident de travailler le font <text:soft-page-break/>pour de bonnes raisons. C'est inutile et c'est plus juste de l'autoriser. Voilà tout. Quant à Block, il condamne lui aussi les politiques visant à limiter le travail des enfants. « Dans l'esprit du public, utiliser de la main-d'oeuvre enfantine est à peu près sur le même plan que l'esclavage, et l'employeur d’enfants ne vaut pas mieux qu’un négrier. Il est important de rectifier ce point de vue. La simple justice l’exige, car l'opinion publique se fourvoie sur cette question. L'employeur d'enfants type est aussi gentil, bienveillant et empli du lait de la bonté humaine que n’importe qui d'autre. De plus, l’institution du travail enfantin est honorable, avec une longue et glorieuse histoire de bienfaits. Et les traîtres de la pièce ne sont pas les employeurs mais plutôt ceux qui interdisent le marché libre de la main-d’oeuvre enfantine. Ces âmes charitables sont responsables de l'immense paupérisation de ceux qui sont ainsi forcés à rester sans travail. »<text:note text:id="ftn28" text:note-class="footnote"><text:note-citation>28</text:note-citation><text:note-body><text:p text:style-name="P30">Pour Friedman (1992), voir le chapitre : « Les enfants ont des droits », « Lorsqu'il a dépassé un très jeune âge (disons neuf ans), tout enfant qui est prêt à subvenir à ses besoins doit être libre de se soustraire à l'autorité de ses parents. (...) Un enfant pourrait subvenir à ses besoins par ses efforts personnels », p 143. « La solution autre que l'autorité parentale, c'est, et ce devrait être, la liberté – dans un monde où il arrive aussi que ceux qui ne travaillent pas ne mangent pas. Cela aussi, c'est une sorte d'autorité morale. Faire l'expérience du monde réel en direct, apprendre à y survivre, ce n'est pas une façon aussi agréable de grandir que de l'apprendre de ses parents. Mais là où les parents ne sont pas disposés, ou sont incapables de le faire, c'est peut-être la meilleure façon de le remplacer », p 144. Pour Block, voir <text:span text:style-name="T1">Pour un marché libre du travail des enfants.</text:span></text:p></text:note-body></text:note></text:p>
      <text:p text:style-name="P18"/>
      <text:p text:style-name="P18"><text:span text:style-name="T2"><text:tab/>Pour l'eugénisme</text:span>. </text:p>
      <text:p text:style-name="P18"/>
      <text:p text:style-name="P18"><text:tab/>Un peu d'épuration n'a jamais fait de mal ! « En subventionnant les tire-au-flanc, les névrosés, les négligents, les alcooliques, les drogués, les sidateux, et les « handicapés » physiques et mentaux par la réglementation de l'assurance et par l'assurance-maladie obligatoire, on aura davantage de maladie, de paresse, de névroses, d'imprévoyance, d'alcoolisme, de dépendance à la drogue, d'infections par le Sida, de même que de tares physiques et mentales. », (Hoppe, 1995a). Vous remarquerez la subtilité. L'eugénisme n'est pas prôné directement mais indirectement. Ce qui est attaqué, ce sont les politiques sociales qui « favorisent les handicaps ».</text:p>
      <text:p text:style-name="P18"/>
      <text:p text:style-name="P18"><text:tab/><text:span text:style-name="T2">Pour une « bonne dictature à la Pinochet ».</text:span></text:p>
      <text:p text:style-name="P18"/>
      <text:p text:style-name="P18"><text:tab/>Car c'est toujours mieux qu'un régime socialiste. On connaît les positions ambiguës de Hayek, Mises et Fiedman sur le sujet<text:note text:id="ftn29" text:note-class="footnote"><text:note-citation>29</text:note-citation><text:note-body><text:p text:style-name="P30">Perrault résume celle de Friedman ainsi : « Pourtant, sur le versant du seul libéralisme recevable, le libéralisme politique, Jude Wanniski partage, avec Milton Friedman, le goût de défendre Ferdinand Marcos, Richard Nixon, Saddam Hussein, Augusto Pinochet ou Raul Cedras. »</text:p></text:note-body></text:note>.</text:p>
      <text:p text:style-name="P18"/>
      <text:p text:style-name="P21"><text:tab/>Pour la prostitution « libre », le « libre » commerce des stupéfiants, la dérégulation de la législation sur le port d'armes, etc.</text:p>
      <text:p text:style-name="P21"/>
      <text:p text:style-name="P16"><text:tab/>Ces points forment le « fond de commerce » des libertariens. Ils peuvent paraître séduisants. Les lois répressives sur les drogues douces n'ont en effet souvent aucune justification sérieuse. Il serait probablement plus efficace d'investir dans des politiques préventives. Quoi qu'il en soit, toutes ces propositions apparaissent beaucoup moins sympathiques si on les combine ensemble, ou si on les combine avec d'autres propositions vues plus haut. Par exemple, dictature et eugénisme font rarement bon ménage...</text:p>
      <text:p text:style-name="P16"/>
      <text:p text:style-name="P33">2) Analyse et critique de la position libertarienne sur l'écologie</text:p>
      <text:p text:style-name="P21"/>
      <text:p text:style-name="P18"><text:span text:style-name="T2"><text:tab/></text:span><text:span text:style-name="T5">La plupart des libertariens sont également </text:span><text:span text:style-name="T2">contre l'écologie</text:span>. L'écologie provenant d'un discours pompeux et gauchiste, qui a pour but de brimer odieusement les libertés individuelles. Il faut donc autoriser le commerce d'animaux rares, privatiser les forêts, la mer, le carbone, les quarks, <text:soft-page-break/>la lune, et faire payer une redevance à ceux qui ont photographiés certaines parties du ciel ! Et bien entendu, pour qu'ils honorent leurs contrats, il faut mettre en place des logiciels espions pour les traquer sur Internet !<text:note text:id="ftn30" text:note-class="footnote"><text:note-citation>30</text:note-citation><text:note-body><text:p text:style-name="P30">Voir <text:span text:style-name="T1">Mon vice : je déteste l'environnement !</text:span> sur la page personnelle de Hervé de Quengo, rédigé par le Président du Mises Institute. Avec le commentaire éloquent de Hervé de Quengo : « [l'auteur] comme les Randiens, en a marre du délire des Verts, de leur haine des Hommes et de la civilisation, et du chemin vers la barbarie qu'ils nous proposent (confer sur le même sujet le livre « Capitalism » de Georges Reisman, qui fut élève de Mises et ami de Rand) ». La notion de délire et de la barbarie est décidément bien subjective. Ce qui poserait à l'évidence des problèmes notables si le principe de non-agression venait à être appliqué dans sa formulation originelle... Quelles méthodes seraient employées pour barrer la route à la barbarie des verts ? Et comment définirait-on la barbarie ?</text:p></text:note-body></text:note> Et c'est alors que comme par magie – et il en faut une dose non négligeable pour que cela fonctionne –, tout <text:s/>rentrera dans l'ordre.</text:p>
      <text:p text:style-name="P18"/>
      <text:p text:style-name="P18"><text:tab/>Pour être tout à fait exact, le libertarianisme peut légitimer aussi bien une destruction de l'environnement qu'une protection de l'environnement. Il peut même légitimer des moyens répressifs odieux contre ces empêcheurs de tourner en rond que sont les défenseurs de l'environnement, puisque ces derniers peuvent être, au regard de la théorie libertarienne, des agresseurs. Car il n'a aucun moyen de prévoir quel chemin suivra la société si sa politique est mise en oeuvre. Dans la mesure où c'est le « Marché » qui est censé déterminer les règles de protection de l'environnement, et le « niveau de pollution optimal »<text:note text:id="ftn31" text:note-class="footnote"><text:note-citation>31</text:note-citation><text:note-body><text:p text:style-name="P30">Voir les analyses, aujourd'hui classiques, de<text:span text:style-name="T6"> Ronald Coase sur le sujet. Et celles, non moins inintéressantes, de David Friedman. Pour information, Ronald Coase fut membre de la Fondation du Mont-Pèlerin.</text:span></text:p></text:note-body></text:note>, comment savoir si il va privilégier l'environnement ou la destruction des ressources naturelles ? Un riche industriel capricieux pourrait très bien décider de raser une forêt avec des espèces endémiques juste pour le plaisir des yeux, ou tout simplement parce que ça lui rapporte plus. Quel poids auraient alors des associations écologistes disposant de peu de moyens financiers pour lutter contre lui ?</text:p>
      <text:p text:style-name="P18"/>
      <text:p text:style-name="P18"><text:tab/>Nous voyons bien ici pourquoi l'utopie libertarienne ne peut fonctionner. Elle est coincée entre deux cas extrêmes.</text:p>
      <text:p text:style-name="P18"/>
      <text:list xml:id="list2806747434713593655" text:style-name="L2">
        <text:list-item>
          <text:p text:style-name="P38">Dans le premier, tous les individus disposent du même niveau de pouvoir, et par conséquent, aucun n'a le pouvoir d'influencer l'autre et de contrer sa pollution. Notamment parce que la voie démocratique est absente et que toute coercition de la majorité sur les minorités serait vécue comme une oppression. Or, pour être valide, une règle de dépollution doit s'appliquer à tous. Sinon, un industriel continue à polluer et à vendre à des prix dérisoires, alors que tous les autres se sont liées par un contrat commun pour limiter la pollution. La conséquence d'une telle situation « d'autisme économique », c'est qu'aucune règle n'est applicable et qu'à peu près tout est permis. N'importe qui peut enfreindre la règle et continuer à polluer en tout bien tout honneur.</text:p>
        </text:list-item>
      </text:list>
      <text:p text:style-name="P18"/>
      <text:p text:style-name="P27">[« Démonstration » : Supposons que X pollue Y. Y peut réagir en tentant de contraindre X à ne pas le polluer. Mais il ne pourra le faire que si il dispose d'un moyen de coercition « supérieur » à celui de X. Notamment à cause du fait que X peut refuser d'admettre qu'il pollue, nier que les produits qu'il déverse sont toxiques ou arguer que la pollution est faite sur son territoire et qu'il n'est pas responsable des déplacements de matières toxiques qui se font naturellement. Par conséquent, comme nous avons fait préalablement l'hypothèse que tout le monde disposait du même niveau de pouvoir, le seul moyen pour Y de se défendre de la pollution de X, c'est de recourir à une agence de protection qu'il va rémunérer (ou éventuellement de « contre-polluer », ce qui n'exclut pas les risques d'escalade). Mais de son côté, X va en faire de même. Et nous avons vu qu'il a des raisons légitimes de le faire. Si bien que Y n'a aucune chance de contraindre X. En fait, pour que cela marche, il faudrait qu'une règle de pollution s'applique à tous sans exception. Ainsi, les agences se mettraient d'accord sur la règle de dépollution à appliquer. Mais une telle situation est théoriquement impossible. Un libertarien est en droit de refuser d'appliquer une règle sur son territoire si il n'y consent pas, et si il ne considère pas qu'il a fait une agression illégitime (et généralement, n'importe quel juge vous le confirmera très certainement, on a souvent tendance à nier ses fautes). En principe, il doit alors pouvoir être défendu par une agence de protection privée. Celle-ci offre ses services au plus offrant, et voilà tout. Donc pour résumer, il faut que Y contraigne X en utilisant une force de contrainte qui est supérieure à celle de X. Mais comment <text:soft-page-break/>va-t-il s'y prendre puisque les niveaux de pouvoir sont équivalents ? Le seul moyen est qu'il dispose d'une plus grande force, ou d'un revenu plus élevé que X. Mais cela contredit notre hypothèse de départ. </text:p>
      <text:p text:style-name="P27"><text:tab/>Mais nous pouvons encore supposer que la pollution touche plusieurs individus simultanément. Ils vont alors s'associer pour payer en commun une agence privée. Mais remarquons trois points : <text:span text:style-name="T1">Premièrement</text:span>, les individus peuvent s'associer pour des raisons qui n'ont rien de rationnel. Au lieu de la pollution, on peut imaginer qu'ils soient réceptifs à des agressions beaucoup plus diffuses, ou tout à fait virtuelles (couleur de la peau, religion, maladie imaginaire...). Ce qui pose des problèmes éthiques évidents.<text:span text:style-name="T1"> Le second</text:span>, c'est qu'en définitive, cette association n'est rien d'autre qu'un vote payant. C'est donc une forme de démocratie ! <text:span text:style-name="T1">La troisième</text:span>, c'est que si on accepte le paradoxe d'Olson, qui est parfaitement compatible avec les principes libertariens, alors, théoriquement il ne se produit rien. Aucune association n'est possible. Car, chacun sait que même si il ne paye pas, il sera quand même protégé. Chacun s'attend donc à ce que ce soit l'autre qui paye pour le bien public.]</text:p>
      <text:p text:style-name="P18"/>
      <text:list xml:id="list2065251304" text:style-name="L2">
        <text:list-item>
          <text:p text:style-name="P38">Dans le second, un groupe ou une personne, dispose de bien plus de pouvoirs que les autres (et le capitalisme privé ou étatique a <text:span text:style-name="T1">toujours</text:span> conduit à cette situation<text:note text:id="ftn32" text:note-class="footnote"><text:note-citation>32</text:note-citation><text:note-body><text:p text:style-name="P30">L'hypothèse vaut également dans le cas où une majorité possède des pouvoirs, et où une minorité ne possède rien. Elle est constitutive de toute situation présentant une forte disparité dans la répartition des pouvoirs.</text:p></text:note-body></text:note>), et s'autorise à faire n'importe quoi au détriment des autres : il s'achète des pouvoirs et des privilèges (des droits à polluer par exemple). La minorité ne peut alors rien faire contre lui. C'est le principe du féodalisme. Seuls les nobles au moyen-âge étaient autorisés – par un contrat légitime à leurs yeux – à chasser certaines espèces animales. Ils s'arrogeaient des droits. Certes, la situation au moyen âge était en fait plus complexe, mais nous voyons qu'au nom du respect de la propriété, on peut à peu près tout légitimer. Pour reprendre l'exemple vu plus haut, un groupe disposant d'autant de pouvoirs pourrait être une association d'industriels qui se ligueraient contre l'industriel pollueur. Seulement, nous avons vu pourquoi une telle situation était incompatible avec les principes libertariens. Cela dit, la situation la plus vraisemblable est que ce seront les pollueurs, détenteurs des industries et des profits qui les accompagnent, qui seront en mesure d'imposer leurs conditions aux pollués. Sans compter qu'ils pourront aisément se mettre à l'abri de la pollution, puisqu'ils seront peut-être les seuls à connaître précisément les lieux où ils auront déversés leurs produits toxiques.</text:p>
        </text:list-item>
      </text:list>
      <text:p text:style-name="P18"/>
      <text:p text:style-name="P18"><text:tab/>En fait, le seul moyen pour un libertarien de supposer que les choses iront dans le bon sens, si jamais il convient qu'il existe un bon sens, c'est de parier sur le fait que l'homme est naturellement bon et respectueux de l'environnement. Mais une telle hypothèse est totalement contradictoire avec les principes qui fondent sa doctrine. Pour un libertarien, il est naïf et irréaliste de compter exclusivement sur la bonté humaine pour pérenniser l'ordre social ou écologique<text:note text:id="ftn33" text:note-class="footnote"><text:note-citation>33</text:note-citation><text:note-body><text:p text:style-name="P30">Sur ce point, on peut voir par exemple, le chapitre, « Il n'y a pas que l'amour » de Friedman (1992, p 26).</text:p></text:note-body></text:note>.</text:p>
      <text:p text:style-name="P18"/>
      <text:p text:style-name="P18"><text:tab/>Toutefois, le libertarianisme propose une réponse de pure forme aux défenseurs de l'environnement. Comme d'habitude, il s'agit d'accuser l'État (ce maudit État que les politologues ont pourtant tant de mal à définir et à délimiter...) C'est lui qui devient le principal responsable de la destruction de l'environnement, soit par les politiques qu'il mène, soit parce qu'il empêche l'appropriation des biens publics<text:note text:id="ftn34" text:note-class="footnote"><text:note-citation>34</text:note-citation><text:note-body><text:p text:style-name="P30">La position est clairement défendue par Friedman. Pour lui, « Le problème de la pollution existe parce que certaines choses, telles que l'air ou l'océan, ne sont pas à proprement parler la propriété de quelqu'un. (...) Si la pollution atteignait quelque chose qui appartienne à quelqu'un, le propriétaire ne le permettrait qu'à une condition : que le pollueur soit disposé à payer une somme supérieure au dommage occasionné. », (1992, p 156). « A l'heure actuelle, la pollution est « contrôlée » par les hommes des États », (1992, p 157).</text:p></text:note-body></text:note>. Réponse commode, simpliste, contre-factuelle et irrationnelle !</text:p>
      <text:p text:style-name="P18"><text:tab/>Tout d'abord, les <text:span text:style-name="T1">principaux</text:span> pollueurs ont toujours été les particuliers et les industriels, et non l'État en tant que personne morale. Pour les seconds, parfois à contre-coeur, mais de toute façon contraints par les impératifs de la concurrence qui leur ligotait les mains ! Certes l'État n'hésite pas, lui non plus, à détruire l'environnement, ou à passer des lois qui sont peu soucieuses de la Nature. Mais qu'est-ce qui nous prouve que des acteurs ou des agences privées en concurrence n'en feront pas de même ? Des agences de régulation seront, tout comme l'État, soumises aux volontés des <text:soft-page-break/>industriels. En fait, non. Comme la corruption sera légale, elles feront bien pire ! Pourquoi se soucieraient-elles des associations et de l'opinion publique ? Au moins dans une démocratie, celles-ci réussissent à infléchir le cours des évènements et à influencer la sphère politique. Et cela même si elles ne disposent pas de moyens financiers conséquents ou d'une majorité absolue. Mais dans un monde libertarien, une entreprise se moquerait bien de l'opinion publique, des minorités et du sort des rhinocéros ! Et cela encore plus si elle fournissait des biens de consommation intermédiaire, ou si elle disposaient d'un monopole sur des ressources naturelles. Pour exploiter les ressources les plus rentables, elles détruiraient sans scrupules les ressources invendables. C'est à dire, les espèces rares, les écosystèmes, les paysages, etc. De toute manière, même si une firme en venait à se soucier du sort de la nature, et renonçait à exploiter une ressource, elle serait alors exclue de la compétition économique. Ce qui à terme mettrait en cause sa survie. Elle serait donc contrainte de le faire à cause de la concurrence. Sauf à se sacrifier. Quant aux consommateurs, ils voudraient des biens peu chers - comme c'est actuellement le cas - et se moqueraient probablement, pour la majorité d'entre eux, des « biens respectueux de l'environnement ». D'autant plus que dans une société libertarienne, il faudrait se payer les biens les plus élémentaires (routes, santé, éducation, sécurité...), donc il serait réellement peu probable que des individus acceptent de débourser un centime pour les arbres d'Amazonie, si cela venait à compromettre leur survie. Ce serait irrationnel.</text:p>
      <text:p text:style-name="P18"/>
      <text:p text:style-name="P18"><text:tab/>Les bienfaits de la privatisation des biens publics sont donc tout à fait illusoires. Certes, l'idée que les ressources publiques sont plus facilement la proie du pillage – donc de l'appropriation par des individus qui est au fondement de « l'éthique » libertarienne – n'est pas entièrement fausse. Encore que le pillage des biens privés soit probablement plus important en terme de volume transféré que le pillage des biens publics. Mais ce qui est certain, c'est que jamais les industriels et les marchands ne s'en sont plaints ! Ils ont toujours participé au pillage à coeur ouvert ! Et notons aussi qu'ils ont pendant des siècles, pillé les ressources de peuples qui les détenaient légitimement. Donc si nous leur laissions la responsabilité des biens publics, pourquoi se comporteraient-ils différemment ? À en juger par l'état de la planète à l'heure actuelle, qui est lié aux méfaits de la pollution industrielle, ce serait bien pire. Remarquons aussi que ce sont souvent dans des terrains publics abandonnés que les espèces rares parviennent à survivre, les particuliers et les paysans étant rarement des écologistes modèles !</text:p>
      <text:p text:style-name="P18"><text:tab/>De plus, comme certains économistes l'ont remarqué, un Marché des ressources naturelles ne parvient à limiter la destruction des ressources naturelles ou de la biodiversité, que si trois conditions sont remplies.<text:note text:id="ftn35" text:note-class="footnote"><text:note-citation>35</text:note-citation><text:note-body><text:p text:style-name="P30">Cette partie est issue de l'ouvrage de Abdelmalki et Patrick, <text:span text:style-name="T1">Économie de l'environnement</text:span><text:span text:style-name="T4"> (1997)</text:span>.</text:p></text:note-body></text:note> Les biens environnementaux doivent avoir pour leur propriétaire une valeur marchande, une valeur de legs ou une valeur d'existence. Or très souvent, aucune de ces conditions n'est vérifiée. Par exemple, si le propriétaire ne prend pas en compte les générations futures (admettons qu'il n'ait pas d'enfants) ou si sa préférence pour le futur est trop faible, alors il dilapide les ressources à court-terme. Notons également qu'un morcellement de l'espace naturel n'est pas nécessairement souhaitable en terme de biodiversité. Dernier point, il y a fort à parier que si un propriétaire doit choisir entre deux ressources mutuellement exclusives : un bien ayant peu de valeur marchande mais beaucoup de valeur écologique et un bien ayant une forte valeur marchande mais un fort coût écologique (par exemple construire une maison avec vue sur la mer dans un espace naturel fragile), le bien marchand sera choisi en priorité.</text:p>
      <text:p text:style-name="P18"/>
      <text:p text:style-name="P18"/>
      <text:p text:style-name="P18"><text:tab/>Enfin, la privatisation des ressources naturelles entraînerait des coûts juridiques, des coûts de contrôle et des mesures répressives quasiment démesurés. Par exemple, supposons qu'une entreprise devienne « propriétaire de la marque mouton ». Pourquoi pas ! L'hypothèse n'a rien d'irréaliste, puisque de plus en plus de plantes sont aujourd'hui sous brevet. Dans ce cas, il faut remarquer que :</text:p>
      <text:p text:style-name="P18"/>
      <text:list xml:id="list3043042208388845032" text:style-name="RTF_5f_Num_20_2">
        <text:list-item>
          <text:p text:style-name="P48">Il faut qu'il y ait un accord sur ce qui différencie un mouton d'un autre animal, sur ce qui peut <text:soft-page-break/>être approprié et ne pas l'être, sur le détenteur des droits de propriété (il peut y avoir litige), et sur les pouvoirs conférés par les droits de propriété. Il faut donc déterminer l<text:span text:style-name="T1">'étendue de la propriété</text:span>. Suis-je propriétaire des bêlement des moutons, de la viande, de la laine, de la patte arrière gauche ?... Ou ne suis-je que le découvreur de l'espèce qui peut prétendre au nom scientifique ? Quels pratiques vais-je interdire sur les moutons : la location de moutons, la tonte, la reproduction, l'utilisation des gênes, la commercialisation de la viande... ? Qui va en décider ? Et question plus grave : qui va décider d'appliquer cette loi et au nom de qui ? Si du jour au lendemain une entreprise privée vient voir un éleveur et lui annonce qu'il est en infraction car il élève un mouton dans son jardin sans lui avoir payé une taxe, que peut-il faire ? Il y a deux solutions. 1. Si il le peut, s'enfuir. Car l'entreprise est désormais en droit de l'agresser selon des méthodes non déterminées ! 2. Se résigner à payer la redevance mouton !</text:p>
        </text:list-item>
      </text:list>
      <text:p text:style-name="P4"/>
      <text:p text:style-name="P5">[Remarque : Les droits de propriété peuvent concerner toute sorte de biens : la terre, l'image, sa propre image, le nom, le langage, les sons, les mélodies, etc. Et aussi l'être humain. Car, et je prends cet exemple à titre démonstratif, l'appropriation d'une personne devient possible si celle-ci n'est plus considérée comme un être humain à part entière. Hélas, l'histoire a bien montré que de telles situations, fondées sur des glissements sémantiques et idéologiques, étaient parfaitement envisageables. Mais sans aller dans des cas aussi extrêmes, la question de ce qui peut faire l'objet de l'appropriation ou non, est extrêmement problématique. Par exemple, chez les polynésiens, la terre appartenait autrefois à tout le monde – ou du moins était-elle régie par des coutumes très complexes, qui différaient des rites occidentaux. En fait, c'étaient les arbres nourriciers qui étaient l'objet de « droits de propriété ». Ce qui, comme on peut l'imaginer, n'a pas été sans poser des problèmes avec les colons qui ont voulu se rendre propriétaires des terres. La question est donc de savoir comment concilier deux droits de propriété qui se contredisent ? Pour faire un parallèle, actuellement, les textes et les logiciels peuvent être appropriés suivant les règles du Droit d'auteur. Mais un droit de propriété pourrait très bien être établi sur les mots et leurs synonymes, sur les lettres, les types d'écriture, les langues, les sons, les « clics de souris », etc. C'est tout le problème des brevets logiciels. Véritable épée de Damoclès qui plane au dessus de nos têtes. Une telle extension de la propriété serait du même ordre que le passage de la propriété des arbres à celle de la terre. Le « blocage de l'accès aux mots » bloquerait en même temps « l'accès aux phrases ». Pareillement, le blocage de l'accès à la terre bloque l'accès aux arbres. Or, dans les deux cas, ce sont les phrases et les arbres qui ont une utilité véritable. Ce sont eux qui ont une valeur d'usage. Nous voyons ici comment la valeur d'usage peut être contrainte par la valeur marchande. Et la façon dont les droits de propriété peuvent se contredire et se superposer, va être déterminante sur la restriction des libertés individuelles. Par exemple, supposons que nous ayons le choix de créer des droits de propriétés sur les arbres (chaque arbre appartient à quelqu'un), la terre (la terre appartient à quelqu'un), les fruits (celui qui cueille les fruits en est propriétaire), les types de sol (on pourrait déposer un brevet sur les substrats...) et les espèces d'arbre (on peut déposer un brevet sur une espèce). Il est facile de se rendre compte que certains droits limitent d'avantage les usages que les autres. L'appropriation des espèces d'arbres rend caduque les droits d'usage sur les fruits. On peut alors dire que le droit sur les espèces <text:span text:style-name="T1">est plus contraignant</text:span> que le droit sur les fruits. C'est un droit plus « <text:span text:style-name="T1">étendu »</text:span> que l'autre.]</text:p>
      <text:p text:style-name="P6"/>
      <text:list xml:id="list163013683244921" text:continue-numbering="true" text:style-name="RTF_5f_Num_20_2">
        <text:list-item>
          <text:p text:style-name="P49">Continuons notre petit exercice de spéculation. Il est hélas loin d'être évident que tout le monde accepte de payer la juste redevance dont le prix est établi sur le « marché des animaux » ! Car des brigands pourraient volontairement dissimuler des élevages de moutons. Eh oui... Il va donc falloir contrôler les marchés pour vérifier que personne ne fasse se reproduire ou n'utilise un mouton sans le consentement du propriétaire. Et un marché n'est pas nécessairement centralisé, il peut s'agir d'un marché de gré à gré. D'où la nécessité de contrôler tout le monde. Certes, on pourrait en conclure que les marchands de mouton vont alors renoncer à breveter le mouton. Les coûts de contrôle augmentant, le prix du mouton croîtra, et les consommateurs se rabattront sur d'autres animaux (le lapin par exemple)<text:note text:id="ftn36" text:note-class="footnote"><text:note-citation>36</text:note-citation><text:note-body><text:p text:style-name="P30">En fait, à terme, le problème ne se poserait même plus. Très rapidement, un cartel d'entreprises deviendrait propriétaire de toutes les espèces vivantes. Et on peut aussi très bien définir des droits de propriété plus larges. Par exemple, les animaux comestibles, les plantes comestibles... On peut également définir des droits sur des molécules vitales. Ex : remède contre des virus inoculés à des populations...</text:p></text:note-body></text:note>. Mais ce serait trop simple. Il est plus probable que les propriétaires d'animaux vont s'entendre entre eux pour se payer le service d'agences de contrôle qui auront pour objectif de garantir le respect des droits de propriété. Et ils ont tout intérêt à <text:soft-page-break/>coopérer pour mutualiser les coûts. Pourquoi une telle situation est-elle probable ? Car si une entreprise décide de rompre le pacte, et de prendre à sa charge les procédures de contrôle des moutons, elle se retrouvera à payer des sommes faramineuses, et le prix de son bien montera en flèche. En revanche, si elle décide de renoncer à ses droits sur le mouton, elle ne gagnera plus rien (ce qui différencie cet exemple de celui vu plus haut sur la pollution, car la protection du brevet n'est pas un bien public ; il y a seulement des économies d'échelles au niveau des coûts de contrôle). Il est donc probable que ces agences de contrôle soient omniprésentes. Maintenant, supposons que les procédures de contrôles soient installées, et imaginons qu'une personne refuse de se laisser fouiller ou d'ouvrir sa propriété. Elle sera alors automatiquement suspectée, surveillée, espionnée, interpellée, etc., autant de mesures qui sont parfaitement compatibles avec l'axiome de non-agression. Bref ! Imaginez à quel point de telles mesures seraient liberticides ! Remplacez mouton par logiciel, musique, gènes, CO², molécules pharmaceutiques, etc., et vous avez un aperçu assez réaliste de la situation que nous risquons de vivre à moyen terme si nous continuons à tout privatiser sauvagement...</text:p>
        </text:list-item>
        <text:list-item>
          <text:p text:style-name="P48">Maintenant, que l'entreprise paye des agences de sécurité ou un État pour contrôler les individus, où donc est la différence ? Quelle différence y a-t-il entre une mesure étatique et une mesure privée visant à assurer le respect de la propriété ? Il y en a une : la première essaie tant bien que mal d'être juste et tempérée. Et pour cela, elle doit être appliquée suivant certaines règles, et répondre à une certaine éthique (ou justice sociale). De plus, si une règle de propriété, ou tout autre règle, devient trop contraignante, celle-ci est exclue par le jeu démocratique ou par l'influence des associations. La seconde n'a aucune limite : hormis celles qui découlent de la force adverse et du marchandage.</text:p>
        </text:list-item>
      </text:list>
      <text:p text:style-name="P18"/>
      <text:p text:style-name="P18"><text:tab/>Pour conclure, je dirais qu'entre deux maux, il faut choisir « le moindre mal ». L'État démocratique n'est certes pas la panacée, loin de là, mais c'est actuellement, par le biais des communes ou des organismes comme le conservatoire du littoral, le principal protecteur de l'environnement. Le mécénat et l'action des industriels étant quasiment inexistants, alors même que ces industriels disposent de moyens considérables. Quant à l'action des associations et des ONG, elle est bridée par le manque de moyens financiers ou humains et par le contre-pouvoir des industriels et des commerçants qui n'aiment pas qu'on touche à leur « propriété » et qui détestent qu'on leur dise ce qu'ils doivent faire. C'est ça, la réalité. Bien entendu, l'État est l'objet de critiques plus « visibles » que les entreprises, puisque la <text:span text:style-name="T1">prise de parole</text:span> est le seul moyen pour les minorités de se faire entendre par lui ; mais il n'en est pas pour autant un gestionnaire machiavélique et destructeur de l'environnement. Il peut l'être. Il peut être corrompu et sourd aux requêtes des minorités ou de la majorité. Et il le sera d'autant plus qu'il négligera toute morale écologique. Mais le plus souvent, il ne fait que refléter la Loi et l'expression publique. Et dans le meilleur des cas, c'est un arbitre impartial et juste des voix des différentes minorités. Vision certes un peu idyllique, mais qui montre à quel point l'État de droit et l'État démocratique sont, au moins dans l'idéal, tout le contraire de l'État minarchiste ou d'un cartel d'entreprises dominantes qui n'obéissent pas à d'autres règles que celles du « Marché » et de la force physique.</text:p>
      <text:p text:style-name="P18"/>
      <text:p text:style-name="P18"><text:tab/>Bien sûr, il est vrai qu'il faut à tout prix réfléchir à la mise en place de moyens de protection de l'environnement qui soient alternatifs à la voie étatique (l'écologie industrielle et l'éco-anarchisme étant par exemple des pistes intéressantes). L'État ne pouvant se charger de la protection de l'environnement, étant trop bureaucratique, ou défendant trop souvent les intérêts des industriels ou d'une majorité peu soucieuse de l'environnement. Mais il ne faut pas pour autant scléroser le débat en proposant des solutions moralement injustifiables, simplistes et idéologisées, qui entraînent une protestation et une crispation tout à fait normale des décideurs politiques, et de tous les authentiques protecteurs de l'environnement. Les néo-libéraux et les libertariens, en proposant la mise en place de marchés de permis d'émissions négociables, qui n'apportent rien de plus qu'une taxe indexée sur le niveau de pollution<text:note text:id="ftn37" text:note-class="footnote"><text:note-citation>37</text:note-citation><text:note-body><text:p text:style-name="P30">Du point de vue de l'efficacité économique et écologique, je crois qu'il est clair qu'il est impossible à l'heure actuelle de trancher entre les taxes ou les marchés. Il n'y a pas d'études empiriques menant à des conclusions incontestables, et l'essentiel des démonstrations reposent presque exclusivement sur des déductions logiques, des équations mystérieuses et des graphiques simplistes. D'autre part, d'un point de vue éthique, les deux mesures sont tout aussi contraignantes et coûteuses. Elles reposent sur un contrôle des émissions polluantes et sur des procédures administratives coûteuses (contrôle des droits de propriété, des marchés de permis d'émissions, des transactions, etc.)</text:p></text:note-body></text:note>, ont ainsi réellement <text:span text:style-name="T1">choqué</text:span> une grande partie de la <text:soft-page-break/>population et des acteurs concernés par cette mesure. Car pour ces acteurs, qui sont dans l'ignorance des équations magiques des modèles produits par les sciences économiques, l'égalité, l'accord mutuel, la coopération, l'entente, le partage ne sont pas de vains mots. Si bien qu'en défendant envers et contre tout les marchés de permis d'émissions négociables, les libéraux, les économistes et les libertariens ont été les premiers responsables de cette crispation de l'opinion publique. Ils ont faussé les termes du débat pour l'orienter vers un problème tout à fait secondaire. Et il est évident qu'à l'heure actuelle, une grande partie des échecs des politiques environnementales internationales est liée, non pas au manque de volonté des pays concernés, mais à l'intransigeance des libertariens et des néo-libéraux, et à leur attachement religieux au dogme de l'efficience imaginaire du Marché.</text:p>
      <text:p text:style-name="P18"/>
      <text:p text:style-name="P34">3) Récapitulatif des liens entre libertarianisme et extrême-droite</text:p>
      <text:p text:style-name="P18"/>
      <text:p text:style-name="P19"><text:tab/>Pour finir, nous proposons un tableau récapitulant les points communs entre le libertarianisme et l'extrême-droite.</text:p>
      <text:p text:style-name="P18"/>
      <text:p text:style-name="P24">Quelques similitudes entre </text:p>
      <text:p text:style-name="P24">l'extrême-droite et le libertarianisme</text:p>
      <text:p text:style-name="P18"/>
      <table:table table:name="Tableau1" table:style-name="Tableau1">
        <table:table-column table:style-name="Tableau1.A" table:number-columns-repeated="3"/>
        <table:table-header-rows>
          <table:table-row>
            <table:table-cell table:style-name="Tableau1.A1" office:value-type="string">
              <text:p text:style-name="Table_20_Heading">Valeurs défendues, discours dominant</text:p>
            </table:table-cell>
            <table:table-cell table:style-name="Tableau1.A1" office:value-type="string">
              <text:p text:style-name="Table_20_Heading">Libertarianisme</text:p>
            </table:table-cell>
            <table:table-cell table:style-name="Tableau1.C1" office:value-type="string">
              <text:p text:style-name="Table_20_Heading">Extrême-droite</text:p>
            </table:table-cell>
          </table:table-row>
        </table:table-header-rows>
        <table:table-row>
          <table:table-cell table:style-name="Tableau1.A2" office:value-type="string">
            <text:p text:style-name="P35">Hiérarchie et inégalités « naturelles »</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Darwinisme social</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Apologie de la violence illégitime</text:p>
          </table:table-cell>
          <table:table-cell table:style-name="Tableau1.A2" office:value-type="string">
            <text:p text:style-name="P35">Oui (justice privée, milices)</text:p>
          </table:table-cell>
          <table:table-cell table:style-name="Tableau1.C2" office:value-type="string">
            <text:p text:style-name="P35">Oui (enrôlement militaire, milices)</text:p>
          </table:table-cell>
        </table:table-row>
        <table:table-row>
          <table:table-cell table:style-name="Tableau1.A2" office:value-type="string">
            <text:p text:style-name="P35">Racisme</text:p>
          </table:table-cell>
          <table:table-cell table:style-name="Tableau1.A2" office:value-type="string">
            <text:p text:style-name="P35">Oui/Non (anti-anti-raciste)</text:p>
          </table:table-cell>
          <table:table-cell table:style-name="Tableau1.C2" office:value-type="string">
            <text:p text:style-name="P35">Oui (raciste)</text:p>
          </table:table-cell>
        </table:table-row>
        <table:table-row>
          <table:table-cell table:style-name="Tableau1.A2" office:value-type="string">
            <text:p text:style-name="P35">Haine et destruction d'un groupe social</text:p>
          </table:table-cell>
          <table:table-cell table:style-name="Tableau1.A2" office:value-type="string">
            <text:p text:style-name="P35">Oui (État, collectivistes, syndicats, gauchistes) </text:p>
          </table:table-cell>
          <table:table-cell table:style-name="Tableau1.C2" office:value-type="string">
            <text:p text:style-name="P35">Oui (ethnies, socialistes)</text:p>
          </table:table-cell>
        </table:table-row>
        <table:table-row>
          <table:table-cell table:style-name="Tableau1.A2" office:value-type="string">
            <text:p text:style-name="P35">Discrimination, apartheid, ghetto, anti-immigration</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Anti-démocratie</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Anti-gauche</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Eugénisme</text:p>
          </table:table-cell>
          <table:table-cell table:style-name="Tableau1.A2" office:value-type="string">
            <text:p text:style-name="P35">Oui/Non (variable)</text:p>
          </table:table-cell>
          <table:table-cell table:style-name="Tableau1.C2" office:value-type="string">
            <text:p text:style-name="P35">Oui/Non (variable)</text:p>
          </table:table-cell>
        </table:table-row>
        <table:table-row>
          <table:table-cell table:style-name="Tableau1.A2" office:value-type="string">
            <text:p text:style-name="P35">Anti-féministes</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Anti-écologistes</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Passéistes</text:p>
          </table:table-cell>
          <table:table-cell table:style-name="Tableau1.A2" office:value-type="string">
            <text:p text:style-name="P35">Oui (lois rétrogrades)</text:p>
          </table:table-cell>
          <table:table-cell table:style-name="Tableau1.C2" office:value-type="string">
            <text:p text:style-name="P35">Oui (retour à des valeurs du passé)</text:p>
          </table:table-cell>
        </table:table-row>
        <table:table-row>
          <table:table-cell table:style-name="Tableau1.A2" office:value-type="string">
            <text:p text:style-name="P35">Rejet de certaines valeurs morales fondamentales</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Discours agressifs et haineux</text:p>
          </table:table-cell>
          <table:table-cell table:style-name="Tableau1.A2" office:value-type="string">
            <text:p text:style-name="P35">Oui</text:p>
          </table:table-cell>
          <table:table-cell table:style-name="Tableau1.C2" office:value-type="string">
            <text:p text:style-name="P35">Oui</text:p>
          </table:table-cell>
        </table:table-row>
        <table:table-row>
          <table:table-cell table:style-name="Tableau1.A2" office:value-type="string">
            <text:p text:style-name="P35">Théorie du complot, accusation de censure</text:p>
          </table:table-cell>
          <table:table-cell table:style-name="Tableau1.A2" office:value-type="string">
            <text:p text:style-name="P35">Oui</text:p>
          </table:table-cell>
          <table:table-cell table:style-name="Tableau1.C2" office:value-type="string">
            <text:p text:style-name="P35">Oui</text:p>
          </table:table-cell>
        </table:table-row>
      </table:table>
      <text:p text:style-name="P18"/>
      <text:p text:style-name="P18"><text:soft-page-break/></text:p>
      <text:p text:style-name="P13">II. De la rhétorique libertarienne au discours religieux</text:p>
      <text:p text:style-name="P21"/>
      <text:p text:style-name="P18"><text:tab/>Nous n'avons exposé ici qu'une partie infime de ce qui est professé régulièrement par la plupart des libertariens. Comme nous le voyons, le pire est probablement à venir, car en poussant plus loin les raisonnements du libertarianisme, on peut à peu près <text:span text:style-name="T1">tout</text:span> justifier. Même les pires atrocités, puisque l'axiome de non-agression, si il est interprété au pied de la lettre, peut donner lieu à tous les excès.</text:p>
      <text:p text:style-name="P18"/>
      <text:p text:style-name="P18"><text:tab/>Mais finalement, ce qui est le plus grave, c'est que la légitimation de ces actes immoraux<text:note text:id="ftn38" text:note-class="footnote"><text:note-citation>38</text:note-citation><text:note-body><text:p text:style-name="P30">J'entends par <text:span text:style-name="T1">acte immoral</text:span> des actes qui sont considérés comme particulièrement odieux : le crime, la violence gratuite, la non-assistance à personne en danger, le racisme, la destruction de l'environnement, l'exclusion sans justification, la mise en corvée, l'esclavagisme, etc. Il s'agit d'une notion relative à un environnement culturel et social, même si on peut probablement dégager quelques invariants à travers des études comparatives.</text:p></text:note-body></text:note> se fait par l'emploi d'une méthode particulièrement insidieuse.</text:p>
      <text:p text:style-name="P18"/>
      <text:p text:style-name="P34">1) Une rhétorique parfaitement rodée</text:p>
      <text:p text:style-name="P18"/>
      <text:p text:style-name="P18"><text:tab/>Pour justifier moralement un acte, il existe trois possibilités.</text:p>
      <text:p text:style-name="P18"/>
      <text:p text:style-name="P18"><text:tab/><text:span text:style-name="T1">La première</text:span>, c'est de ne pas se poser de question. On accomplit un acte immoral, et on se moque des conséquences sur autrui, ou du jugement d'autrui. L'acte est alors <text:span text:style-name="T1">légitime pour soi</text:span>. Il est fonctionnel, désiré, et c'est suffisant.</text:p>
      <text:p text:style-name="P18"/>
      <text:p text:style-name="P18"><text:tab/><text:span text:style-name="T1">La deuxième</text:span>, <text:span text:style-name="T1">c'est de tenter de convaincre autrui du bien-fondé de son acte,</text:span> en affirmant ses opinions haut et fort, ou en agissant à ses risques et périls. Ainsi, même si un acte est « officiellement » immoral, il est tout de même possible de le justifier en théorie, et de gagner le droit de l'accomplir. On peut par exemple s'exclamer : « j'agis, je compte agir, ou j'aimerais agir de manière immorale, parce que je crois que telles ou telles choses sont vraies, et j'entends bien le démontrer et obtenir ainsi votre consentement ». Ceci est l'essence du jeu démocratique et de l'interaction sociale. C'est un jeu sain. Les idées se confrontent, s'échangent, et les règles du jeu sont claires.</text:p>
      <text:p text:style-name="P18"/>
      <text:p text:style-name="P18"><text:tab/>Toutefois, les libertariens emploient une stratégie bien plus malsaine pour faire triompher leurs idées. Elle s'apparente à celle des sectes. Ce qui explique probablement son succès actuel. <text:span text:style-name="T1">Il s'agit soit de nier franchement l'immoralité des actes, soit de considérer que la condamnation d'un acte immoral est une barbarie bien pire que l'acte en lui-même</text:span>. Cette rhétorique opère en deux temps. </text:p>
      <text:p text:style-name="P18"/>
      <text:p text:style-name="P18"><text:tab/>Dans un premier temps, il s'agit d'affirmer que toute tentative visant à aller contre les actes immoraux est :</text:p>
      <text:p text:style-name="P18"/>
      <text:list xml:id="list1963368424371485689" text:style-name="L3">
        <text:list-item>
          <text:p text:style-name="P39"><text:span text:style-name="T1">Vouée à l'échec</text:span>. Car la politique qui est censée les limiter 1. engendre des effets bien pires que les effets bénéfiques escomptés, 2. ou crée le problème qu'elle est censée vouloir résoudre. Ces arguments sont utilisés constamment chez les libertariens et les néo-libéraux. Ils constituent deux modalités de la thèse de <text:span text:style-name="T1">l'effet pervers</text:span><text:span text:style-name="T1"><text:note text:id="ftn39" text:note-class="footnote"><text:note-citation>39</text:note-citation><text:note-body><text:p text:style-name="Footnote">Pour une présentation plus détaillée de cette thèse et des thèses apparentées, voir Hirschmann (1991)</text:p></text:note-body></text:note></text:span>. Thèse particulièrement difficile à contredire, car la comparaison des effets de différentes politiques est toujours très complexe. De plus le lien entre les actions politiques et les effets qu'elles engendrent est souvent difficile, voire impossible à mettre en évidence.</text:p>
        </text:list-item>
        <text:list-item>
          <text:p text:style-name="P39"><text:span text:style-name="T1">Répressive</text:span>. Car ceux qui pourraient accomplir ces actes immoraux sont brimés par ceux qui les en empêchent. Il s'agit ici d'une inversion des rôles particulièrement perverse. Ce ne sont <text:soft-page-break/>plus les personnes malveillantes qui essaient d'imposer leurs points de vue ou de commettre des actes malveillants, ce sont les personnes bienveillantes qui imposent illégitimement leurs conditions aux personnes malveillantes. L'agresseur devient l'agressé. Et celui qui accomplit des actes immoraux devient la victime des personnes morales. En d'autre terme, celui qui maltraite quelqu'un est en droit d'exiger de lui des excuses, ou en tous les cas, d'exiger un consentement et une soumission sans faille.</text:p>
        </text:list-item>
        <text:list-item>
          <text:p text:style-name="P39"><text:span text:style-name="T1">Dangereuse</text:span>. Car elle peut conduire à un engrenage qui mènerait à terme au totalitarisme. C'est la position défendue par Hayek et Mises. En fait, cet argument est invérifiable, il n'est qu'une interprétation à posteriori de faits historiques.</text:p>
        </text:list-item>
      </text:list>
      <text:p text:style-name="P18"/>
      <text:p text:style-name="P18"><text:tab/>Dans un second temps, il faut montrer que toute tentative idéologique, qui viserait à contrarier d'un point de vue théorique ces actes immoraux est soit : </text:p>
      <text:p text:style-name="P18"/>
      <text:list xml:id="list6352898244253864453" text:style-name="L4">
        <text:list-item>
          <text:p text:style-name="P40"><text:span text:style-name="T1">Une propagande idéologique injustifiée, conformiste, récactionnaire et de mauvaise foi, qui ne trouve sa justification que dans la haine du libéralisme ou dans la naïveté de ses détracteurs</text:span> (sous-entendu, une propagande gauchiste<text:span text:style-name="T4"><text:note text:id="ftn40" text:note-class="footnote"><text:note-citation>40</text:note-citation><text:note-body><text:p text:style-name="Footnote">Sur ce sujet, voir l'article de Graham-Felsen, <text:span text:style-name="T1">op. cit.</text:span></text:p></text:note-body></text:note></text:span>). C'est pourquoi les libertariens emploient le plus souvent le ton de l'ironie et de la provocation, signe selon eux d'une plus grande ouverture d'esprit... Ainsi se forgent-ils une image d'eux-mêmes qui est celle de rebelles opprimés par une gauche bien-pensante.</text:p>
        </text:list-item>
        <text:list-item>
          <text:p text:style-name="P40"><text:span text:style-name="T1">Fondée sur des valeurs erronées et gauchistes</text:span> qui sont contraires aux seules valeurs véritablement acceptables : la liberté individuelle et la propriété privée.</text:p>
        </text:list-item>
        <text:list-item>
          <text:p text:style-name="P40"><text:span text:style-name="T1">Injuste et ignorante</text:span>. En effet, pour un libertarien, le libertarianisme ou le néo-libéralisme, tiennent toujours compte, ou ont déjà tenu compte, des critiques qu'on leur adresse (ce qui les immunise d'ailleurs contre toute forme de critiques)<text:note text:id="ftn41" text:note-class="footnote"><text:note-citation>41</text:note-citation><text:note-body><text:p text:style-name="P30">Comme le remarquait Bourdieu (1997), « pareil à l'hydre de Lerne, [le libéralisme] a tellement de têtes différentes qu'on peut toujours en trouver une qui a déjà soulevé, plus ou moins bien, la question qu'on essaie de lui poser et toujours une – pas nécessairement la même – à qui l'on peut emprunter des éléments pour y répondre. Ses contradicteurs sont ainsi condamnés à apparaître comme ignorants ou injustes ».</text:p></text:note-body></text:note> . Simplement, ils proposent pour arriver à une solution donnée, une voie plus complexe et moins évidente que celle qui vient naturellement à l'esprit, et qui est la voie classique, traditionnelle et sensée : l'action (qu'ils assimilent systématiquement à l'interventionnisme ou au socialisme)<text:note text:id="ftn42" text:note-class="footnote"><text:note-citation>42</text:note-citation><text:note-body><text:p text:style-name="P30">Notons sur ce point une contradiction dans la pensée de libertariens comme Hayek (1993). Si on considère qu'il faut laisser le cours des choses aller « naturellement », alors pourquoi s'opposer aux modes de régulation qui ont été traditionnellement utilisés et développés par les citoyens ? <text:span text:style-name="T1">La frontière entre le naturel et l'artificiel semble ici bien ténue</text:span>. Le syndicalisme n'est-il pas une forme de régulation « naturelle », à l'instar de la monnaie, la monarchie, le système judiciaire, les règles du travail, ou la propriété ? En fait, il a bien fallu à un moment ou un autre se décider à appliquer une règle, à la transformer et à la maintenir. Il a bien fallu à un moment donné <text:span text:style-name="T1">intervenir pour améliorer une situation problématique</text:span>. <text:span text:style-name="T4">Ce n'est donc pas parce qu'une règle a été le fruit d'un processus de sélection antérieur qu'il faut la considérer comme naturelle. Elle a été, à un moment donné, tout aussi « artificielle » que les règles qui nous paraissent aujourd'hui « artificielles ». Le caractère artificiel ou naturel d'une règle ou d'un droit est toujours dépendant d'un point de vue. L'étiquette n'est jamais neutre. Et vouloir que seules des règles naturelles soient appliquées, est une attitude très clairement autoritaire.</text:span></text:p></text:note-body></text:note>. Ils prétendent parvenir au même résultat que celui proposé par leurs détracteurs (justice, égalité, redistribution, etc.), mais par des voies détournées. Voies qui sont bien sûr tout à fait imaginaires et hypothétiques, et qui restent fondées sur une connaissance (elle aussi imaginaire) des « mécanismes naturels » du social. Par exemple, le Marché conduirait spontanément à l'égalité sociale. Et toute intervention serait désastreuse. C'est l'intervention qui serait la cause des inégalités. Ce sont les politiques égalitaires qui engendrent les inégalités. Et ceci vaut pour toutes les autres politiques bienveillantes (lutte contre le chômage, lutte contre la discrimination, lutte contre la précarité, lutte contre l'exclusion, etc.) Dès lors, il est absolument impossible de tenter quoi que ce soit. Nous voyons combien la manoeuvre est habile. Y a-t-il un meilleur argument lorsqu'on est favorable à la conservation des privilèges !?</text:p>
        </text:list-item>
      </text:list>
      <text:p text:style-name="P18"><text:soft-page-break/></text:p>
      <text:p text:style-name="P18"><text:tab/>Les libertariens construisent donc leur argumentation sur un double mouvement. </text:p>
      <text:p text:style-name="P18"/>
      <text:list xml:id="list2414464779588509656" text:style-name="L5">
        <text:list-item>
          <text:p text:style-name="P41"><text:span text:style-name="T1">Une inversion des rôles</text:span>. Ils deviennent les victimes imaginaires des bourreaux socialistes et étatiques. Les victimes se transforment en bourreaux et les bourreaux se transforment en victimes. Ceux qui se plaignent d'une oppression réelle - le plus souvent à juste titre - qui sont agressés et qui veulent améliorer leurs conditions de vie, deviennent des menteurs, des oppresseurs, des ignorants, des irresponsables de mauvaise foi, et des conformistes !</text:p>
        </text:list-item>
        <text:list-item>
          <text:p text:style-name="P41">Il s'agit d'une première étape. La seconde étape va être de <text:span text:style-name="T1">justifier théoriquement l'agression</text:span>. Il faut pour cela, inverser le contenu des valeurs dominantes : le racisme, la hiérarchie, l'inégalité deviennent les bonnes valeurs, qui sont salutaires. En revanche, l'humanisme, l'écologie, deviennent des valeurs méprisables et dangereuses. Dès lors, quiconque critique la doctrine libertarienne, ou aspire à un changement social, voit sa parole bafouée, méprisée et dominée.<text:note text:id="ftn43" text:note-class="footnote"><text:note-citation>43</text:note-citation><text:note-body><text:p text:style-name="P30">Bourdieu (1998a, 1998b) a d'ailleurs bien vu l'analogie entre ce discours et le discours psychiatrique, qui neutralise la critique, en l'intégrant dans son discours. Selon lui (1998a), « <text:span text:style-name="T7">A la manière du discours psychiatrique dans l’asile, selon Erving Goffman, [le libéralisme] est un </text:span><text:span text:style-name="T8">« discours fort »,</text:span><text:span text:style-name="T7"> qui n’est si fort et si difficile à combattre que parce qu’il a pour lui toutes les forces d’un monde de rapports de forces qu’il contribue à faire tel qu’il est, notamment en orientant les choix économiques de ceux qui dominent les rapports économiques et en ajoutant ainsi sa force propre, proprement symbolique, à ces rapports de forces.</text:span><text:span text:style-name="T8"> » </text:span><text:span text:style-name="T9">I</text:span>l arrive aussi que le discours néo-libéral s'associe directement au discours psychiatrique pour se légitimer et discréditer ses adversaires, renouant alors avec cette pratique peu glorieuse des régimes soviétiques qui consistait à assimiler l'opposition politique à une pathologie mentale. Ainsi, dans un magazine d'économie ayant une forte dominante néo-libérale, un psychiatre explique pourquoi la résistance des Français aux politiques néo-libérales est une forme de pathologie. Cette résistance traduirait selon lui un refus de voir la réalité et de s'y soumettre, donc indirectement une forme de psychose. J'en cite quelques extraits, « ce vote [le non pour la constitution européenne], vu du reste du monde, révèle deux caractéristiques psychologiques des Français : un refus de tenir compte du principe de réalité et une difficulté à faire preuve de souplesse adaptative. Dans l'entreprise aussi, bien des situations confirment cette fragilité des Français » « Ces trois exemples [L'abandon de la grève de la Sncf, l'ouverture du capital d'EDF, le contrat nouvelle embauche] sont d'autant plus remarquables qu'ils touchent aux deux sujets les plus sensibles en France : le service public et la relation au travail. À chaque fois, il a fallu aux acteurs faire deux efforts, l'un psychologique, l'autre comportemental. Psychologiquement, nous avons tendance à être prisonniers de nos schémas mentaux préétablis qui nous poussent au déni : il est bien plus confortable de contester la réalité que de changer notre vision des choses. », <text:span text:style-name="T10">Eric Albert (psychiatre et consultant), « Enjeux », p 19, Janvier 2006. Martin Wolf, un économiste, s'exclame quant à lui : « en France, (...) la population semble croire que tout le monde peut – et devrait – être traité comme un fonctionnaire. Elle veut à la fois une sécurité de l'emploi quasi absolue et l'accroissement de la prospérité. Dans un monde qui évolue rapidement, ça tient du trouble cognitif collectif. », « Courrier international », p 8, n° 807, 20 au 26 avril 2006. L'opinion des français (qui est en fait très éloignée de celle que s'imagine cet universitaire « anglo-saxon » diplômé d'Oxford et rédacteur du Financial Times) est ici encore une fois assimilée à un trouble psychologique. On pourrait multiplier les exemples.</text:span></text:p></text:note-body></text:note></text:p>
        </text:list-item>
      </text:list>
      <text:p text:style-name="P18"/>
      <text:p text:style-name="P18"><text:tab/>Nous avons là tous les éléments d'un discours idéologique qui est hermétique à toute critique. Car tout est inversé. Ceux qui critiquent le libertarianisme deviennent des apôtres de la censure ; ceux qui critiquent le Marché et le libertarianisme au nom de valeurs éthiques deviennent des personnes immorales ; ceux qui veulent employer des moyens d'action pour se protéger des effets pervers du Marché deviennent des oppresseurs ; ceux qui devraient endosser le rôle de victimes deviennent des bourreaux ; ceux qui veulent atteindre un objectif humaniste s'en écartent (on peut d'ailleurs s'étonner qu'il n'en soit pas de même pour les entreprises lorsqu'elles veulent atteindre un objectif quelconque !) ; ceux qui défendent les opprimés les agressent indirectement ...</text:p>
      <text:p text:style-name="P18"/>
      <text:p text:style-name="P34">2) Le libertarianisme et le néo-libéralisme sont-ils des religions ?</text:p>
      <text:p text:style-name="P18"/>
      <text:p text:style-name="P18"><text:tab/>Nous voyons donc bien comment l<text:span text:style-name="T4">e libertarianisme se construit sur un glissement sémantique, et sur un hypothétique </text:span><text:span text:style-name="T1">détour</text:span><text:span text:style-name="T4"> de responsabilité. Toute forme d'altruisme est sévèrement </text:span><text:soft-page-break/><text:span text:style-name="T4">punie. Ceux qui veulent agir pour le bien vont au final aggraver la situation par le biais de mécanismes invisibles qui empruntent des « voies impénétrables » et tortueuses (que seule une connaissance ésotérique peut mettre en évidence), comme « les distorsions » qui écartent le Marché de son optimum ou « l'engrenage de la planification ». On retrouve la même irréfutabilité que dans la psychologie freudienne. Il y a une sorte d'inconscient inaccessible et qui oeuvre en coulisse, c'est le Marché, lieu de toutes les pulsions. Et toute tentative faite pour aller à son encontre (le refoulement), engendre une névrose sociale. Seulement, pour pouvoir être sûr que c'est bien l'intervention qui engendre la pathologie, il faudrait supprimer toute intervention et observer le résultat. Mais bien sûr, pour ce faire, il faut appliquer le programme libertarien. Il faut tendre vers cette utopie, ce monde social idéal libéré des interventions. Seulement, peut-on jamais savoir où commence l'intervention, la coercition et où s'arrête le Marché ? Car le Marché est un lieu de contraintes, de coercitions, de régulation et d'interventions, tout autant que l'État. Les deux sont indissociables. Par conséquent, l'échec d'une politique (tout comme l'échec d'une thérapie psychanalytique) peut toujours être imputé à des « résidus interventionnistes ». Et parallèlement, toute forme de problèmes sociaux peut être attribué à l'État. Comme on ne peut observer la situation optimale qui est purement théorique, et comme les responsabilités des politiques ou du Marché sont très difficiles à établir, il est toujours possible de penser que c'est l'État, ou des ennemis héréditaires du libéralisme économique comme les syndicats, qui ont créé des distorsions et ont éloigné l'économie de son état optimal.</text:span></text:p>
      <text:p text:style-name="P17"/>
      <text:p text:style-name="P17"><text:tab/>Les théories économiques néo-classiques, le néo-libéralisme et le libertarianisme sont donc, soit des pseudo-sciences (ou des religions) qui masquent un discours idéologique, soit des idéologies<text:span text:style-name="T10"><text:note text:id="ftn44" text:note-class="footnote"><text:note-citation>44</text:note-citation><text:note-body><text:p text:style-name="P30">Je prends ici la notion d'idéologie dans un sens assez large, elle englobe tout autant un ensemble de croyances, de règles symboliques, de doctrines stables et bien différenciées, de « recettes », de droits de propriété, de règles juridiques, et de représentations et d'affects orientés vers certains faits. Le terme idéologie renvoie alors ici à des univers symboliques qui regroupent tous ces éléments dans des systèmes cohérents, c'est à dire cohérents selon les critères qui sont définis à l'intérieur de ces systèmes (rationalité, valeurs, légitimité...)</text:p></text:note-body></text:note></text:span> qui se le légitiment en s'appuyant sur une pseudo-science. Au mieux, elles prônent un discours sans fondements (en s'appuyant sur une opposition non pertinente entre l'État et le Marché), irréfutable (puisque la situation paréto-optimale n'est pas observable et peut toujours être adaptée en fonction des hypothèses choisies et du contexte, et puisque la notion d'intérêt est toujours vraie suivant les finalités observées ou les finalités cachées) et illogique (elles prônent l'absence de coercition tout en défendant des politiques coercitives, et des situations où des acteurs privés peuvent employer une coercition sans limite) qui n'a d'autre vocation que de défendre des privilèges, ou assurer la légitimation d'actes immoraux. Au pire, elles dispensent un discours « quasi-délirant » qui ne se maintient que par les rigidités du milieu universitaire, ou à cause d'autres raisons beaucoup moins évidentes. La défense des intérêts des privilégiés pouvant très bien être secondaire. Nombreux sont les libertariens qui ont une foi absolue dans le libertarianisme, sans être pour autant des privilégiés. Et comme l'a dit à juste titre Cordonnier (2000) : </text:p>
      <text:p text:style-name="P17"/>
      <text:p text:style-name="P36">« on s'étonnera peut-être qu'une vaillante armée de « penseurs », doués de la faculté de raisonner et dotés de la liberté d'expression, se livre pieds et poings liés à la rhétorique d'un pouvoir qui ne leur a rien demandé. Qu'un quelconque régime totalitaire en soit venu à exiger, de ces mêmes âmes raffinées, d'ânonner en coeur, par exemple, que le « chômage est le produit de la paresse des travailleurs », et nul doute qu'il serait trouvé quelque courageux pour résister. Qu'une démocratie laisse libre cours à la production intellectuelle (ce que l'on ne saurait trop défendre), et les mêmes slogans sont vociférés dans la joie et la bonne humeur. » </text:p>
      <text:p text:style-name="P17"/>
      <text:p text:style-name="P17">Il est donc bien difficile de comprendre l'origine et les motifs de l'adhésion à un tel discours. Tout comme il est très difficile de comprendre les motifs de la pratique religieuse. Car en fin de compte, <text:span text:style-name="T1">la défense de l'égoïsme, la haine des faibles et l'amour des forts et du pouvoir</text:span>, sont peut-être tout aussi mystérieux que <text:span text:style-name="T1">l'apologie de l'altruisme, la haine des forts et du pouvoir et l'amour des faibles</text:span>. La plupart du temps on regarde l'altruisme comme une bête sauvage, mais connaissons-nous mieux les fondements psychologiques de l'égoïsme et les motifs qui nous poussent à accumuler des biens et à nous lancer dans la quête du profit ? À vrai dire, non.</text:p>
      <text:p text:style-name="P18"><text:soft-page-break/></text:p>
      <text:p text:style-name="P18"/>
      <text:p text:style-name="P13">III. La montée du libertarianisme</text:p>
      <text:p text:style-name="P21"/>
      <text:p text:style-name="P17"><text:tab/>Soit. Le libertarianisme peut donc, à l'instar du néo-libéralisme, et d'une grande partie de la micro-économie, être assimilé à un discours religieux ou à un discours pseudo-scientifique. Mais <text:s/>quelle importance cela peut-il bien avoir ? Après tout, les libertariens sont libres de penser ce qu'ils veulent ? Pourquoi les importuner dans l'exercice de leur foi ? Pourquoi donc contrarier leurs espérances et assombrir le ciel pur et clair de leur utopie ? Laissons les rêver et s'exprimer en toute liberté ! Ils ont certes un rêve bien singulier, mais que peut-on y faire ?</text:p>
      <text:p text:style-name="P16"/>
      <text:p text:style-name="P16"><text:tab/>Il me semble qu'il faut effectivement laisser les libertariens s'exprimer ouvertement. Laissons-les scander un discours de propagande en toute liberté ! Mais cela n'empêche nullement d'essayer de leur faire comprendre qu'ils ont tort, et de mettre en garde ceux qui se sentent attirés par leur doctrine. Non ! Le libertarianisme n'est pas la doctrine sympathique et ouverte qu'il prétend être. Oui ! Il est potentiellement dangereux et ne défend les libertés que lorsque ça l'arrange. Car la liberté des uns commence là où s'arrête celle des autres. Donc si on agrandit celle des uns, on réduit forcément celle des autres. C'est inéluctable.</text:p>
      <text:p text:style-name="P16"/>
      <text:p text:style-name="P21"><text:tab/><text:span text:style-name="T5">Le magazine Charlie Hebdo publiait le 1</text:span><text:span text:style-name="T12">er</text:span><text:span text:style-name="T5"> mars 2006 un manifeste contre le totalitarisme islamique. Ce manifeste commençait par la phrase suivante. « Après avoir vaincu le fascisme, le nazisme et le stalinisme, le monde fait face à une nouvelle menace globale de type totalitaire : l'islamisme ». Je ne sais que penser de l'appel à la résistance de Charlie Hebdo, mais en tous les cas, il ne faut pas oublier que nous sommes également aux prises avec autre idéologie qui constitue une menace tout aussi sérieuse : le néo-libéralisme. Cette idéologie est sur bien des points tout aussi dangereuse que l'islamisme radical. Le libertarianisme en est la preuve. Elle est même peut-être plus dangereuse, car plus difficile à combattre. En effet, elle se drape de tous les artifices de la scientificité et nous domine déjà dans une large mesure. Nous vivons dans cette idéologie. Elle imprègne notre quotidien. Elle fonde, en s'appuyant selon moi sur une pseudo-science, un ensemble de valeurs qui disent là où se situe le Vrai, le Juste et le « Naturel ». Si bien que nous n'arrivons pas à prendre conscience que nous sommes nous aussi porteurs d'une idéologie. Nous tombons progressivement, sans même nous en apercevoir, sous le joug d'une idéologie illusionniste qui n'a que faire de la démocratie et du respect de l'être humain. Le plus grand risque à l'heure actuelle pour l'ordre social ne vient peut-être donc pas de l'islamisme radical, puisque ce risque est connu, et est en train d'être maîtrisé. Le risque vient très certainement de la progression du libertarianisme et du néo-libéralisme.</text:span></text:p>
      <text:p text:style-name="P16"/>
      <text:p text:style-name="P34">1) Un mouvement en plein essor</text:p>
      <text:p text:style-name="P18"/>
      <text:p text:style-name="P18"><text:tab/>Le mouvement néo-libéral a pris au cours des deux dernières décennies une importance considérable. Par le truchement des institutions politiques et universitaires, et en court-circuitant la voie démocratique, il a peu à peu imposé sa propre vision du monde. Il reste qu'on peut se demander si cette progression du néo-libéralisme ne va pas aller en s'essoufflant. Peut-être après tout n'est-elle qu'une mode passagère ? Hélas ! Rien n'est moins sûr. Car le néo-libéralisme s'inscrit par essence dans <text:span text:style-name="T1">une destruction dynamique des institutions.</text:span><text:span text:style-name="T4"> P</text:span>ourquoi alors s'arrêterait-il avant d'avoir atteint le stade ultime de l'utopie libertarienne ? Lorsque les économistes industriels auront mis en place par le biais de la Commission de Bruxelles des agences de régulation, et auront ainsi détruit les services publics, arriveront forcément des libéraux « plus libéraux que le Roi » qui crieront à l'oppression de ces agences de régulation indépendantes. Puis, une fois ces institutions désarmées, il y aura très certainement des anarcho-capitalistes, plus libéraux que les libertariens minarchistes, qui crieront à leur tour à l'oppression de l'État minarchiste. Enfin, il y aura au dernier <text:soft-page-break/>stade, des anarcho-capitalistes à la Hans-Hermann Hoppe qui crieront à la tyrannie de l'éthique. Et ensuite... Probablement des nationaux-anarchistes qui crieront à la tyrannie des anarcho-capitalistes...</text:p>
      <text:p text:style-name="P18"/>
      <text:p text:style-name="P18"><text:tab/>Nous pouvons ici encore observer l'existence d'une profonde similitude entre le libertarianisme et l'extrême droite. Le libertarianisme, qui n'est dans le fond qu'une excroissance du néo-libéralisme, n'oppose aucune limite à son propre pouvoir. D'ailleurs, pourquoi le ferait-il ? Son rôle est d'anéantir toutes les limites éthiques, bureaucratiques, démocratiques, politiques qui pourraient venir entraver le libre jeu du Marché, et non de limiter sa force destructrice. En fait, la seule limite qui peut lui être imposée, c'est le recours à la force. Et il en va d'ailleurs ainsi de n'importe quel régime anti-démocratique qui a des visées expansionnistes. Il n'est pas possible de le raisonner. C'est d'ailleurs peut-être pour cette raison que les périodes caractérisées par le développement à outrance du libéralisme se sont généralement soldées par des guerres. Dénouement tragique qui tranche avec les intentions initiales de cette idéologie. Mais n'est-ce pas là le propre des mouvements extrémistes : gagner le coeur des hommes avec les « meilleures intentions du monde » ? Défendre la liberté, prôner l'efficacité économique, l'abondance... promettre un avenir meilleur ? Tout en gardant à l'esprit, qu'un tel état idyllique ne peut être atteint que si tous les contre-pouvoirs sont terrassés, et qu'il faut liquider les ennemis qui empêchent l'avènement de la société parfaite, et imposer au monde <text:span text:style-name="T1">sa</text:span> vision de la liberté, et par suite <text:span text:style-name="T1">sa</text:span> vision de la régulation sociale.</text:p>
      <text:p text:style-name="P18"><text:tab/>Mais une liberté aussi absolue est-elle tout simplement possible ? Non. Nous ne pouvons atteindre qu'un état de liberté relatif, où les différents pouvoirs qui animent une société se limitent mutuellement. Et, face au Marché, entendu comme un ensemble de règles contraignantes qui permettent de posséder à peu près tout, de détenir des pouvoirs considérables, et de restreindre les libertés d'usage et d'accès à la production des ressources, ou encore face à l'État, il faut que des contre-pouvoirs puissent proliférer et se constituer. Il faut des institutions neutres, garantissant le maintien de la puissance de ses contre-pouvoirs, et leur garantissant des moyens minimums par lesquels ils peuvent se développer et se déployer. C'est le principe même du <text:span text:style-name="T1">Libéralisme politique</text:span>, qu'il faut bien différencier du néo-libéralisme, du libéralisme économique et du libertarianisme. <text:span text:style-name="T1">Le Libéralisme est un relativisme politique et épistémique</text:span>. C'est la garantie que le pouvoir du Marché et de l'État seront limités. Tout le pouvoir ne peut être concentré dans la monnaie, la propriété, les statuts et les diplômes. Les pouvoirs associatifs, coopératifs, démocratiques, familiaux, professionnels, sociaux, sportifs, juridiques, coutumiers, religieux, politiques, individuels, tribaux, artistiques, etc., doivent avoir autant d'importance que le pouvoir marchand. Il faut ériger un rempart à des « valeurs » qui tentent de monopoliser l'intégralité des ressources d'une société. C'est une question de liberté. Car la liberté tient à la diversité. Et un monopole radical, comme l'a très bien montré Illich (2003, p 409-413), est bien plus liberticide qu'un monopole économique.</text:p>
      <text:p text:style-name="P18"><text:tab/>Certes, il y a un équilibre à trouver. Un ordre minimal. Peut-être celui-ci doit être garanti par un État de Droit, comme le préconisaient les philosophes du XVIII<text:span text:style-name="T11">e</text:span> siècle, ou par un système démocratique et coopératif horizontal, ou encore par d'autres moyens. Mais dans tous les cas, si ces pouvoirs sont écrasés, et si les moyens qu'ils ont pour agir sont anéantis par l'omnipotence d'un pouvoir hypertrophié, alors c'est la progression rapide ou rampante vers un État totalitaire. Aujourd'hui, nous pouvons observer une telle progression avec la destruction des services publics, des syndicats et des acquis sociaux, et avec l'expansion des droits de propriété. Et il faut bien voir que cette progression, dans la mesure où elle est soutenue par une idéologie, a peu de chance de se freiner spontanément d'elle-même. De plus, dans la mesure où le néo-libéralisme est une idéologie attisant la haine envers des ennemis insidieux et omniprésents (l'État, les travailleurs non dociles, les syndicats, les interventionnistes, les écologistes, etc.), qui se fonde sur des explications irréfutables, sur des théories du complot ou sur des mécanismes impossibles à observer, il a toutes les chances de conduire la société vers une dérive totalitaire.</text:p>
      <text:p text:style-name="P18"/>
      <text:p text:style-name="P18"><text:tab/>Mais nous pouvons tout de même envisager deux scénarios alternatifs. </text:p>
      <text:p text:style-name="P18"><text:soft-page-break/></text:p>
      <text:list xml:id="list6260868581844667433" text:style-name="L6">
        <text:list-item>
          <text:p text:style-name="P42"><text:span text:style-name="T1">Premier scénario</text:span> : suite à une crise économique soudaine ou rampante, un recours à la force est employé pour limiter l'expansion du marché devenu incontrôlable, ou pour annihiler les forces contestataires qui tentent de s'opposer au néo-libéralisme, c'est à dire à l'idéologie qui défend les acquis de la majorité des propriétaires. Dans ce cas, la nature du recours à la force est indéterminée. Cependant, comme la profession militaire tend à être soumise de plus en plus à des impératifs économiques, le scénario de la constitution d'un bloc militaire anti-libéral est peu crédible. Si il devait se réaliser, les entreprises s'achèteraient la défense des gouvernements, ce qui stabiliserait la situation. Ou alors, ce basculement prendrait l'allure d'un conflit armé généralisé, visant à accaparer à des ressources matérielles ou immatérielles. Nous pouvons aussi imaginer que le néo-libéralisme se heurte à une idéologie adverse qui freine son expansion en soumettant un pouvoir militaire à d'autres motifs idéologiques.</text:p>
        </text:list-item>
        <text:list-item>
          <text:p text:style-name="P42"><text:span text:style-name="T1">Second</text:span> scénario : l'utopie libertarienne gagne la bataille. La machine de guerre idéologique et bureaucratique néo-libérale, une fois bien en place, se donne les moyens nécessaires pour réaliser ses fins. Celles-ci se concrétisent par la mise en place d'une société « idéale » (privatisation des prisons, des universités, du système juridique, de l'armée, du système pénal...), et par la destruction des ennemis et de toutes les forces d'opposition qui lui barrent la route. La destruction prend deux voies. <text:span text:style-name="T1">Une destruction morale</text:span> : les contestataires du régime sont perçus comme des oppresseurs immoraux qui s'opposent aux libertés individuelles. <text:span text:style-name="T1">Une destruction matérielle</text:span>. Les institutions sont démembrées et l'opposition est exclue ou privée de ressources. En outre, les individus, liés entre eux par de puissantes chaînes de contraintes, sont incapables de résister à cette progression qui opère au niveau <text:span text:style-name="T1">collectif</text:span>. Ils n'en ont pas les moyens. Ils ne peuvent même pas être passifs et fuir le système, puisqu'ils sont alors exclus du droit à consommer des ressources produites par le système et sont socialement infériorisés. Ils ne peuvent non plus agir en s'opposant, puisqu'ils sont alors dans l'illégitimité. </text:p>
        </text:list-item>
      </text:list>
      <text:p text:style-name="P18"/>
      <text:p text:style-name="P18"><text:tab/>Que le processus soit décentralisé ou centralisé ne change guère le résultat final. La machine en route, elle tend à repousser toujours plus loin ses objectifs. On l'a observé avec le régime nazi. Un vaste mouvement d'escalade s'est enclenché après l'accession au pouvoir des national-socialistes. Dans ce genre de situation, au final, c'est souvent l'affaiblissement progressif du pouvoir destructeur qui permet un retour à la normale. Dans les régimes soviétiques, c'est d'ailleurs ce qui s'est produit. Les imperfections du système ont conduit progressivement à un déclin des pouvoirs totalitaires en place. Mais en ce qui concerne le néo-libéralisme, nous ignorons quelle sera l'issue de cette escalade prévisible. Tout simplement parce que nous ne sommes qu'au début du processus. Ce dont nous pouvons en revanche être à peu près sûrs, c'est que la progression rampante du néo-libéralisme va aller en s'accentuant si rien n'est fait pour la combattre. </text:p>
      <text:p text:style-name="P18"><text:tab/>Car si c'est le cas, viendra un moment où la bataille idéologique sera sans effet, ou même, ne pourra plus avoir lieu. Ce moment arrivera quand les revues d'économie et de sociologie tourneront complètement à vide, et quand les institutions produiront une régulation indépendante du pouvoir démocratique. Pourquoi ? Car d'une part, l'expertise scientifique et professionnelle sera alors totalement déconnectée de la réalité, et soumise à un jeu de compétition visant exclusivement à conquérir des places dans les revues ou les universités privées. Ce qui annihilera toute velléité de protestation et évacuera toutes les formes d'expression déviantes. Et d'autre part, cette expertise scientifique irréaliste se concrétisera et se légitimera dans des agences de régulation indépendantes du pouvoir démocratique. La règle sera produite par des experts au service d'une idéologie et appliquée par des machines bureaucratiques qui seront dégagées de toutes contraintes éthiques et politiques.</text:p>
      <text:p text:style-name="P18"><text:tab/>De ce point de vue, les systèmes centralisés ou trop rigides, semblent moins résistants que des systèmes décentralisés et évolutifs. Car ces derniers, en niant toute responsabilité, en adaptant efficacement leurs idéologies aux évolutions de leur environnement, parviennent à se mettre à l'abri de toute forme de contre-pouvoir. Le pouvoir qu'ils mettent en place est un pouvoir terriblement destructeur, mais quasiment « invisible ». Il est insidieux, il est impossible d'en déterminer la <text:soft-page-break/>source, alors que ses effets sont de plus en plus omniprésents et oppressants. La responsabilité est complètement diluée. Ce fut le cas dans les régimes soviétiques, où « le contrôle des idées politiques déviantes » était décentralisé. La dénonciation était de mise, et chacun « espionnait » son voisin. Dans certains secteurs, nous commençons à percevoir des effets similaires avec l'invasion du néo-libéralisme. La privatisation rampante détruit progressivement et de manière diffuse, nos libertés individuelles.</text:p>
      <text:p text:style-name="P18"/>
      <text:p text:style-name="P18"><text:tab/>Notons que la nocivité de ces systèmes sera d'autant plus forte que ceux-ci prétendront laisser les choses suivre un « cours naturel ». Car la meilleure justification d'une idéologie politique, c'est en effet d'affirmer qu'elle ne fait que décrire<text:span text:style-name="T1"> le monde tel qu'il est</text:span>. Qu'elle ne se préoccupe que de problèmes concrets. Sa meilleure stratégie est d'effacer tout les aspects normatifs et artificiels qui polluent et affaiblissent son discours. Mais en réalité, affirmer que le Marché est un système plus « naturel » que les autres est complètement absurde. Chose qui au passage ne doit pas nous surprendre. Le néo-libéralisme, à l'instar des religions, a pour tâche de proposer et d'entériner une description et une explication du monde (la théorie économique orthodoxe, la finance orthodoxe), de légitimer une direction à suivre pour atteindre un état idéal (l'état paréto-optimal, la formule de Black et Scholes), et de proposer des moyens de répression et d'évaluation des écarts par rapport à cette norme (la correction des défaillances de marché, la sanction comptable). Cependant, dans les faits, il n'y a aucun comportement naturel, et le néo-libéralisme ou l'orthodoxie économique n'expliquent pas mieux la réalité économique et n'appliquent pas plus la défense d'une prétendue liberté, que ne le font les communistes ou les chrétiens. Ils ne font que décrire une situation irréelle, et les moyens à employer pour aller vers une situation optimale, elle aussi irréelle. À l'instar de ces marxistes qui prétendaient avoir « découverts » avec la baisse tendancielle du taux de profit, une loi de l'évolution naturelle du capitalisme...</text:p>
      <text:p text:style-name="P18"><text:tab/>Car les systèmes centralisés comme le communisme ou le catholicisme s'appuient sur un fonctionnement tout aussi « naturel » que celui du « Marché ». Les règles qui assurent le fonctionnement d'un système centralisé sont aussi incompréhensibles, inhumaines et complexes que celles d'un système décentralisé. Les théoriciens communistes sont incapables de les décrire. Et les théoriciens néo-libéraux sont eux-aussi incapables de décrire les règles qui assurent le fonctionnement des marchés. Toutes ces règles ne sont ni naturelles, ni artificielles, elles obéissent simplement à des logiques différentes. Et il y a toujours un écart entre la description subjective de la société ou l'utopie professée par une idéologie, et le fonctionnement réel d'une société. La preuve en est que les grandes multinationales sont fondées sur un modèle despotique et totalitaire, complètement opposé aux valeurs fondamentales du néo-libéralisme. L'individu y est contraint, harcelé, évalué, surveillé, maltraité, harassé et deshumanisé...</text:p>
      <text:p text:style-name="P18"><text:tab/>Le néo-libéralisme ne fait donc que décrire un état idéal des choses, ou un état irréel, tout comme les autres doctrines politiques ou religieuses. Il produit des règles conformes à ses ambitions, il dirige l'action, comme l'ont fait le communisme et le christianisme. Mais ces règles seront toujours en discordance avec le fonctionnement réel de la société. Car la société n'est pas naturelle, elle est construite. Et faire de l'Homme un être cupide, avide, libre, enchaîné à la main invisible du marché et intéressé, ou faire de l'Homme un être généreux, bon, enchaîné au destin de dieu et désintéressé, relèvent du même état d'esprit. Pour le chrétien, la bonté est tout aussi naturelle que l'intérêt pour le libertarien ou le néo-libéral. Pour le fasciste, la domination de l'homme sur ses semblables est également quelque chose de naturel... Dans tous les cas, les faits sont biaisés. Et la seule différence qui existe entre les chrétiens et les néo-libéraux, c'est la manière dont ils justifient un type de régulation sociale, et quelle régulation sociale ils privilégient. Les néo-libéraux utilisent dans leur argumentaire des schémas et des équations, les chrétiens utilisent un discours moral qui a été savamment élaboré et perfectionné au fil des siècles. Mais dans les deux camps, on vit dans la fiction ; on surfe sur des mots dont le sens est malléable, sur des concepts qui peuvent être indéfiniment réadaptés, sur des descriptions irréelles ou irréfutables. Dire que l'Homme est intéressé ou désintéressé ne veut ainsi rien dire. Pas plus qu'affirmer que l'homme est rationnel ou qu'il maximise des fonctions d'utilité. L'affirmer ne prouve rien. Ou si, cela ne prouve qu'une seule <text:soft-page-break/>chose. La foi de celui qui l'affirme.</text:p>
      <text:p text:style-name="P18"/>
      <text:p text:style-name="P20">***</text:p>
      <text:p text:style-name="P18"><text:tab/></text:p>
      <text:p text:style-name="P18"><text:tab/>Toutefois, il est vrai qu'en parlant de dérive totalitaire, nous sommes dans la spéculation. Mais il serait cependant erroné d'imaginer que les absurdités libertariennes et les stratégies de manipulation psychologiques que nous avons examinées plus haut, sont professées par une secte d'individus sans grande influence. Car, nous serions loin de la vérité. Elles sont au contraire soutenues par des penseurs réputés et influents<text:note text:id="ftn45" text:note-class="footnote"><text:note-citation>45</text:note-citation><text:note-body><text:p text:style-name="Footnote">Je renvoie ici par exemple à Hirschmann, <text:span text:style-name="T1">op. cit.</text:span> où il démontre les implications idéologiques des théoriciens de quelques théoriciens de la micro-économie moderne.</text:p></text:note-body></text:note>, dont certains occupent des poste-clefs au niveau des administrations nationales ou internationales, et décident en ce moment même du sort de notre planète<text:note text:id="ftn46" text:note-class="footnote"><text:note-citation>46</text:note-citation><text:note-body><text:p text:style-name="P30">Par exemple, Vernon Smith et Robert Fogel, qui ont été membres de la Fondation du Mont Pèlerin, font partie du Consensus de Copenhague. On peut également mentionner Anne Krueger, directrice du FMI, favorable à la politique économique de Georges W. Bush. Voilà la liste des économistes célèbres favorables au libertarianisme (issue d'un site rattaché à celui du Parti libertarien américain) : Robert J. Barro, Walter Block, James Buchanan*, Donald J. Boudreaux, Richard M. Ebeling, David Friedman, Milton Friedman*, Friedrich Hayek*, Robert Higgs, Israel Kirzner, Ludwig von Mises, Murray N. Rothbard, Mark Skousen, Thomas Sowell, Vernon Smith*, Mark Thornton, Richard Timberlake, Walter Williams (les lauréats du Prix de la banque de Suède en sciences économiques en mémoire d'Alfred Nobel sont indiqués par un astérisque). Certains ont joué des rôles de conseiller politique non-négligeables. Notamment, semble-t-il, Hayek auprès de Margaret Tatcher. </text:p></text:note-body></text:note>. Tous appartiennent aux mêmes institutions<text:note text:id="ftn47" text:note-class="footnote"><text:note-citation>47</text:note-citation><text:note-body><text:p text:style-name="P30">Voir sur ce sujet le texte de Perrault, cité plus haut.</text:p></text:note-body></text:note>. À un niveau local, la majeure partie des membres de l'agrégation 2003/2004 étaient de tendance libertarienne<text:note text:id="ftn48" text:note-class="footnote"><text:note-citation>48</text:note-citation><text:note-body><text:p text:style-name="P30">Le jury était composé des personnalités suivantes (ceux envers qui nous avons une forte présomption qu'ils aient des sympathies pour le libertarianisme, ont un astérisque). Pascal Salin*, professeur à l'université Paris-IX, président du jury, Gérard Bramoulle*, professeur à l'université Aix-Marseille-III, Enrico Colombatto*, professeur à l'université de Turin, Pierre Gregory, professeur à l'université Paris-II, Pierre-Marie Larnac, professeur à l'université Paris-IX, Bertrand Lemennicier*, professeur à l'université Paris-II, Paul Zagame, professeur à l'université Paris-I. Cet exemple n'est, à mon sens, pas très convaincant, puisque je ne serais pas surpris d'apprendre que des universitaires d'autres courants agissent de la même manière, mais je le glisse quand même dans la mesure où il a donné lieu à un débat assez animé. Un article a d'ailleurs été publié sur le sujet par Legendre et L'Horty (2004).</text:p></text:note-body></text:note>. Plus généralement, une partie des lauréats du Prix de la banque de Suède en sciences économiques en mémoire d'Alfred Nobel (qu'on appelle à tort Prix Nobel d'économie) appartiennent, ou ont appartenu, à la Société du Mont pèlerin, au CSRP ou à l'école de Chicago<text:note text:id="ftn49" text:note-class="footnote"><text:note-citation>49</text:note-citation><text:note-body><text:p text:style-name="P30">Robert Mundell, Myron Scholes, Maurice Allais, Robert Lucas, Robert Fogel, Gary Becker, Ronald Coase, Merton Miller, Harry Markowitz, James Buchanan, Franco Modigliani, Georges Stigler, James Tobin, Theodore Schultz, Milton Friedman, Friedrich Hayek. Soit 16 économistes (30 % de l'ensemble des lauréats). Notons également que 23 lauréats du Prix de la Banque de Suède en sciences économiques en mémoire d'Alfred Nobel sont passés par l'Université de Chicago (selon le site officiel de cette école). Fait qui est loin d'être anodin si l'on s'en réfère à une étude réalisée par Colander et Kramer (1987). 100 % des étudiants de l'Université de Chicago se déclarent d'accord avec l'idée que l'inflation est un phénomène monétaire contre 54 % à Harvard (cette étude est citée dans <text:span text:style-name="T1">L'univers professionnel des économistes</text:span>, de Tom Coupé (2005, p 37). D'autres statistiques intéressantes. Sur les 53 lauréats du Prix, 40 sont anglais ou américains, ce qui donne une proportion de 78 %. Par comparaison, sur la même période, ce taux est de 66 % pour les Prix Nobel de physique et de chimie, de 18 % pour la littérature et de 47 % pour la Médaille Fields. On pourrait expliquer ces chiffres en arguant que la physique et la chimie nécessitent des fonds conséquents. Mais un tel argument n'est absolument pas convaincant pour l'économie, qui peut être rédigée et produite avec peu de moyens. En outre les critères d'évaluation dans cette discipline sont beaucoup plus « subjectifs » que dans les autres disciplines. On ne peut donc pas parler d'une « supériorité » objective de la recherche américaine. Donc pourquoi n'obtient-on pas les mêmes chiffres que dans la littérature ou dans les mathématiques ? Il est tentant à la vue de ces chiffres de supposer, et je dis bien supposer, que l'académie suédoise fait preuve d'une certaine partialité. Partialité pouvant être liée à différents facteurs : effet de mode, concentration des titres universitaires, système des revues en économie qui privilégie les publications à dominante néo-libérale, financement du Prix par une banque, etc.</text:p></text:note-body></text:note>. Beaucoup d'entre eux entretiennent des rôles actifs dans les Think-Tank<text:span text:style-name="T16">s</text:span> qui connaissent aujourd'hui une véritable explosion et une audience croissante. Ces personnalités ou ces groupuscules contrôlent de plus en plus de postes cruciaux, et commencent, si ce n'est déjà fait, à mettre leurs principes en application.</text:p>
      <text:p text:style-name="P18"/>
      <text:p text:style-name="P18"><text:soft-page-break/><text:tab/>Il n'y a là aucun mystère. Nul besoin de faire appel à une « théorie du complot ». L'idéologie est en apparence séduisante (elle est simple et prône la liberté) ; elle bénéficie actuellement d'une conjoncture politique favorable ; elle tire les fruits des longues années de propagande des groupes et think-tank<text:span text:style-name="T16">s</text:span> néo-conservateurs et libertariens ; elle plaît aux milieux financiers, qui sont naturellement plus réceptifs aux théories qui vont dans le sens d'une réduction des charges ; et elle bénéficie indirectement de l'appui d'institutions universitaires et économiques prestigieuses comme la fondation Nobel. Le phénomène risquant d'ailleurs de s'aggraver au fur et à mesure que l'indépendance des universités sera compromise par leur privatisation.</text:p>
      <text:p text:style-name="P18"/>
      <text:p text:style-name="P18"><text:tab/>Tous les éléments sont donc aujourd'hui réunis pour une dérive idéologique et politique dont nous sommes incapables de prévoir l'issue. Des pays sur-armés, un brouillage des valeurs, une inversion des rôles de bourreau et de victime, la montée de l'idéologie libertarienne qui au nom de la liberté (et que n'a-t-on pas accompli en son nom !...) défend des valeurs on ne peut plus douteuses, la faiblesse croissante des institutions politiques liée aux privatisations (et donc la concentration du pouvoir entre quelques mains), une situation économique compliquée, le contrôle croissant des institutions par une idéologie... </text:p>
      <text:p text:style-name="P18"><text:tab/>Tout cela n'est pas sans rappeler une situation détestable : celle de la montée de l'extrémisme en occident dans les années 1920 et 1930<text:note text:id="ftn50" text:note-class="footnote"><text:note-citation>50</text:note-citation><text:note-body><text:p text:style-name="P30">Il faut toutefois reconnaître qu'aux États-Unis, le parti libertarien obtient des scores électoraux assez médiocres (en général, moins de 1% aux présidentielles). Mais cette faiblesse doit être relativisée, car les pays anglo-saxons ont une tradition de méfiance envers les partis extrémistes. En Europe continentale, hélas plus ouverte aux partis d'extrême-droite ou d'extrême gauche, des partis libertariens pourraient obtenir des scores plus importants. Et de toute façon, il est clair que le libertarianisme connaît aujourd'hui un succès croissant. En outre, il faut garder à l'esprit que le parti national-socialiste, qui a longtemps stagné à 3%, a vu ses scores quasiment multipliés par 10 en très peu de temps, suite à la crise de 1929.</text:p></text:note-body></text:note>. Durant cette période, il s'est passé un phénomène à peu près similaire à celui qu'on observe actuellement. Des groupes idéologiques, peu soucieux du jeu démocratique, ont prétendu être les victimes d'un complot imaginaire. Et alors même qu'ils ont perpétrés un des pires génocides contemporains, en se comportant comme des bourreaux inhumains, ils ont continué à se considérer comme des victimes, et à croire qu'ils ripostaient à une agression illégitime à leurs yeux. Telle fut une des pires applications du principe de non-agression. </text:p>
      <text:p text:style-name="P18"/>
      <text:p text:style-name="P34">2) Une idéologie à visée totalitaire</text:p>
      <text:p text:style-name="P18"/>
      <text:p text:style-name="P18"><text:tab/>Et si l'on veut pousser un peu plus loin la comparaison, pour les libertariens, l'ennemi imaginaire, c'est l'État. L'État qui est un vaste regroupement de fonctionnaires agressifs et paresseux, de socialistes bien-pensant et d'interventionnistes despotiques. Toutefois, en prenant un tel ennemi, les libertariens négligent un fait crucial : l'intervention est au fondement de la vie sociale. Elle n'est pas l'apanage de l'État. Elle est partout, elle est omniprésente. Nous sommes constamment en train de contraindre autrui en agissant sur son environnement et sur ses « biens ». Et nous sommes sans arrêt en train de chercher à intervenir pour améliorer, ou maintenir notre environnement, celui d'autrui, et notre environnement commun. Et il est impossible, ou inhumain, de nous empêcher de le faire. De même qu'il est impossible de chercher à épurer les interactions humaines de toute forme d'agression. Pourquoi ? Car pour certains, une attitude raciste est une agression, pour d'autres, elle ne l'est pas. Pour certains, la profanation d'une terre sacrée est une agression, pour d'autres, c'est une pure distraction. Pour certains, le droit de propriété est une contrainte, pour d'autres il ne l'est pas. Pour certains, le fait de parler une langue étrangère est une agression, pour d'autres il ne l'est pas. Pour certains, un regard évocateur est une agression, pour d'autres c'est une invitation... Et cetera. Il n'y a donc pas de limites sémantiques à ce que nous pouvons mettre sous le terme d'agression.</text:p>
      <text:p text:style-name="P18"/>
      <text:p text:style-name="P18"><text:tab/>Et en outre, <text:span text:style-name="T1">le fondement de la contrainte est tout autant le droit de propriété que l'agression</text:span>. Une propriété ou un droit sont très souvent légitimes pour une partie et illégitimes pour <text:soft-page-break/>une autre. Et c'est bien pour ça que nous avons besoin d'un Droit qui décide de ce qui est légitime et de ce qui ne l'est pas. Car dans le cas contraire, le vol n'existe plus et la propriété non plus. Ce qui est propriété pour l'un est propriété pour l'autre, et chacun en décide comme il veut. Une telle situation dégénère forcément en conflit. Les deux parties se sentent mutuellement agressées, et se considèrent comme autorisées à répliquer. Et le vainqueur d'un tel conflit est celui qui parvient à imposer sa conception de la propriété par la force ou la persuasion psychologique.</text:p>
      <text:p text:style-name="P18"><text:s/></text:p>
      <text:p text:style-name="P18"><text:tab/>Nous voyons donc bien que l'agression et la contrainte sont toujours une question de point de vue. Et une société sans contrainte est une situation qui n'a rien de naturel, c'est une situation profondément artificielle qui ne peut être mise en place que par des moyens totalitaires. C'est de plus une société où les contrats sont bafoués. Car la loi est par essence un accord mutuel. C'est l'accord qui permet de respecter le contrat mutuel. Or, sans contraintes, il n'y a pas de contrats. Car tout contrat est fondé sur le même principe. Si X rompt un terme du contrat, Y est en mesure de le contraindre et de le poursuivre pour réclamer une réparation, c'est à dire pour le contraindre à payer et à réparer sa faute. <text:span text:style-name="T1">Il n'est donc pas plus possible d'interdire d'interdire que d'obliger à ne pas obliger</text:span>.</text:p>
      <text:p text:style-name="P18"/>
      <text:p text:style-name="P18"><text:tab/>En réalité, toute la difficulté provient en réalité du fait que <text:span text:style-name="T1">l'exclusion</text:span>, <text:span text:style-name="T1">l'appropriation</text:span> et <text:span text:style-name="T1">l'interdiction</text:span> sont toutes les trois des formes de contraintes.</text:p>
      <text:p text:style-name="P18"/>
      <text:list xml:id="list883152971807256340" text:style-name="L7">
        <text:list-item>
          <text:p text:style-name="P43">En effet, si X exclut Y d'une entreprise ou d'un territoire, il <text:span text:style-name="T1">l'oblige</text:span> à quitter un lieu, ou à démissionner d'une fonction. Et comment le fera-t-il sans employer la contrainte ?</text:p>
        </text:list-item>
        <text:list-item>
          <text:p text:style-name="P43">Si X s'approprie un bien sans l'avis de Y. Il exclut Y de l'usage de ce bien, donc il <text:span text:style-name="T1">l'oblige</text:span> à ne pas user du bien, et <text:span text:style-name="T1">l'oblige</text:span> à user d'un autre bien. Dans certains cas, il peut même <text:span text:style-name="T1">l'obliger</text:span> à mourir. Sur mer, si X exclut Y de son navire, il le condamne à mort. Cet exemple est suffisamment éclairant pour comprendre que le bannissement n'est pas une simple mesure de circonstances n'ayant qu'une conséquence passagère sur la personne bannie. Bannir quelqu'un d'un groupe, l'exclure de sa terre, c'est très souvent le condamner. Dans les sociétés « tribales », le bannissement était l'une des pires sanctions qui fût. En outre, il faut bien voir que la procédure d'exclusion peut dans certaines conditions ne pas être possible. Il se peut qu'un groupe ne puisse exclure un criminel, ou dans des cas plus dramatiques, une population malade ou une ethnie accusée de maux imaginaires. Notamment parce que les états voisins, ou les « entreprises voisines », vont refuser d'accueillir le fautif, les malades ou l'ethnie persécutée. Ce sera le cas dans une société anarcho-capitaliste, puisque l'afflux de population risquerait de perturber les conditions de vie des habitants d'origine, et entraînerait une défection envers l'entreprise détentrice du territoire, de la ville ou du pays... Dans la logique libertarienne, on ne voit pas pourquoi les gens seraient altruistes... En outre, il se peut qu'une partie de la minorité exclue n'ait pas les fonds nécessaires pour « se payer » une émigration (c'est ce qui s'est en partie produit durant la seconde guerre mondiale). La seule solution serait qu'il existe des « pays prisons », spécialisés dans l'accueil des délinquants, criminels, malades et minorités exclues. Mais mieux vaut ne pas imaginer quelles seraient les conditions de vie dans ces « États-prisons »... Supposons donc que l'expulsion ne soit pas possible, on peut alors imaginer quatre mesures possibles. La première est celle de <text:span text:style-name="T1">l'extermination</text:span> : on élimine la population malade ou les criminels. La deuxième est <text:span text:style-name="T1">la mesure de redressement</text:span> : on tente de guérir les malades, les opposants ou les criminels. La troisième est <text:span text:style-name="T1">la mesure de reconversion</text:span> : on renonce à guérir les malade, mais on en fait des travailleurs forcés, ou on les « rentabilise ». La quatrième est celle <text:span text:style-name="T1">du</text:span> <text:span text:style-name="T1">ghetto</text:span> : on isole la population malade ou les criminels et on les enferme dans un lieu confiné. Remarquons que ces mesures n'ont rien de fictif. Elles ont été adoptées à diverses reprises au cours de l'histoire.</text:p>
        </text:list-item>
      </text:list>
      <text:list xml:id="list207158595235997453" text:style-name="L8">
        <text:list-header>
          <text:p text:style-name="P44">D'autre part, dans un échange marchand, X <text:span text:style-name="T1">oblige</text:span> Y à se soumettre à ses conditions si il veut bénéficier de l'usage du bien qu'il possède. Or, dans n'importe quelle situation, et tout particulièrement si le bien est rare, une telle situation conduit à augmenter le pouvoir de <text:soft-page-break/>négociation de X sur Y. Et il existe toujours une condition d'égalité en arrière-plan. Si X possède tous les biens qui sont nécessaires à la survie de Y, ou même tout simplement à son épanouissement, il y a un moment où les inégalités deviennent intolérables, et où l'obligation de respecter les droits de propriété est perçue comme une contrainte pesante, injuste et illégitime. Notons bien la différence. Au moins, dans une société où certains biens sont la propriété de tous, vous <text:span text:style-name="T1">pouvez</text:span> en faire usage comme vous voulez. Vous avez le choix. Certes, il y a quelques règles d'usage à respecter, mais fondamentalement, si vous comptez rouler en voiture ou battre la campagne, vous <text:span text:style-name="T1">pouvez</text:span> le faire. De même, si vous voulez éviter de vous mettre en infraction vis à vis du code de la route, et donc d'être contraint de payer une amende, vous <text:span text:style-name="T1">pouvez</text:span> le faire. Dans une société où un bien en quantité limitée (et la terre en est un) est entièrement approprié par des acteurs privés, cette liberté disparaît comme neige au soleil. Vous <text:span text:style-name="T1">ne pouvez plus</text:span> disposer librement de ces biens. Leur usage est limité, contrôlé, voire interdit.<text:span text:style-name="T4"> Et vous êtes dans l'obligation de contracter avec des acteurs privés pour utiliser les biens. Votre seul moyen de recours est la défection. Mais celle-ci n'est pas forcément possible, car la terre est un bien spécifique. L'appropriation d'une parcelle peut limiter les possibilités d'usage d'une autre parcelle. Un territoire peut-être enclavé ou un passage peut être bloqué</text:span><text:span text:style-name="T4"><text:note text:id="ftn51" text:note-class="footnote"><text:note-citation>51</text:note-citation><text:note-body><text:p text:style-name="P30">Ce qui ne semble pas déranger outre mesure Hoppe (1995b). Selon lui, « Il est clair que dans cette société strictement libérale, il n'existe absolument aucun « droit à l'immigration ». Ce qui existe, à la place, c'est le Droit de multiples propriétaires indépendants d'inviter ou de ne pas inviter les autres chez eux, conformément à leurs titres de propriété illimités ou limités. L'accès à certains terrains pourra être facile, et à d'autres quasiment impossible ; dans tous les cas, être accepté sur la propriété de celui qui vous invite n'implique aucun « droit » de se promener dans les environs, à moins que les autres propriétaires n'acceptent de telles déambulations. Il y aura sur chaque terrain exactement autant d'immigration et de non-immigration, d'exclusion et de non-exclusion, d'intégration ou de ségrégation, de non-discrimination ou de discrimination fondée sur des critères raciaux, ethniques, linguistiques, religieux, culturels ou (n'importe quels) autres, que l'auront décidé les propriétaires privés et associations de propriétaires privés. »</text:p></text:note-body></text:note></text:span><text:span text:style-name="T4">, et de plus, la défection ne fonctionne correctement que si les biens sont homogènes</text:span><text:span text:style-name="T4"><text:note text:id="ftn52" text:note-class="footnote"><text:note-citation>52</text:note-citation><text:note-body><text:p text:style-name="P30">Pour cette analyse, voir Hirschman (1995).</text:p></text:note-body></text:note></text:span><text:span text:style-name="T4">. Hors c'est loin d'être le cas. En bloquant l'accès à un territoire, le propriétaire bloque l'accès à un bien qui est unique. En gros, chaque parcelle est un monopole et les biens sont interdépendants. Par conséquent, pour pouvoir circuler librement, pour accéder librement aux biens, vous n'avez que deux solutions. Soit vous payez l'accès et le propriétaire consent à vous laisser passer selon des conditions raisonnables. Soit le propriétaire refuse de vous laisser accéder à son bien, ou vous condamne à le faire suivant des conditions drastiques. Il est donc facile de s'apercevoir que l'appropriation des biens conduit le plus souvent à une restriction conséquente des libertés individuelles. Et peut-être vaut-il mieux alors généraliser une faible contrainte, l'impôt ou l'interdiction de s'approprier certains biens, afin de limiter les contraintes qui peuvent résulter de l'appropriation de certains biens par les acteurs privés. Peut-être vaut-il mieux un bien gratuit et utilisable, même si il est « mal entretenu », qu'un bien confisqué et impossible à utiliser, qui ne sera pas forcément mieux entretenu. En tout cas, ce qui est certain, </text:span><text:span text:style-name="T1">c'est que l'intention des libertariens se retourne contre eux</text:span><text:span text:style-name="T4">. Et n'hésitons pas à leur renvoyer leur argument favori. Leur politique produit un terrible effet pervers. En voulant mettre en place une programme qui devrait en principe accroître les libertés individuelles, ils ne font que les réduire, ou au pire les détruire.</text:span></text:p>
        </text:list-header>
      </text:list>
      <text:list xml:id="list1286394209" text:style-name="L7">
        <text:list-item>
          <text:p text:style-name="P43">Enfin, lorsque X interdit à Y d'accomplir une action A, il<text:span text:style-name="T1"> l'oblige</text:span> dans le même temps à ne pas accomplir cette action. Si le champ des alternatives est extrêmement vaste, une telle interdiction peut être considérée comme peu contraignante. En revanche, si le champ des alternatives est restreint, interdire A, c'est contraindre l'individu de manière drastique. En interdisant à un prisonnier de sortir de prison, je <text:span text:style-name="T1">l'oblige</text:span> à habiter sa cellule. Certes, on pourrait rétorquer que toutes ces obligations n'ont rien à voir avec une contrainte plus dure, comme une contrainte militaire. Pourtant, tout n'est qu'une question de degré. Car beaucoup d'obligations laisse un choix. X peut toujours refuser les ordres de Y en mettant fin à ses jours... Dans ce cas, X n'est pas réellement obligé d'accomplir son acte, il a une alternative. Il n'est pas obligé d'obéir ! Il peut désobéir ! Il peut se rendre hors-la-loi. Il peut refuser la contrainte, tout comme le voleur se soustrait à la contrainte imposée par le propriétaire. Il peut en effet, à la différence d'un <text:soft-page-break/>consommateur standard, refuser d'obéir à l'injonction du producteur qui le somme d'acheter son bien et non d'en disposer librement. Dans les deux cas, en refusant d'obéir aux exigences du propriétaire, qu'il soit propriétaire du statut, de l'objet ou de la force, il gagne sa liberté. </text:p>
        </text:list-item>
      </text:list>
      <text:p text:style-name="P18"/>
      <text:p text:style-name="P18"><text:tab/>Là encore, on pourrait répondre qu'il s'agit de deux situations différentes. Dans le cas d'une désobéissance, X n'a pas voulu accomplir l'acte que Y lui a sommé d'accomplir. Dans le cas d'un vol, X a voulu accomplir un acte que Y lui a interdit d'accomplir. Mais la limite entre les deux situations est particulièrement difficile à établir. On peut toujours assimiler la désobéissance à un vol. Même si il s'agit d'un pur jeu de logique déontique. En désobéissant, X a voulu accomplir l'acte que Y lui interdisait d'accomplir. X en accomplissant B (par exemple en se roulant les pouces au lieu d'exécuter les ordres), a bel et bien accompli un acte qui lui était prohibé. De même, X en volant Y a désobéi. Il a refusé de ne pas s'approprier le bien que X lui refusait...</text:p>
      <text:p text:style-name="P18"/>
      <text:p text:style-name="P18"><text:tab/>Et il reste encore deux autres problèmes théoriques.</text:p>
      <text:p text:style-name="P18"/>
      <text:list xml:id="list1992731729323364520" text:style-name="L9">
        <text:list-item>
          <text:p text:style-name="P45">Le premier, bien connu, est qu'il faut distinguer entre la liberté réelle et la liberté formelle. Si X n'a d'autres alternatives que de consommer le bien détenu par Y, ou si il est profondément dépendant du bien détenu par Y, peut-on encore parler de liberté ? Si X doit se plier à des règles contraignantes pour bénéficier d'un bien, peut-on dire qu'il est encore libre de s'approprier ce bien ? Si X ne peut pas s'approprier le bien car il ne dispose pas des ressources nécessaires, peut-on dire qu'il est libre de le faire ?</text:p>
        </text:list-item>
        <text:list-item>
          <text:p text:style-name="P45">Le second, peut-être moins étudié, c'est qu'il faut tenir compte de l'obligation pour Y de ne pas commettre d'erreur en produisant son bien. Car, de ce point de vue, la concurrence est une formidable machine à broyer les imperfections et à niveler les différences. En effet, celui qui vend son travail pour survivre est <text:span text:style-name="T1">obligé</text:span> de l'adapter aux impératifs de la demande. Donc aux exigences du consommateurs et des producteurs par le biais de la concurrence. Faute de quoi, son travail ou les produits de son travail sont invendables. Et donc Y ne « vaut plus rien » et n'a plus les moyens de survivre. L'impossibilité pour les personnes incompétentes, ou même les personnes ne touchant pas à la perfection si la demande est limitée, de survivre, serait donc un désastre pour les libertés individuelles. Elle serait une atteinte au droit de produire librement.</text:p>
        </text:list-item>
      </text:list>
      <text:p text:style-name="P28"/>
      <text:p text:style-name="P34">3) Oppression réelle ou fantasme de l'oppression</text:p>
      <text:p text:style-name="P18"/>
      <text:p text:style-name="P18"><text:tab/>Dans les faits, la seule chose que nous pouvons faire, la seule chose qui est juste, c'est d'empêcher que les disparités dans le pouvoir de contraindre soient trop élevées, et encadrer l'action humaine à l'aide d'une certaine morale ; c'est à dire, rejeter certains types de contraintes, en accepter d'autres (ce qui revient à tolérer certains droits de propriété qui ne sont pas trop contraignants), et interdire certaines pratiques. De là nous pouvons en déduire trois questions fondamentales. </text:p>
      <text:p text:style-name="P18"/>
      <text:list xml:id="list6026994279451227816" text:style-name="L10">
        <text:list-item>
          <text:p text:style-name="P46">Quels actes devons-nous autoriser et interdire ?</text:p>
        </text:list-item>
        <text:list-item>
          <text:p text:style-name="P46">Comment devons nous les autoriser et les interdire ?</text:p>
        </text:list-item>
        <text:list-item>
          <text:p text:style-name="P46">À qui allons-nous les autoriser et les interdire ?</text:p>
        </text:list-item>
      </text:list>
      <text:p text:style-name="P18"/>
      <text:p text:style-name="P18"><text:tab/>Ces questions font partie des problèmes qui se posent à tout groupement humain. Et il est impossible d'y répondre simplement. Et il est également impossible d'y répondre en évacuant le problème de la contrainte. Car celle-ci est constitutive de toute interaction humaine et sociale. C'est un mensonge que de prétendre l'inverse.</text:p>
      <text:p text:style-name="P18"/>
      <text:p text:style-name="P18"><text:tab/>Il y a tout de même une seule chose dont nous soyons à peu près sûrs. C'est que les réponses à ces questions sont liées à des <text:span text:style-name="T1">règles d'équité</text:span>. La conclusion de plusieurs siècles de luttes sociales et politiques, c'est qu'il est nécessaire de limiter le pouvoir politique et financier de certains groupes <text:soft-page-break/>d'individus, qui dans le cas contraire peuvent s'arroger des droits démesurés. Car là encore, toute société doit répondre à trois questions fondamentales.</text:p>
      <text:p text:style-name="P18"/>
      <text:list xml:id="list7448011321030605493" text:style-name="L11">
        <text:list-item>
          <text:p text:style-name="P47">Qu'allons-nous faire ensemble ?</text:p>
        </text:list-item>
        <text:list-item>
          <text:p text:style-name="P47">Comment le ferons-nous et qui le fera ?</text:p>
        </text:list-item>
        <text:list-item>
          <text:p text:style-name="P47">Comment allons-nous profiter de ce que nous ferons et à qui reviendra le droit d'en profiter ?</text:p>
        </text:list-item>
      </text:list>
      <text:p text:style-name="P18"/>
      <text:p text:style-name="P18"><text:tab/>Pour que ces questions trouvent une réponse à peu près sensée, et ne se résolvent pas dans un bain de sang ou dans une société tyrannique, il est nécessaire que certains droits et règles <text:span text:style-name="T1">s'appliquent à tous</text:span>. Tout comme il est nécessaire que les règles de propriété soient unanimement partagées. Et pour cela, il faut que les individus apprenne à coopérer ensemble sur la base du consentement libre et égalitaire. Notamment parce que <text:span text:style-name="T1">la propriété est une convention</text:span>. C'est un accord fragile, toujours susceptible de se dérégler et de faire basculer la société dans le chaos. Il faut donc qu'il y ait un partage équitable des ressources et des droits, un accord sur les biens publics et il faut que les individus aient la possibilité d'échanger et d'agir librement pour leur propre « intérêt » et pour celui d'autrui. C'est le fondement de la justice sociale. Et c'est ce pour quoi les libéraux du XVIII<text:span text:style-name="T11">e</text:span> et du XIX<text:span text:style-name="T11">e</text:span> siècle se sont battus<text:note text:id="ftn53" text:note-class="footnote"><text:note-citation>53</text:note-citation><text:note-body><text:p text:style-name="P31">J'insiste sur ce fait, car la récupération du Libéralisme et la réecriture de son histoire qui ont été accomplies par les libertariens et les néo-libéraux, et notamment par l'école autrichienne, a complètement faussé les termes du débat. Beaucoup ont pris la propagande de Friedrich Hayek et de Ludwig Von Mises au pied de la lettre. Si bien que lorsque David Friedman (1992, p XVIII) déclare en introduction de son ouvrage, « Je suis un libéral du modèle d'Adam Smith », on ne peut que rester pantois. En réalité, Adam Smith, John Locke, John Stuart Mill ou même Léon Walras avaient des positions beaucoup moins radicales, intéressées et extrémistes, et beaucoup plus modérées, intelligentes et empreintes d'humanisme, que les néo-libéraux, les économistes ou les libertariens d'aujourd'hui. Je pense sincèrement qu'ils seraient outrés si ils voyaient à quel point leur pensée est aujourd'hui pervertie, faussée et instrumentalisée à des fins politiques, universitaires ou économiques. Le Libéralisme est une philosophie politique, principalement anglaise, qui prend naissance au XVII<text:span text:style-name="T11">e</text:span> siècle, et se prolonge jusqu'à l'économie politique de Keynes. Et je ne suis pas certain que la pensée de Hayek, Mises ou Aron puisse être considéré comme une prolongation du Libéralisme. Peut-on dire que l'extrême-droite est équivalente à la droite ? Sur ce sujet, on pourra se référer à l'article de Nolan (2005), <text:span text:style-name="T1">Adam Smith et les contradictions du marché</text:span>. Peter Nolan montre comment Smith tenait un discours totalement étranger à celui qu'on lui prête habituellement. On s'aperçoit que Smith se battait non seulement pour la justice sociale, mais également pour le sens moral, la bienveillance, l'interventionnisme de l'État, les syndicats, et contre la vanité et les dangers de la recherche exclusive du profit ! Je reproduis trois extraits de citations d'Adam Smith, « Deux routes s'offrent à nous (...) : l'une est l'étude de la sagesse et la pratique de la philosophie ; l'autre, l'acquisition des richesses et de la grandeur ; (...) l'une, d'orgueilleuse ambition de fastueuse avidité ; l'autre, d'humble modestie et d'équitable justice », p 42, « Avec les progrès réalisés en matière de division du travail, l'occupation de la majeure partie de ceux qui vivent de leur travail, c'est à dire la masse du peuple, se borne à un très petit nombre d'opérations simples, très souvent une ou deux. Or, l'intelligence de la plupart des hommes se forme nécessairement par leurs occupations ordinaires. Un homme qui passe toute sa vie à effectuer un petit nombre d'opérations simples, dont les effets sont peut-être toujours les mêmes ou très approchants, n'a pas lieu de développer son intelligence ni d'exercer son imagination à chercher des expédients pour écarter des difficultés qu'il ne rencontre jamais ; il perd donc naturellement l'habitude de déployer ou d'exercer ses facultés (...) cet état est celui dans lequel l'ouvrier pauvre, c'est à dire la masse du peuple, doit tomber nécessairement dans toute société civilisée et avancée en industrie, à moins que le gouvernement ne prenne des précautions pour prévenir le mal », p 41, « Notre respect pour ces règles générales de conduite est ce qu'on appelle proprement le sens du devoir. C'est un principe très important de la vie humaine, et le seul par lequel la masse des hommes puisse être dirigée dans ses actions (...) Sans ce respect sacré pour les règles de la morale, on ne peut en général compter sur personne. (...) Lorsque nous suivons les règles dictées par les jugements de nos facultés morales, nous contribuons nécessairement au bonheur de nos semblables », p 43.</text:p></text:note-body></text:note>. Dans le cas contraire, vouloir réprimer l'intervention, vouloir annihiler toute volonté de changement, laisser libre cours à des contre-agressions débridées, <text:span text:style-name="T1">c'est déclarer la guerre à l'humanité</text:span>. C'est autoriser la guerre de tous contre tous. C'est mener l'humanité au chaos ou à l'asservissement. C'est imposer un meilleur des mondes, ou un enfer, à une société qui n'en veut pas. Et c'est le faire par pur égoïsme, en suivant un désir mégalomane de plier la société à ses moindres caprices, ou en contraignant l'humanité à suivre des « modèles » économiques fondés sur des convictions et des raisonnements fallacieux.</text:p>
      <text:p text:style-name="P18"/>
      <text:p text:style-name="P18"><text:tab/>Car théoriquement, un libertarien ne pourrait-il pas se retirer paisiblement dans une <text:soft-page-break/>communauté isolée, à l'abri de l'État, pour mettre ses théories en application, sans ennuyer personne ? Il pourrait alors fonder sa monnaie privée et ses institutions privées. Mais au nom de quel droit, en revanche, déciderait-il de plier les institutions politiques à sa volonté ? Sous prétexte qu'il se sent agressé ? Parce qu'il ne peut s'approprier les routes et les universités ? Parce qu'il ne peut pas planter du cannabis (mais n'en serait-il pas exactement de même dans une société libertarienne où certains comportements déviants seraient prohibés) ? Où est donc cette fameuse agression omniprésente dont se plaignent les libertariens ?</text:p>
      <text:p text:style-name="P18"><text:tab/>En réalité, l'oppression dont ils accusent l'État est quasiment inexistante. Elle repose sur une responsabilité supposée de l'État qui prendrait des voies « invisibles ». Mais demandons-nous plutôt concrètement d'où vient l'oppression. Elle ne vient pas directement de l'État, puisqu'il est vraiment rare que celui-ci intervienne de son initiative contre les individus. Lorsque l'État intervient contre une personne, c'est souvent à la demande d'autrui. Mais c'est aussi également pour la protéger de l'agression d'autrui. C'est aussi également pour mettre à sa disposition des services gratuits ou peu chers, plus ou moins efficaces. C'est aussi pour mettre en place des infrastructures qui la canalisent et qui lui interdisent de faire certaines choses. C'est aussi pour défendre l'intérêt général, ou parfois, pour défendre ses propres intérêts ou les intérêts d'une élite ou d'une minorité. Peut-être qu'une dizaine de fois par an, l'État intervient pour faire des contrôles sur une personne ou pour la pénaliser. Peut-être cette personne trouvera-t-elle à juste titre qu'il est injuste de se faire arrêter par des policiers pour excès de vitesse, alors qu'elle se sent parfaitement capable de tempérer elle-même sa conduite... Toutes ces critiques sont exactes. Mais dans les faits, la vraie coercition est pour l'essentiel dans les lieux où se concentrent les marchés et l'argent. Elle est dans les villes fréquentées, les grandes surfaces, les usines, les entreprises, etc. De nos jours, l'oppression réelle n'est plus vraiment le fait de l'État, puisque nous vivons justement dans une société qui a réussi à juguler une grande partie de l'oppression émanant de l'État ; elle est le fait des entreprises privées, et des conditions de travail déplorables qui y règnent. Elle vient de supérieurs tyranniques, parfois de collègues envieux ou sadiques, parfois de notre environnement proche. Elle vient aussi des cadres, des commerçants, des gérants d'autoroute, des actionnaires. Elle provient des chefs d'entreprise qui n'hésitent pas à contraindre les employés à quitter leur lieu de travail. Elle vient de toutes ces richesses publiques ou privées auxquelles nous n'avons pas accès car elles sont honteusement appropriées, bouclées, tout en étant parfois délaissées, par des acteurs privés peu scrupuleux du bonheur d'autrui. <text:span text:style-name="T1">L'oppression est donc dans le secteur privé</text:span> !<text:note text:id="ftn54" text:note-class="footnote"><text:note-citation>54</text:note-citation><text:note-body><text:p text:style-name="P30">Certes, j'entends déjà des libertariens objecter que ces mauvaises conditions sont dues aux rigidités des contrats d'embauche, et donc à l'État. Mais nous savons tous que c'est empiriquement faux. Au 19ème siècle, les conditions de travail étaient tout aussi dégradées, voire beaucoup plus, alors même que la législation sur le travail était quasiment absente. Pour qu'une amélioration apparaisse, il a fallu que les ouvriers parviennent à négocier leurs droits, souvent au prix de conflits dramatiques. Sur les conditions déplorables du travail en entreprise, il existe une littérature abondante, je renvoie par exemple aux travaux de Jean-Pierre Le Goff, Jan Spuk, Thomas Coutrot, etc. </text:p></text:note-body></text:note> Certes, on peut toujours croire que l'État se cache derrière cette coercition omniprésente ; et il y a une vérité puisque l'État l'entretient en votant des lois qui contraignent indirectement les individus en légitimant le pouvoir que certains d'entre eux peuvent avoir sur les autres. Mais l'État n'est alors que le vecteur des intérêts de ces groupes de personnes, il n'est que la force qui maintient la chaîne complexe de dépendances et de coercitions par laquelle les individus s'oppressent mutuellement. Et nous pouvons alors faire deux remarques. Premièrement, que cette chaîne de contraintes et d'interdictions soit maintenue par l'État ou des entreprises privées ne change strictement rien. Deuxièmement, une zone de non-droit n'est pas nécessairement à l'abri de cette oppression diffuse et brutale. Bien au contraire.</text:p>
      <text:p text:style-name="P18"/>
      <text:p text:style-name="P18"><text:tab/>Nous voyons donc bien que la seule oppression que les libertariens rejettent réellement, c'est celle de l'impôt. C'est l'unique motif de leur colère. Pour le reste, toute autre forme d'oppression leur paraît légitime. Et de nos jours, l'oppression a bel et bien changée de visage. Ce n'est plus l'État ou les églises, mais les néo-libéraux, les libertariens et les multinationales qui la produisent. Pire, le libertarianisme pourrait même légitimer une nouvelle forme de guerre d'invasion. Car les frontières territoriales sont aujourd'hui, comme elles l'étaient auparavant, une limite au pouvoir expansionniste des États ou des acteurs privés qui ne peuvent pas piller impunément les ressources d'un pays. De <text:soft-page-break/>nos jours en effet, les démocraties sont soumises à de nombreux traités internationaux qui les en empêchent. Seulement, en affaiblissant les institutions d'un pays, en les rendant appropriables et en dé-légitimant les traités internationaux, le libertarianisme pourrait permettre à des organisations (multinationales, États) « d'acheter » un pays et ses ressources. Or, comme on l'a vu avec Hoppe, ces organisations une fois en place, pourraient très bien exclure ou affamer ses habitants selon leur bon vouloir. Par conséquent, le libertarianisme, en réclamant l'appropriation des biens publics, qui est au coeur même de la politique actuelle, nous montre son vrai visage. Il légitime le pillage des biens publics. <text:span text:style-name="T1">Sous prétexte de défendre la propriété, il légitime le vol</text:span>. Et pour y parvenir, il fait semblant de défendre la liberté, dans le but d'autoriser l'agression et la coercition qui sont nécessaires au vol. Voilà la raison profonde de l'argumentation libertarienne. Autoriser un pillage sans borne. Déchaîner la fureur d'un pouvoir sans entrave. C'est en ce sens, et uniquement dans ce sens, qu'il faut entendre l'hostilité des libertariens à l'État. Tout le reste n'est que façade.</text:p>
      <text:p text:style-name="P29"/>
      <text:p text:style-name="P29"><text:tab/><text:span text:style-name="T13">Conclusion</text:span></text:p>
      <text:p text:style-name="P29"/>
      <text:p text:style-name="P18"><text:tab/>Tout à l'heure, j'ai pris l'exemple de la montée du nazisme pour illustrer l'essor du libertarianisme. Je n'ai pas pris cet exemple au hasard.<text:span text:style-name="T4"> Je l'ai pris dans l'intention délibérée de </text:span><text:span text:style-name="T1">renvoyer la balle</text:span><text:span text:style-name="T4"> aux libertariens.</text:span> Car le libertarianisme est incontestablement le « fruit pourri » de la seconde guerre mondiale. Les premiers penseurs de ce mouvement ont pour la plupart construit leurs réflexions à partir de l'expérience traumatisante qu'ils ont eu de cette guerre. Dès lors, la question est de savoir si nous pouvons faire confiance à une idéologie qui s'est conçue, <text:span text:style-name="T1">et qui a conçue sa propagande</text:span>, sur la crainte de cette sombre période de l'Histoire<text:note text:id="ftn55" text:note-class="footnote"><text:note-citation>55</text:note-citation><text:note-body><text:p text:style-name="Footnote">Nous reconnaissons ici une forme particulière de la thèse de la mise en péril décrite par Hirschmann (1991)<text:span text:style-name="T1">.</text:span> Mais ici, la thèse est utilisée, non pas pour conserver un état des choses, mais pour critiquer les changements qui ont été effectuées. La thèse est donc utilisée pour justifier un point de vue passéiste.</text:p></text:note-body></text:note>. Était-il vraiment honnête, et sain, de la part de Hayek et Mises, de justifier leur idées politiques en agitant l'épouvantail de la seconde guerre mondiale, et en brandissant le spectre des régimes soviétiques, du totalitarisme et du nazisme ? Je ne le crois pas. Car, nous savons aujourd'hui que c'est le plus souvent en plongeant les gens dans la peur et dans la colère, qu'on parvient à leur faire aimer les forts et haïr les faibles – et c'est ça qui est l'essence même du libertarianisme. L'Histoire a montré que certains dictateurs l'avaient très bien compris. <text:span text:style-name="T14">Le libertarianisme n'est donc peut-être qu'une funeste conséquence de la seconde guerre mondiale. Celle-ci a engendré une idéologie de la peur et de la haine, une idéologie de la destruction et du chaos, tout comme la première guerre mondiale a engendré le fascisme. </text:span></text:p>
      <text:p text:style-name="P29"/>
      <text:p text:style-name="P18"><text:span text:style-name="T14"><text:tab/>En débattant avec un libertarien sur la privatisation de la médecine, un médecin avait tenu à ce sujet quelques propos très pertinents</text:span><text:span text:style-name="T14"><text:note text:id="ftn56" text:note-class="footnote"><text:note-citation>56</text:note-citation><text:note-body><text:p text:style-name="P30">« Libertariens, politiques de sante, medecins: combat Tremblay contre Benway. » sur Medito.com à l'adresse <text:a xlink:type="simple" xlink:href="http://www.medito.com/article.php?sid=210">http://www.medito.com/article.php?sid=210</text:a></text:p></text:note-body></text:note></text:span><text:span text:style-name="T14">, je les retranscris ici, « Une civilisation qui se respecte n'est pas censée laisser crever les gens dans la rue (...) toute doctrine politique ou économique, toute société humaine est basée sur une forme de morale plus ou moins assumée dans les faits. Certains abus sont à redouter lorsque la référence morale mise en exergue d'emblée est celle de la hyène. En Europe, les derniers à se proclamer « délivrés de toute morale judéo-chrétienne » défilaient en uniforme avec le bras levé à 45 degrés, alors comprenez-vous, ça soulève des souvenirs un peu désagréable. » Ce médecin n'avait finalement pas tort. Quelles seraient les conséquences politiques et économiques de l'essor progressif sur le plan de l'action politique, ou même le triomphe, d'une idéologie fondée sur la peur, la haine et le mépris de la morale ? Nous l'ignorons. Mais peut-être est-il bon de ne pas perdre de vue que l'humanité a survécu à l'emprise de plusieurs idéologies destructrices : le communisme, le national-socialisme... Seulement, à présent que nous disposons de la capacité de nous auto-détruire avec facilité, et que la situation écologique commence à se dégrader sérieusement, pouvons-nous encore nous permettre une dérive idéologique ? </text:span><text:span text:style-name="T15">Nous vivons une période de paix et de prospérité, et nous risquons de la mettre en péril en suivant les mirages </text:span><text:soft-page-break/><text:span text:style-name="T15">d'une idéologie fallacieuse... Car </text:span>si le néo-libéralisme et le libertarianisme continuent ainsi leur invasion idéologique et leur oeuvre destructrice sans rencontrer de véritable résistance, quelles en seront les conséquences ? La réponse est claire : nous entrerons probablement dans une situation politiquement instable et incontrôlable. Nous irions droit vers un conflit armé, un État totalitaire ou une catastrophe écologique irréversible.</text:p>
      <text:p text:style-name="P18"/>
      <text:p text:style-name="P18"><text:tab/>Le problème est donc simple. Nous savons aujourd'hui que si nous laissons le champ libre à un pouvoir qui veut nous imposer sa propre valeur, celui-ci finit toujours par nous asservir ou nous détruire. Or, c'est justement ce qui est en train de se produire avec le néo-libéralisme et le libertarianisme. Il n'existe plus de limites à leur progression destructrice et tentaculaire. Ils sont en train de gagner la bataille au détriment de l'humanité. Et le monstre qu'ils vont engendrer sera alors bien pire que celui des États totalitaires. Dans le monde qu'ils nous promettent, nous serons devenus nous-mêmes nos propres oppresseurs. Nous serons nos propres ennemis. Si bien que pour gagner notre liberté, nous ne pourrons plus décapiter le pouvoir en place, il nous faudra nous entre-tuer. Mais en nous entre-tuant, nous resserrerons le piège autour de nous. Nous ne ferons que renforcer ce pouvoir informe qui prospérera sur notre destruction mutuelle. Le meurtre et la haine seront devenus des marchandises au même titre que les êtres humains et les idées. Les guerres, les lois et la mort seront cotées en bourse. Ce seront des produits lucratifs, des objets de spéculation. Tel sera l'aboutissement du programme néo-libéral : faire de la destruction de l'humanité une affaire rentable. Faire en sorte que l'humanité soit anéantie, non pas à cause de la décision irraisonnée d'un dictateur illuminé, mais à cause d'une envolée du cours des morts ! Ultime sursaut du Marché, apothéose <text:span text:style-name="T1">du temps des assassins,</text:span> ..., avant le grand krach final.</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Bibliographie</text:p>
      <text:p text:style-name="P18"/>
      <text:p text:style-name="P7">Abdelmalki Lahsen et Mundler Patrick, <text:span text:style-name="T1">Économie de l'environnement</text:span>, Hachette, 1997, <text:s/>p 104-106.</text:p>
      <text:p text:style-name="P7">Block Walter, <text:span text:style-name="T1">Pour un marché libre du travail des enfants</text:span>, sur le site de Bertrand Lemennicier.</text:p>
      <text:p text:style-name="P7">Boudon Raymond, <text:span text:style-name="T1">Pourquoi les intellectuels n'aiment pas le libéralisme</text:span>, Paris, 2004, Odile Jacob.</text:p>
      <text:p text:style-name="P7"><text:soft-page-break/>Bourdieu Pierre, <text:span text:style-name="T1">Le champ économique, </text:span><text:span text:style-name="T4">Actes de la recherche en sciences sociales</text:span>, 1997, n° 119.</text:p>
      <text:p text:style-name="P7">Bourdieu Pierre, <text:span text:style-name="T1">L'essence du libéralisme, cette utopie, en voie de réalisation, d’une exploitation sans limite</text:span>, Le Monde Diplomatique, Mars 1998 (1998a).</text:p>
      <text:p text:style-name="P7">Bourdieu Pierre, <text:span text:style-name="T1">Contre-feux. Propos pour servir à la résistance contre l'invasion néo-libérale</text:span>, Raisons d'agir, 1998b.</text:p>
      <text:p text:style-name="P7">Cordonnier Laurent, <text:span text:style-name="T1">Pas de pitié pour les gueux. Sur les théories économiques du chômage</text:span>, Raisons d'agir, 2000, p 11.</text:p>
      <text:p text:style-name="P7">Coupé Tom, <text:span text:style-name="T1">L'univers professionnel des économistes</text:span>, traduction dans Problèmes économiques, 11 mai 2005.</text:p>
      <text:p text:style-name="P7">Friedman David, <text:span text:style-name="T1">Vers une société sans Etat</text:span>, Paris, Les Belles Lettres, 1992.</text:p>
      <text:p text:style-name="P7">Godefridi Drieu, <text:span text:style-name="T1">Critique de l'utopie libertarienne</text:span>, Journal des économistes et des études humaines, vol XIII, n°1, mars 2003, pp. 85-93.</text:p>
      <text:p text:style-name="P7">Graham-Felsen Sam, <text:span text:style-name="T1">La gauche de retour sur les campus américains</text:span>, « Courrier international », p 20, n°807, 20 au 26 avril 2006.</text:p>
      <text:p text:style-name="P8"><text:span text:style-name="T4">Guénette Gilles, </text:span><text:span text:style-name="T1">Le mépris des hommes </text:span><text:span text:style-name="T4">(texte en deux parties), Le Québécois libre, Mars 2002, n°99 et 100</text:span></text:p>
      <text:p text:style-name="P9">Guénette Gilles, <text:span text:style-name="T1">Avortement : Quand l'offre crée la demande</text:span>, Le Québécois libre, Octobre 2004, n°147. </text:p>
      <text:p text:style-name="P8"><text:span text:style-name="T4">Guillaumat François</text:span><text:span text:style-name="T1">, Voleurs de pauvres. La justice sociale, cause essentielle de l’exclusion du même nom,</text:span> sur <text:a xlink:type="simple" xlink:href="http://www.Liberalia.com/">http://www.Liberalia.com</text:a></text:p>
      <text:p text:style-name="P8">Guillaumat François, <text:span text:style-name="T1">Le racisme comme leurre de la démocratie sociale</text:span>, sur www.liberalia.com</text:p>
      <text:p text:style-name="P11">Hayek Friedrich, <text:span text:style-name="T1">La route de la servitude</text:span>, Paris, PUF, 1993.</text:p>
      <text:p text:style-name="P11">Hayek Friedrich, <text:span text:style-name="T1">La présomption fatale. Les erreurs du socialisme</text:span>, Paris, PUF, 1993.</text:p>
      <text:p text:style-name="P8">Hirschmann Albert, <text:span text:style-name="T1">Deux siècles des rhétorique réactionnaire</text:span>, Paris, Fayard, 1991.</text:p>
      <text:p text:style-name="P8">Hirschman Albert, <text:span text:style-name="T1">Défection et prise de parole. Théorie et applications</text:span>, Paris, Fayard, 1995.</text:p>
      <text:p text:style-name="P11">Hoppe Hans-Hermann, <text:span text:style-name="T1">A bas la démocratie</text:span>, Enterprise and Education, The Association of Private Enterprise Education Newsletter, été 1995a.</text:p>
      <text:p text:style-name="P11">Hoppe Hans-Hermann, <text:span text:style-name="T1">Liberté d'immigrer ou intégration forcée ?</text:span>, Chronicles, Vol. 19, N° 7, juillet 1995b.</text:p>
      <text:p text:style-name="P11">Hoppe Hans-Hermann, <text:span text:style-name="T1">Pour le libre échange et une immigration limitée</text:span>, The Journal of libertarian studies, 1998.</text:p>
      <text:p text:style-name="P11">Illich Ivan, <text:span text:style-name="T1">Énergie et équité</text:span>, <text:span text:style-name="T4">in</text:span> <text:span text:style-name="T1">Oeuvres complètes</text:span>, Paris, Fayard, 2003, p 409-413. </text:p>
      <text:p text:style-name="P9">Leclair Jr Edward E. <text:span text:style-name="T1">Théorie économique et anthropologie économique</text:span>, 1962 (n°64, p 1179-1203), The american anthropologist.</text:p>
      <text:p text:style-name="P9">Legendre François et L'Horty Yannick, <text:span text:style-name="T1">Agrégation d'économie 2004 : une affaire politique</text:span>, In <text:span text:style-name="T1">Sciences éco : comment l'université produit ses professeurs</text:span>, Paris, Alternatives économiques, <text:s/>L'économie politique n°23, Juillet-Août-Septembre 2004, p 8-14.</text:p>
      <text:p text:style-name="P8"><text:span text:style-name="T4">Lemennicier Bertrand, </text:span><text:span text:style-name="T1">En quoi la discrimination est-elle un mal ?, </text:span><text:span text:style-name="T4">disponible sur son site web personnel.</text:span></text:p>
      <text:p text:style-name="P9">Lemieux Pierre, <text:span text:style-name="T1">Les armes et la légitime défense. La théorie économique de la dissuasion. Comme l'observation des faits montrent que la généralisation du port d'armes réduit la criminalité,</text:span> Le Figaro-Économie, 5 février 1999, p. XI.</text:p>
      <text:p text:style-name="P9">Masse Martin, <text:span text:style-name="T1">La marche des femmelettes</text:span>, Le Québécois libre, Octobre 2000, n°69.</text:p>
      <text:p text:style-name="P9">Masse Martin, <text:span text:style-name="T1">La démocratie contre la liberté</text:span>, Le Québécois libre, Décembre 2002, n°115.</text:p>
      <text:p text:style-name="P9">Masse Martin, <text:span text:style-name="T1">Il faut abolir le salaire minimum</text:span>, Le Québécois libre, Décembre 1999, n°50</text:p>
      <text:p text:style-name="P9">Michel Christian, <text:span text:style-name="T1">Le féminisme et ses fantasmes</text:span>, Le Québécois libre, Janvier 2003, n°117.</text:p>
      <text:p text:style-name="P9">Migué Jean-Luc et Masse Martin, <text:span text:style-name="T1">Libérer la main-d'oeuvre féminine et les gais de la discrimination d'État</text:span>, Le Québécois libre, Octobre 2000.</text:p>
      <text:p text:style-name="P10">Nolan Peter, <text:span text:style-name="T1">Adam Smith et les contradictions du marché</text:span>, Problèmes économiques, n°2871, mars 2005, p 39.</text:p>
      <text:p text:style-name="P8">Perrault Jean-Louis, <text:span text:style-name="T1">Genèse de la Bête. Ou tout ce qu’il faut savoir avant de lire de l’économie et que vous n’apprendrez pas dans « le » Mankiw.</text:span>, texte disponible sur son site Internet.</text:p>
      <text:p text:style-name="P8"><text:soft-page-break/>Salin Pascal, <text:span text:style-name="T1">Instaurer le pluralisme dans l'enseignement de l'économie</text:span>, Le Québécois libre, 14 Octobre 2000, n°69</text:p>
      <text:p text:style-name="P8">Vanderborght Yannick et Van Parijs Philippe, <text:span text:style-name="T1">L'allocation universelle</text:span><text:span text:style-name="T4">, Paris, La découverte, 2005.</text:span></text:p>
      <text:p text:style-name="P3">Wolfelsperger Alain, <text:span text:style-name="T1">L'attitude des médias de masse à l'égard du libéralisme économique</text:span>, Août 2001, sur le site personnel de Bertrand Lemennicier.</text:p>
      <text:p text:style-name="P18"/>
      <text:p text:style-name="P18"/>
      <text:p text:style-name="P22">Par Benjamin Grassineau http://benjamingrassineau.over-blog.com/</text:p>
      <text:p text:style-name="P22"/>
      <text:p text:style-name="P23">Vous pouvez reproduire, diffuser, modifier, sampler, couper, maltraiter, saccager, pervertir, brûler, incorporer dans une recette, vous approprier, passer à la moulinette, accrocher dans votre salon, diffuser dans la rue, envoyer aux politiciens, spamer ce t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Times New Roman" svg:font-family="'Times New Roman', Times, serif"/>
    <style:font-face style:name="Albany AMT1" svg:font-family="'Albany AMT'" style:font-pitch="variable"/>
    <style:font-face style:name="CMU Serif" svg:font-family="'CMU Serif'" style:font-pitch="variable"/>
    <style:font-face style:name="HG Mincho Light J" svg:font-family="'HG Mincho Light J'"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font-name-asian="Albany AMT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AMT" fo:font-family="'Albany AMT'"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horndale AMT" fo:font-family="'Thorndale AMT'" style:font-family-generic="roman" style:font-pitch="variable" fo:font-size="24pt" fo:font-weight="bold" style:font-name-asian="Albany AMT1" style:font-family-asian="'Albany AMT'" style:font-pitch-asian="variable" style:font-size-asian="24pt" style:font-weight-asian="bold" style:font-name-complex="Lucidasans" style:font-family-complex="Lucidasans" style:font-pitch-complex="variable" style:font-size-complex="24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style:style style:name="Appel_20_note_20_de_20_bas_20_de_20_p." style:display-name="Appel note de bas de p."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initial-creator>Benjamin Grassineau</meta:initial-creator>
    <meta:creation-date>2006-02-12T16:15:22</meta:creation-date>
    <dc:creator>benjamingrassineau </dc:creator>
    <dc:date>2015-05-15T16:30:12.111174258</dc:date>
    <dc:language>fr-FR</dc:language>
    <meta:editing-cycles>664</meta:editing-cycles>
    <meta:editing-duration>P10DT2H44M11S</meta:editing-duration>
    <meta:document-statistic meta:table-count="1" meta:image-count="0" meta:object-count="0" meta:page-count="35" meta:paragraph-count="299" meta:word-count="24782" meta:character-count="158380" meta:non-whitespace-character-count="133762"/>
    <meta:user-defined meta:name="Info 1"/>
    <meta:user-defined meta:name="Info 2"/>
    <meta:user-defined meta:name="Info 3"/>
    <meta:user-defined meta:name="Info 4"/>
  </office:meta>
</office:document-meta>
</file>