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Times New Roman" svg:font-family="'Times New Roman', Times, serif"/>
    <style:font-face style:name="Times new roman" svg:font-family="'Times new roman'"/>
    <style:font-face style:name="Albany AMT1" svg:font-family="'Albany AMT'" style:font-pitch="variable"/>
    <style:font-face style:name="CMU Serif" svg:font-family="'CMU Serif'" style:font-pitch="variable"/>
    <style:font-face style:name="HG Mincho Light J" svg:font-family="'HG Mincho Light J'"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lbany AMT" svg:font-family="'Albany AMT'" style:font-family-generic="swiss"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5.666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MU Serif" fo:font-size="20pt" fo:font-weight="bold" style:font-size-asian="20pt" style:font-weight-asian="bold" style:font-size-complex="20pt" style:font-weight-complex="bold"/>
    </style:style>
    <style:style style:name="P2" style:family="paragraph" style:parent-style-name="Standard">
      <style:paragraph-properties fo:margin-left="0cm" fo:margin-right="0cm" fo:text-align="start" style:justify-single-word="false" fo:text-indent="0cm" style:auto-text-indent="false" style:writing-mode="lr-tb"/>
      <style:text-properties fo:font-size="12pt" fo:font-style="normal" fo:font-weight="bold"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0pt" fo:font-style="normal" fo:font-weight="normal"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writing-mode="lr-tb"/>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Footnote">
      <style:paragraph-properties fo:margin-left="0cm" fo:margin-right="0cm" fo:text-align="justify" style:justify-single-word="false" fo:text-indent="0cm" style:auto-text-indent="false" style:writing-mode="lr-tb">
        <style:tab-stops/>
      </style:paragraph-properties>
      <style:text-properties fo:font-size="11pt" style:font-size-asian="11pt" style:font-size-complex="11pt"/>
    </style:style>
    <style:style style:name="P8" style:family="paragraph" style:parent-style-name="Footnote">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9" style:family="paragraph" style:parent-style-name="Standard">
      <style:paragraph-properties fo:margin-left="1.251cm" fo:margin-right="0cm" fo:text-align="justify" style:justify-single-word="false" fo:text-indent="0cm" style:auto-text-indent="false" style:writing-mode="lr-tb"/>
      <style:text-properties style:font-name="Thorndale AMT1" fo:font-size="10pt" fo:font-style="normal" fo:font-weight="normal" style:font-name-asian="Times new roman" style:font-size-asian="10pt" style:font-style-asian="normal" style:font-weight-asian="normal" style:font-size-complex="10pt" style:font-style-complex="normal" style:font-weight-complex="normal"/>
    </style:style>
    <style:style style:name="P10" style:family="paragraph" style:parent-style-name="Standard">
      <style:paragraph-properties fo:margin-left="1.251cm" fo:margin-right="0cm" fo:text-align="end" style:justify-single-word="false" fo:text-indent="0cm" style:auto-text-indent="false" style:writing-mode="lr-tb"/>
      <style:text-properties style:font-name="Thorndale AMT1" fo:font-size="10pt" fo:font-style="normal" fo:font-weight="normal" style:font-name-asian="Times new roman" style:font-size-asian="10pt" style:font-style-asian="normal" style:font-weight-asian="normal" style:font-size-complex="10pt" style:font-style-complex="normal" style:font-weight-complex="normal"/>
    </style:style>
    <style:style style:name="P11" style:family="paragraph" style:parent-style-name="Standard">
      <style:paragraph-properties fo:margin-left="1.251cm" fo:margin-right="0cm" fo:text-align="start" style:justify-single-word="false" fo:text-indent="0cm" style:auto-text-indent="false" style:writing-mode="lr-tb"/>
      <style:text-properties style:font-name="CMU Serif"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margin-left="1.251cm" fo:margin-right="0cm" fo:text-align="justify" style:justify-single-word="false" fo:text-indent="0cm" style:auto-text-indent="false" style:writing-mode="lr-tb"/>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P13" style:family="paragraph" style:parent-style-name="Standard">
      <style:paragraph-properties fo:margin-left="1.251cm" fo:margin-right="0cm" fo:text-align="justify" style:justify-single-word="false" fo:text-indent="0cm" style:auto-text-indent="false" style:writing-mode="lr-tb"/>
      <style:text-properties fo:font-size="10pt" fo:font-style="normal" fo:font-weight="normal" style:font-size-asian="10pt" style:font-size-complex="10pt"/>
    </style:style>
    <style:style style:name="P14" style:family="paragraph" style:parent-style-name="Standard">
      <style:paragraph-properties fo:margin-left="1.251cm" fo:margin-right="0cm" fo:text-align="justify" style:justify-single-word="false" fo:text-indent="0cm" style:auto-text-indent="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margin-left="1.251cm" fo:margin-right="0cm" fo:text-align="justify" style:justify-single-word="false" fo:text-indent="0cm" style:auto-text-indent="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writing-mode="lr-tb"/>
      <style:text-properties fo:font-size="12pt" fo:font-style="normal" fo:font-weight="normal" style:font-size-asian="12pt" style:font-size-complex="12pt"/>
    </style:style>
    <style:style style:name="P17" style:family="paragraph" style:parent-style-name="Standard">
      <style:paragraph-properties fo:text-align="justify" style:justify-single-word="false" style:writing-mode="lr-tb"/>
      <style:text-properties fo:font-size="12pt" fo:font-style="normal" fo:font-weight="normal" style:font-size-asian="12pt" style:font-size-complex="12pt"/>
    </style:style>
    <style:style style:name="P18" style:family="paragraph" style:parent-style-name="Standard">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writing-mode="lr-tb"/>
      <style:text-properties fo:font-size="12pt" fo:font-style="normal" style:font-size-asian="12pt" style:font-style-asian="normal" style:font-size-complex="12pt" style:font-style-complex="normal"/>
    </style:style>
    <style:style style:name="P20" style:family="paragraph" style:parent-style-name="Standard">
      <style:paragraph-properties fo:text-align="justify" style:justify-single-word="false" style:writing-mode="lr-tb"/>
      <style:text-properties fo:font-size="12pt" style:font-size-asian="12pt" style:font-size-complex="12pt"/>
    </style:style>
    <style:style style:name="P21" style:family="paragraph" style:parent-style-name="Standard">
      <style:paragraph-properties fo:text-align="start" style:justify-single-word="false" style:writing-mode="lr-tb"/>
      <style:text-properties fo:font-size="12pt" style:font-size-asian="12pt" style:font-size-complex="12pt"/>
    </style:style>
    <style:style style:name="P22" style:family="paragraph" style:parent-style-name="Standard">
      <style:paragraph-properties fo:text-align="center" style:justify-single-word="false" style:writing-mode="lr-tb"/>
      <style:text-properties fo:font-size="12pt" style:font-size-asian="12pt" style:font-size-complex="12pt"/>
    </style:style>
    <style:style style:name="P23" style:family="paragraph" style:parent-style-name="Standard">
      <style:paragraph-properties fo:text-align="justify" style:justify-single-word="false" style:writing-mode="lr-tb"/>
      <style:text-properties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writing-mode="lr-tb"/>
      <style:text-properties fo:font-size="14pt"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text-align="justify" style:justify-single-word="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writing-mode="lr-tb"/>
      <style:text-properties fo:font-size="11pt" style:font-size-asian="11pt" style:font-size-complex="11pt"/>
    </style:style>
    <style:style style:name="P28" style:family="paragraph" style:parent-style-name="Standard">
      <style:paragraph-properties fo:text-align="justify" style:justify-single-word="false" style:writing-mode="lr-tb"/>
      <style:text-properties style:font-name="CMU Serif" fo:font-size="16pt" style:font-size-asian="16pt" style:font-size-complex="16pt"/>
    </style:style>
    <style:style style:name="P29" style:family="paragraph" style:parent-style-name="Standard">
      <style:paragraph-properties fo:text-align="justify" style:justify-single-word="false" style:writing-mode="lr-tb"/>
      <style:text-properties fo:color="#000000" fo:font-size="12pt" style:font-size-asian="12pt" style:font-size-complex="12pt"/>
    </style:style>
    <style:style style:name="P30" style:family="paragraph" style:parent-style-name="Standard">
      <style:paragraph-properties fo:text-align="justify" style:justify-single-word="false"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Footnote">
      <style:paragraph-properties fo:text-align="justify" style:justify-single-word="false"/>
    </style:style>
    <style:style style:name="P32" style:family="paragraph" style:parent-style-name="Footnote">
      <style:paragraph-properties fo:text-align="justify" style:justify-single-word="false"/>
      <style:text-properties fo:color="#000000"/>
    </style:style>
    <style:style style:name="P33" style:family="paragraph" style:parent-style-name="Footnote">
      <style:paragraph-properties fo:text-align="start" style:justify-single-word="false"/>
    </style:style>
    <style:style style:name="P34" style:family="paragraph" style:parent-style-name="Standard">
      <style:paragraph-properties fo:margin-left="2.501cm" fo:margin-right="0cm" fo:text-align="justify" style:justify-single-word="false" fo:text-indent="0cm" style:auto-text-indent="false" style:writing-mode="lr-tb"/>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P35" style:family="paragraph" style:parent-style-name="Standard">
      <style:paragraph-properties fo:margin-left="2.501cm" fo:margin-right="0cm" fo:text-align="justify" style:justify-single-word="false" fo:text-indent="0cm" style:auto-text-indent="false" style:writing-mode="lr-tb"/>
      <style:text-properties style:font-name="CMU Serif" fo:font-size="16pt" style:font-size-asian="16pt" style:font-size-complex="16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P37" style:family="paragraph" style:parent-style-name="Standard" style:list-style-name="L1">
      <style:paragraph-properties fo:text-align="justify" style:justify-single-word="false" style:writing-mode="lr-tb"/>
      <style:text-properties fo:font-size="12pt" fo:font-style="normal" fo:font-weight="normal" style:font-size-asian="12pt" style:font-size-complex="12pt"/>
    </style:style>
    <style:style style:name="P38" style:family="paragraph" style:parent-style-name="Standard" style:list-style-name="L15">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16">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7">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18">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19">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20">
      <style:paragraph-properties fo:text-align="justify" style:justify-single-word="false"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2">
      <style:paragraph-properties fo:text-align="justify" style:justify-single-word="false" style:writing-mode="lr-tb"/>
      <style:text-properties fo:font-size="12pt" style:font-size-asian="12pt" style:font-size-complex="12pt"/>
    </style:style>
    <style:style style:name="P45" style:family="paragraph" style:parent-style-name="Standard" style:list-style-name="L3">
      <style:paragraph-properties fo:text-align="justify" style:justify-single-word="false" style:writing-mode="lr-tb"/>
      <style:text-properties fo:font-size="12pt" style:font-size-asian="12pt" style:font-size-complex="12pt"/>
    </style:style>
    <style:style style:name="P46" style:family="paragraph" style:parent-style-name="Standard" style:list-style-name="L4">
      <style:paragraph-properties fo:text-align="justify" style:justify-single-word="false" style:writing-mode="lr-tb"/>
      <style:text-properties fo:font-size="12pt" style:font-size-asian="12pt" style:font-size-complex="12pt"/>
    </style:style>
    <style:style style:name="P47" style:family="paragraph" style:parent-style-name="Standard" style:list-style-name="L5">
      <style:paragraph-properties fo:text-align="justify" style:justify-single-word="false" style:writing-mode="lr-tb"/>
      <style:text-properties fo:font-size="12pt" style:font-size-asian="12pt" style:font-size-complex="12pt"/>
    </style:style>
    <style:style style:name="P48" style:family="paragraph" style:parent-style-name="Standard" style:list-style-name="L6">
      <style:paragraph-properties fo:text-align="justify" style:justify-single-word="false" style:writing-mode="lr-tb"/>
      <style:text-properties fo:font-size="12pt" style:font-size-asian="12pt" style:font-size-complex="12pt"/>
    </style:style>
    <style:style style:name="P49" style:family="paragraph" style:parent-style-name="Standard" style:list-style-name="L7">
      <style:paragraph-properties fo:text-align="justify" style:justify-single-word="false" style:writing-mode="lr-tb"/>
      <style:text-properties fo:font-size="12pt" style:font-size-asian="12pt" style:font-size-complex="12pt"/>
    </style:style>
    <style:style style:name="P50" style:family="paragraph" style:parent-style-name="Standard" style:list-style-name="L8">
      <style:paragraph-properties fo:text-align="justify" style:justify-single-word="false" style:writing-mode="lr-tb"/>
      <style:text-properties fo:font-size="12pt" style:font-size-asian="12pt" style:font-size-complex="12pt"/>
    </style:style>
    <style:style style:name="P51" style:family="paragraph" style:parent-style-name="Standard" style:list-style-name="L9">
      <style:paragraph-properties fo:text-align="justify" style:justify-single-word="false" style:writing-mode="lr-tb"/>
      <style:text-properties fo:font-size="12pt" style:font-size-asian="12pt" style:font-size-complex="12pt"/>
    </style:style>
    <style:style style:name="P52" style:family="paragraph" style:parent-style-name="Standard" style:list-style-name="L10">
      <style:paragraph-properties fo:text-align="justify" style:justify-single-word="false" style:writing-mode="lr-tb"/>
      <style:text-properties fo:font-size="12pt" style:font-size-asian="12pt" style:font-size-complex="12pt"/>
    </style:style>
    <style:style style:name="P53" style:family="paragraph" style:parent-style-name="Standard" style:list-style-name="L11">
      <style:paragraph-properties fo:text-align="justify" style:justify-single-word="false" style:writing-mode="lr-tb"/>
      <style:text-properties fo:font-size="12pt" style:font-size-asian="12pt" style:font-size-complex="12pt"/>
    </style:style>
    <style:style style:name="P54" style:family="paragraph" style:parent-style-name="Standard" style:list-style-name="L12">
      <style:paragraph-properties fo:text-align="justify" style:justify-single-word="false" style:writing-mode="lr-tb"/>
      <style:text-properties fo:font-size="12pt" style:font-size-asian="12pt" style:font-size-complex="12pt"/>
    </style:style>
    <style:style style:name="P55" style:family="paragraph" style:parent-style-name="Standard" style:list-style-name="L13">
      <style:paragraph-properties fo:text-align="justify" style:justify-single-word="false" style:writing-mode="lr-tb"/>
      <style:text-properties fo:font-size="12pt" style:font-size-asian="12pt" style:font-size-complex="12pt"/>
    </style:style>
    <style:style style:name="P56" style:family="paragraph" style:parent-style-name="Standard" style:list-style-name="L16">
      <style:paragraph-properties fo:text-align="justify" style:justify-single-word="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57" style:family="paragraph" style:parent-style-name="Standard" style:list-style-name="L14">
      <style:paragraph-properties fo:text-align="justify" style:justify-single-word="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P59" style:family="paragraph" style:parent-style-name="Footnote" style:list-style-name="RTF_5f_Num_20_2">
      <style:paragraph-properties fo:margin-left="0cm" fo:margin-right="0cm" fo:text-align="justify" style:justify-single-word="false" fo:text-indent="0cm" style:auto-text-indent="false" style:writing-mode="lr-tb">
        <style:tab-stops/>
      </style:paragraph-properties>
      <style:text-properties fo:font-size="12pt" style:font-size-asian="12pt" style:font-size-complex="12pt"/>
    </style:style>
    <style:style style:name="T1" style:family="text">
      <style:text-properties style:font-name="CMU Serif" fo:font-style="italic" style:font-style-asian="italic" style:font-weight-asian="bold" style:font-style-complex="italic" style:font-weight-complex="bold"/>
    </style:style>
    <style:style style:name="T2" style:family="text">
      <style:text-properties style:font-name="CMU Serif" style:font-style-asian="normal" style:font-weight-asian="bold" style:font-style-complex="normal" style:font-weight-complex="bold"/>
    </style:style>
    <style:style style:name="T3" style:family="text">
      <style:text-properties style:font-name="CMU Serif" fo:font-size="10pt" fo:font-weight="normal" style:font-size-asian="10pt" style:font-style-asian="normal" style:font-weight-asian="normal" style:font-size-complex="10pt" style:font-style-complex="normal" style:font-weight-complex="normal"/>
    </style:style>
    <style:style style:name="T4" style:family="text">
      <style:text-properties style:font-name="CMU Serif" fo:font-size="16pt" fo:font-style="normal" fo:font-weight="normal" style:font-size-asian="16pt" style:font-style-asian="normal" style:font-weight-asian="normal" style:font-size-complex="16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ize="10pt" style:font-size-asian="10pt" style:font-size-complex="10pt"/>
    </style:style>
    <style:style style:name="T11" style:family="text">
      <style:text-properties style:font-name="Times New Roman"/>
    </style:style>
    <style:style style:name="T12" style:family="text">
      <style:text-properties style:font-name="Times New Roman" fo:font-style="italic"/>
    </style:style>
    <style:style style:name="T13" style:family="text">
      <style:text-properties style:font-name="Times New Roman"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style:text-position="super 58%" fo:font-style="normal" fo:font-weight="normal" style:font-style-asian="normal" style:font-weight-asian="normal"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style="normal" style:font-size-asian="12pt" style:font-style-asian="normal" style:font-size-complex="12pt" style:font-style-complex="normal"/>
    </style:style>
    <style:style style:name="T18" style:family="text">
      <style:text-properties style:font-name="Thorndale AMT1" fo:font-size="12pt" style:font-name-asian="Times new roman" style:font-size-asian="12pt" style:font-style-asian="normal" style:font-weight-asian="normal" style:font-size-complex="12pt" style:font-style-complex="normal" style:font-weight-complex="normal"/>
    </style:style>
    <style:style style:name="T19" style:family="text">
      <style:text-properties style:font-name="Thorndale AMT1" fo:font-size="12pt" style:font-size-asian="12pt" style:font-style-asian="normal" style:font-weight-asian="normal" style:font-size-complex="12pt" style:font-style-complex="normal" style:font-weight-complex="normal"/>
    </style:style>
    <style:style style:name="T20" style:family="text">
      <style:text-properties style:font-name="Thorndale AMT1" fo:font-size="10pt" fo:font-style="normal" fo:font-weight="normal" style:font-name-asian="Times new roman" style:font-size-asian="10pt" style:font-style-asian="normal" style:font-weight-asian="normal" style:font-size-complex="10pt" style:font-style-complex="normal" style:font-weight-complex="normal"/>
    </style:style>
    <style:style style:name="T21" style:family="text">
      <style:text-properties style:font-name="Times New Roman1" fo:font-size="12pt" style:font-name-asian="Times new roman" style:font-size-asian="12pt" style:font-style-asian="normal" style:font-weight-asian="normal" style:font-size-complex="12pt" style:font-style-complex="normal" style:font-weight-complex="normal"/>
    </style:style>
    <style:style style:name="T22" style:family="text">
      <style:text-properties fo:color="#000000"/>
    </style:style>
    <style:style style:name="T23" style:family="text">
      <style:text-properties fo:color="#800000"/>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20">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libertariens et l'extrême droite</text:p>
      <text:p text:style-name="P1"/>
      <text:p text:style-name="P2"><text:span text:style-name="T1">Résumé</text:span><text:span text:style-name="T2">. </text:span><text:span text:style-name="T3">Dans ce texte, je tente de montrer quatre thèses. 1. Il existe sur le plan discursif des liens étroits entre le libertarianisme et l'extrême-droite. 2. Le libertarianisme est un mouvement qui connaît aujourd'hui une forte progression, du fait de l'emprise croissante de l'idéologie néo-libérale et des sciences économiques sur nos sociétés. Cette progression peut avoir des conséquences dangereuses sur le long terme. 3. Il faut rechercher les causes de cette dérive idéologique essentiellement dans l'organisation du système universitaire. 4. Il nous est possible de freiner cette progression en nous inspirant des thèses de l'anarchisme épistémologique.</text:span></text:p>
      <text:p text:style-name="P9"/>
      <text:p text:style-name="P11"/>
      <text:p text:style-name="P11">Introduction</text:p>
      <text:p text:style-name="P16"/>
      <text:p text:style-name="P17"><text:tab/>Si il y a un bien un point qui est commun à tous les libertariens, c'est la fermeté avec laquelle ils condamnent tous ceux qui tentent d'assimiler le libertarianisme<text:note text:id="ftn1" text:note-class="footnote"><text:note-citation>1</text:note-citation><text:note-body><text:p text:style-name="P31">Le libertarianisme est un mouvement néo-libéral né sous sa forme moderne aux États-unis dans les années 50. Il constitue en quelque sorte la « droite » du mouvement néo-libéral. Il s'est constitué à partir de la rencontre de trois mouvements : le <text:span text:style-name="T5">néo-conservatisme</text:span>, qui flirte plus ou moins avec l'extrême droite américaine, <text:span text:style-name="T5">le libéralisme de l'école autrichienne</text:span> qui prône un libéralisme économique débridé (représenté principalement par Friedrich A. Hayek, Ludvig Von Mises et Murray Rothbard, c'est le noyau dur du libertarianisme) et <text:span text:style-name="T5">l'école de Chicago</text:span> (c'est, d'une certaine manière, le courant qui fait le pont entre le néo-conservatisme et l'économie néo-classique. Deux auteurs principaux : Milton Friedman, le chef de file du monétarisme, et David Friedman, son fils, un anarcho-capitaliste). On pourrait y ajouter d'autres auteurs moins facile à cataloguer comme Robert Nozick, voire, même si c'est moins évident, Ronald Coase. Le libertarianisme est un mouvement politique et idéologique très actif et puissant. Il appuie sa propagande sur une constellation d'organismes indépendants (des Think-Tank et des fondations comme la Société du Mont pèlerin), tout en construisant son action politique sur des partis politiques actifs (le Parti libertarien aux États-Unis) et sur le contrôle des institutions universitaires et politiques. Il est né après la seconde guerre mondiale – même si ses origines sont en fait plus anciennes – en réaction à l'État providence et à la dissolution des bonnes moeurs (pour les néo-conservateurs). Les principaux points qu'il défend officiellement sont : le combat contre l'étatisme et la démocratie et le retour à un État minimal (voire la disparition de l'État), la défense des libertés individuelles, entendue selon le principe de l'assimilation des libertés politiques aux libertés économiques (en fait, comme nous allons le voir, les droits politiques et les droits de l'homme sont quasiment ignorés au profit des droits économiques, et de la liberté d'exclure, d'agresser et d'exploiter son prochain), la défense de principes moraux conservateurs (elle est commune aux trois composantes, mais seule l'aile néo-conservatrice s'en revendique ouvertement). Il existe au sein du libertarianisme plusieurs tendances plus ou moins structurés, et aux frontières plus ou moins incertaines. Par exemple, on peut opposer les libertariens minarchistes, tel Nozick, qui revendiquent un État minimal, et les anarcho-capitalistes qui prônent le démantèlement complet de l'État. Mais même au sein de ces sous-mouvements, il existe des sous-catégories. On oppose ainsi parfois les anarcho-capitalistes « utilitaristes » comme David Friedman, et les anarcho-capitalistes « just-naturalistes » comme Murray Rothbard.</text:p></text:note-body></text:note> à un mouvement d'extrême droite. Pour tout libertarien qui se respecte, l'existence d'une relation entre son courant et cette famille politique est une pure chimère. C'est une calomnie. Un affront ! D'ailleurs, un libertarien déploiera généralement une argumentation fort bien rodée et cohérente, pour démentir une telle accusation. Celle-ci tiendra alors en quatre points.</text:p>
      <text:p text:style-name="P17"/>
      <text:list xml:id="list8334301657934534299" text:style-name="L1">
        <text:list-item>
          <text:p text:style-name="P37"><text:span text:style-name="T5">Premièrement</text:span>, le libertarianisme est un mouvement prônant la liberté et l'émancipation individuelles, il est donc opposé à toute idéologie d'extrême-droite.</text:p>
        </text:list-item>
        <text:list-item>
          <text:p text:style-name="P37"><text:span text:style-name="T5">Deuxièmement</text:span>, le libertarianisme défend aussi bien des valeurs de droite que des valeurs de gauche. Donc il ne peut être rangé dans la même famille que l'extrême-droite.</text:p>
        </text:list-item>
        <text:list-item>
          <text:p text:style-name="P37"><text:span text:style-name="T5">Troisièmement</text:span>, le libertarianisme s'oppose de manière catégorique à l'interventionnisme étatique, et donc aux différentes formes de nationalisme et de totalitarisme.</text:p>
        </text:list-item>
        <text:list-item>
          <text:p text:style-name="P37"><text:span text:style-name="T5">Quatrièmement</text:span>, ceux qui classent le libertarianisme dans la catégorie des mouvements d'extrême-droite, méconnaissent le véritable message de cette doctrine, tant celui-ci est déformé, conspué et perverti par les médias et les mouvements gauchistes qui détestent ou méprisent le libéralisme<text:note text:id="ftn2" text:note-class="footnote"><text:note-citation>2</text:note-citation><text:note-body><text:p text:style-name="P31">Voir par exemple le texte de Alain Wolfelsperger, « L'attitude des médias de masse à l'égard du libéralisme économique », août 2001, sur le site de Bertrand Lemennicier. Ou encore, « Pourquoi les intellectuels n'aiment pas le libéralisme », 2004, Odile Jacob, de Raymond Boudon.</text:p></text:note-body></text:note>. C'est donc au final une grave ignorance et une terrible malveillance, qui sont à <text:soft-page-break/>l'origine d'une confusion aussi regrettable. </text:p>
        </text:list-item>
      </text:list>
      <text:p text:style-name="P17"/>
      <text:p text:style-name="P17"><text:tab/>Pour autant, devons-nous croire les libertariens sur parole ? Certainement pas ! Pourquoi ? Tout simplement car nous ne pouvons pas <text:span text:style-name="T5">présumer</text:span> de leur sincérité et de leur capacité à donner une vision juste et critique de leur positionnement politique. Et en faisant cela, nous ne faisons d'ailleurs que nous plier à une règle très générale qui veut qu'il faille toujours demeurer prudent, méfiant et critique vis à vis du discours que tiennent les partisans d'un mouvement politique. En effet, le positionnement qu'ils donnent à leur mouvement – qu'il soit politique, idéologique, religieux ou autre –, et que nous pouvons appeler <text:span text:style-name="T5">positionnement subjectif</text:span>, diffère très souvent de son <text:span text:style-name="T5">positionnement réel</text:span><text:span text:style-name="T5"><text:note text:id="ftn3" text:note-class="footnote"><text:note-citation>3</text:note-citation><text:note-body><text:p text:style-name="Footnote">Nous pouvons noter ici l'existence de trois stratégies de positionnement qui sont communes à tout mouvement politique. Une <text:span text:style-name="T5">stratégie de négation</text:span>, qui consiste à nier l'appartenance à une famille politique, et à refuser d'admettre la responsabilité ou l'origine d'actes ou de propos dévalorisants qui ont été perpétrés au nom de la doctrine. Une <text:span text:style-name="T5">stratégie de valorisation</text:span>, qui consiste à s'approprier des actes et des propos ayant une connotation positive, et à se rattacher à une famille politique prestigieuse. Ces deux stratégies supposent que le mouvement se positionne par rapport à des propos, des actes, et des faits dont la « valeur » est plus ou moins stable. Mais en réalité celle-ci est amenée à varier en fonction des modes, des évènements et de l'influence des mouvements politiques eux-mêmes. Ce qui implique que d'une part, le positionnement subjectif d'une doctrine va être amené à se transformer pour s'adapter à ces évolutions (à l'aide des deux stratégies précédentes) ; et d'autre part, qu'un mouvement politique va être tenté de chercher à modifier la valeur des actes et propositions qu'il défend. Ce qui constitue une troisième stratégie, qu'on pourrait appeler, même si l'expression n'est pas très heureuse, une <text:span text:style-name="T5">stratégie d'influence</text:span>.</text:p></text:note-body></text:note></text:span>. Il faut donc s'efforcer, dans la mesure du possible, d'analyser le contenu d'une idéologie « objectivement », sans tenir compte de la position biaisée que ses partisans lui donnent. Et, comme l'étiquette d'extrême droite revêt actuellement un caractère très péjoratif et dévalorisant, rares sont les mouvements idéologiques qui reconnaissent leur filiation avec cette famille politique ; et ceci même si ils sont officiellement reconnus comme étant d'extrême-droite.</text:p>
      <text:p text:style-name="P20"/>
      <text:p text:style-name="P20"><text:tab/>Mais qu'appelle-t-on au juste mouvement extrémiste ? La réponse est loin d'être simple. Elle est toujours relative. Cependant, nous pouvons tout de même repérer quelques traits communs à ces mouvements. Tout d'abord, ils se présentent toujours sous un jour modéré et inoffensif et crient à la calomnie, à l'oppression, à la censure et au complot dès qu'ils sont catalogués comme extrémistes<text:note text:id="ftn4" text:note-class="footnote"><text:note-citation>4</text:note-citation><text:note-body><text:p text:style-name="P31">Ce qui n'empêche pas que des mouvements modérés qui se disent opprimés, puissent être réellement opprimés...</text:p></text:note-body></text:note>. De plus, ils prétendent généralement se battre pour la liberté, pour des idéaux glorifiants et humanistes, tout en cherchant à éviter de se plier au jeu de la démocratie<text:note text:id="ftn5" text:note-class="footnote"><text:note-citation>5</text:note-citation><text:note-body><text:p text:style-name="P31">Cela peut venir de leur programme : les libertariens et certains communistes ont en commun de refuser, pour des raisons idéologiques, la démocratie. <text:span text:style-name="T5">En simplifiant</text:span>. Pour les premiers, il s'agit de mettre en place un État minimal non-démocratique qui défend les intérêts des propriétaires (la démocratie étant à la source d'une instabilité de la propriété), pour les seconds, il s'agit d'instaurer une dictature du prolétariat. Cela peut également provenir de leurs méthodes d'influence ou de prise de pouvoir qui sont non-démocratiques : Lobbies, Think-Tank, contrôle des institutions universitaires et gouvernementales, coups d'État, attentats, etc.</text:p></text:note-body></text:note>. Leurs partisans sont généralement agressifs, refusent toute forme de critiques, sont particulièrement intransigeants sur leurs idées, et sont persuadés d'avoir raison envers et contre tout. Ils n'hésitent pas non plus à crier à la censure lorsqu'on contredit leurs arguments. Ils appuient très souvent une partie de leur programme politique sur la haine et la destruction programmée d'un groupe social, d'une institution ou d'une ethnie. Enfin, ils défendent des valeurs morales qui sont condamnées par la majeure partie de la population, et par la plupart des mouvements modérés (absolutisme, archaïsme, racisme, dictature, parti unique, hiérarchie naturelle, suppression ou extension extrême de la propriété privée ou publique, eugénisme, transhumanisme, esclavagisme, etc.)</text:p>
      <text:p text:style-name="P20"><text:s/></text:p>
      <text:p text:style-name="P20"><text:tab/>Indéniablement, c'est le cas du libertarianisme. La plupart des libertariens sont ouvertement anti-démocratiques. Ils sont le plus souvent agressifs, provocateurs et hermétiques à toute forme de critiques<text:note text:id="ftn6" text:note-class="footnote"><text:note-citation>6</text:note-citation><text:note-body><text:p text:style-name="P31">Leurs textes sont souvent très virulents, agressifs et provocateurs. Quant à discuter avec un libertarien, cela équivaut généralement à se faire insulter. Il est à noter également qu'ils n'hésitent pas à pratiquer la censure. Je l'ai observé lors de contributions personnelles sur Wikipédia. Mais de ce point de vue, il faut reconnaître qu'ils sont loin d'être les seuls...</text:p></text:note-body></text:note>. Par exemple, ils nient obstinément que le Marché ou le capitalisme puisse avoir jamais eu <text:soft-page-break/>une quelconque responsabilité dans les problèmes que connaissent ou ont connu les sociétés<text:note text:id="ftn7" text:note-class="footnote"><text:note-citation>7</text:note-citation><text:note-body><text:p text:style-name="P31">Nous retrouvons ici la stratégie de négation évoquée plus haut. Un exemple. La majeure partie des historiens s'accordent aujourd'hui sur le fait que ce sont la crise de 1929 et les instabilités économiques et sociales qui lui ont succédées, ainsi que l'appui des groupes industriels et financiers à l'extrême-droite, qui ont en partie permis l'ascension du national-socialisme en Allemagne. Pourtant, les libertariens nient farouchement une telle explication, et refusent l'idée que le Marché ait pu avoir une quelque responsabilité dans la montée du nazisme. Négation doublement aveugle puisqu'ils omettent aussi que le ralliement des allemands à la cause des nazis était en grande partie <text:span text:style-name="T5">spontané et</text:span> <text:span text:style-name="T5">volontaire, </text:span><text:span text:style-name="T8">ce qui n'a rien d'anti-libertarien</text:span>. Les libertariens proposent alors des théories de substitution qui absolvent le libéralisme économique et rejettent la responsabilité sur ses ennemis. Hayek, par exemple, accuse l'État-providence ou l'État socialiste d'être à l'origine du totalitarisme. Il reviendra souvent sur cet argument. Un autre libertarien, Eric S. Raymond, considère quant à lui que c'est parce que les gens n'étaient pas armés, qu'ils n'ont pas pu résister à l'invasion allemande – il rejette donc l'État démocratique. Mais l'argument est contre-factuel. Il est clair que les habitants, même armés, étaient réticents à se défendre contre l'occupant. Les résistants étaient en fait très minoritaires. Nous voyons bien ici que la stratégie de négation s'accompagne d'une véritable <text:span text:style-name="T5">réécriture et instrumentalisation</text:span> de l'Histoire.</text:p></text:note-body></text:note>. Ils n'hésitent pas non plus à l'occasion, à affirmer qu'ils sont censurés, calomniés et victimes de l'État et des gauchistes<text:note text:id="ftn8" text:note-class="footnote"><text:note-citation>8</text:note-citation><text:note-body><text:p text:style-name="P31">Les exemples sont innombrables. Je n'en cite qu'un, qui, bien qu'il soit loin d'être le plus évocateur, me paraît intéressant par la perspective qu'il ouvre, « Ainsi, il existe dans le monde, en particulier aux États-Unis, une véritable explosion du courant « autrichien », mais celui-ci ne peut pratiquement pas trouver droit de cité dans l'Université française. En résumé, un certain nombre d'économistes - dont nous sommes - partagent avec les autres le sentiment qu'il existe un monolithisme intellectuel dangereux dans l'enseignement et la recherche économiques. », Pascal Salin, « Instaurer le pluralisme dans l'enseignement de l'économie », Le Québécois libre, 14 Octobre 2000, n°69. </text:p></text:note-body></text:note>. Ensuite, tout ou partie de leur programme est fondée sur la destruction méthodique de l'État. Et ils sont extrêmement virulents, haineux et agressifs envers ces suppôts de l'État que sont les fonctionnaires, les syndicalistes, les écologistes, les féministes, les mouvements anti-racistes, les socialistes, etc. Ils font également preuve d'une haine et d'un mépris profond et non dissimulé envers le discours « bien-pensant » des « gauchistes ». Enfin, ils prétendent défendre la liberté et les opprimés, tout en proposant un programme politique interventionniste, hiérarchisant et contraignant<text:note text:id="ftn9" text:note-class="footnote"><text:note-citation>9</text:note-citation><text:note-body><text:p text:style-name="P31">Les politiques de privatisation sont toujours extrêmement contraignantes et supposent une part non négligeable d'intervention. Car l'appropriation de l'espace public par des individus se traduit par des contraintes supplémentaires pour les citoyens. En effet, cette appropriation se fait suivant des règles de propriété qui doivent être appliquées à tous par la coercition. De plus, elle implique, comme nous le verrons, une restriction des libertés individuelles. C'est donc une atteinte à ces mêmes libertés... Naturellement, tout l'enjeu est de trouver un compromis entre la répartition de l'espace public et de l'espace privé, et de faire en sorte que la coercition soit si possible limitée à des objectifs qui sont en nombre restreint et qui ont reçus l'aval de la majorité. Nous reviendrons sur ces points un peu plus loin.</text:p></text:note-body></text:note>.</text:p>
      <text:p text:style-name="P20"><text:tab/>D'autre part, si les libertariens ne prônent pas nécessairement certaines valeurs morales ou actions politiques « douteuses », telles que le racisme, la discrimination et la ségrégation, ils ne les condamnent pas pour autant. Et ce n'est pas un hasard. Leur manoeuvre est plus subtile. Ils vont condamner ceux qui les condamnent ! Ils crient à l'oppression contre ceux qui dénoncent le racisme et les inégalités et qui tentent de s'y opposer. Au lieu de se déclarer ouvertement racistes, ils préfèrent se proclamer <text:span text:style-name="T5">anti-anti-racistes</text:span> ! Autre stratégie : au lieu de s'affirmer pour la discrimination à l'embauche, ils préfèrent faire semblant de n'être moralement ni pour ni contre, mais tout de même pour...<text:note text:id="ftn10" text:note-class="footnote"><text:note-citation>10</text:note-citation><text:note-body><text:p text:style-name="P31">On pourra consulter pour exemple le texte de Bertrand Lemennicier, « En quoi la discrimination est-elle un mal ? », disponible sur son site Internet.</text:p></text:note-body></text:note> Ils invoquent pour cela des motifs éthiques, des motifs d'efficacité, et la nécessité « d'être réaliste ». Car le droit à être embauché de manière non discriminatoire est considéré par les libertariens comme une contrainte illégitime adressée à l'employeur (<text:span text:style-name="T5">motif éthique</text:span>) ; et de plus, toute politique qui viserait à réduire la discrimination à l'embauche se solderait par des échecs cuisants (<text:span text:style-name="T5">motif d'efficacité</text:span>). Ce sont d'ailleurs selon eux les lois contre la discrimination qui aggravent la discrimination (<text:span text:style-name="T5">motif de l'effet pervers</text:span>).</text:p>
      <text:p text:style-name="P20"><text:tab/>Nous pouvons observer à cet endroit les principaux traits d'un <text:span text:style-name="T5">discours du renoncement</text:span> qui est récurent chez les libertariens et les néo-libéraux. Il est « auto-valorisant » en ce sens qu'un libertarien se glorifie d'être réaliste, de <text:span text:style-name="T5">renoncer</text:span> à agir pour de bonnes valeurs morales – même si il prétend les apprécier – en arguant que toute action allant dans le sens de ces valeurs serait impossible, naïve, coercitive et dangereuse, et conduirait inéluctablement la société vers une situation encore plus dramatique. Et comme gage de sa bonne foi, il vous fera remarquer qu'il n'hésite pas dans le même temps à défendre des valeurs de gauche (le principal exemple avancé <text:soft-page-break/>étant le libre commerce des stupéfiants).</text:p>
      <text:p text:style-name="P20"/>
      <text:p text:style-name="P20"><text:tab/>Un tel discours, qui tend à banaliser et à défendre des valeurs immorales, tout en prétendant ne pas prendre leur défense, ne peut que nous laisser sceptiques et inquiets. Nous allons voir à quel point une telle inquiétude est justifiée.</text:p>
      <text:p text:style-name="P20"/>
      <text:p text:style-name="P20"/>
      <text:p text:style-name="P12">I. Ce que défendent « vraiment » les libertariens</text:p>
      <text:p text:style-name="P25"/>
      <text:p text:style-name="P20"><text:tab/>A travers la lecture de quelques textes rédigés par des auteurs libertariens, on s'aperçoit très vite qu'entre le libertarianisme et l'extrême droite, il y a bien plus qu'un air de famille. Il y a une véritable entente cordiale. Ce qui peut paraître assez « naturel », au sens où l'entendent les libertariens, si prompts à défendre un Marché qui fonctionne « naturellement ». Car quelles limites un mouvement qui dit refuser l'application de toute forme de morale et de toute contrainte sociale, hormis celles qui émanent du Marché et de l'individu tout puissant, pourrait-il opposer à la barbarie et à la domination de l'homme sur ses semblables ? La réponse tient en un seul mot : aucune.</text:p>
      <text:p text:style-name="P20"/>
      <text:p text:style-name="P20"><text:tab/>Le libertarianisme ne propose en effet strictement aucune règle morale ou éthique pour encadrer l'action politique et humaine (d'où son apparente universalité), tout simplement parce qu'il ne propose pas d'action politique, hormis <text:span text:style-name="T5">une éventuelle action visant à pérenniser et défendre les droits de propriété établis</text:span>. Pour un libertarien, toutes les autres règles entravent le libre jeu du Marché et sont donc néfastes et contre-productives.</text:p>
      <text:p text:style-name="P20"/>
      <text:p text:style-name="P20"><text:tab/>Mais sans barrières morales, qu'est-ce qui garantit qu'une société sera libre et protégée de l'oppression ? Il est en effet toujours possible de trouver des lois, compatibles avec les principes libertariens, qui brisent les individus faibles et opprimés. Étant donné que toute domination peut se légitimer par une panoplie de moyens contractuels, juridiques et idéologiques. Par exemple, dans un monde libertarien, comment un individu pauvre, vivant sur un territoire enclavé, pourrait-il survivre sans agresser son voisin ? Il a deux solutions. </text:p>
      <text:p text:style-name="P20"/>
      <text:list xml:id="list1541951297047662642" text:style-name="L2">
        <text:list-item>
          <text:p text:style-name="P44">N'ayant rien à marchander, il meurt.</text:p>
        </text:list-item>
        <text:list-item>
          <text:p text:style-name="P44">Acceptant de contracter avec son voisin, il vit comme un serf. Les termes de l'échange étant extrêmement déséquilibrés, il est légalement contraint par un contrat de servage, librement consenti, à rémunérer à vie le propriétaire qui l'enclave, et à lui devoir obéissance. Ceci est entièrement compatible avec les principes libertariens.</text:p>
        </text:list-item>
      </text:list>
      <text:p text:style-name="P20"/>
      <text:p text:style-name="P20"><text:tab/>Nous pourrions multiplier les exemples. Mais mieux vaut être bref. Le libertarianisme peut légitimer tout et n'importe quoi<text:note text:id="ftn11" text:note-class="footnote"><text:note-citation>11</text:note-citation><text:note-body><text:p text:style-name="P31">Le libertarianisme appuie sa rhétorique sur l'existence d'un hypothétique mécanisme de Marché universel, et sur un principe indéfinissable et impossible à délimiter, <text:span text:style-name="T5">l'axiome de non-agression</text:span>. Il peut donc laisser le champ libre à toute valeur morale, que celle-ci soit de gauche, de droite, religieuse, ou autre... En fait, la théorie libertarienne se contente d'énoncer des tautologies, ou des généralités évasives sur les interactions humaines, du type : nulle personne n'a le droit d'en agresser une autre, la propriété est un droit naturel, la concurrence mène à l'optimum, etc. Elle peut alors justifier une chose et son contraire. Et il lui est parfaitement possible d'intégrer des valeurs d'extrême droite, et pourquoi pas, de défendre la répression politique. Même si elle semble à priori ne pas poursuivre de tels objectifs. Cela dit, même cette dernière affirmation se doit d'être relativisée, car historiquement, les partis politiques libertariens américains sont issus de la frange politique conservatrice, peu regardante sur les libertés individuelles. En outre, leur rejet de l'interventionnisme est presque toujours dirigé à l'encontre des mouvements socialistes. Indéniablement, <text:span text:style-name="T5">les libertariens sont beaucoup moins loquaces dans leur condamnation des mouvements politiquement situés à droite</text:span>. Cela dit, il est vrai qu'à l'instar des partisans des mouvements politiques extrémistes, ils ont tendance à faire facilement des amalgames. Ainsi, ils n'hésitent pas à mettre dans le même panier (avec certaines nuances) le socialisme, le nationalisme, le parlementarisme, le rousseauisme, le communisme, le collectivisme, l'anarchisme, etc. Un exemple : « Après la lutte des classes, l’interventionnisme économique, et toutes les variations sur le thème du collectivisme qu’on nous propose depuis quelques décennies (nationalisme, féminisme, écologisme, multiculturalisme, libération gaie, anarchisme, antimondialisation, etc.) (...) Même si la démocratie est toujours préférable au totalitarisme fasciste ou communiste, elle est devenue un système de plus en plus tyrannique, où la liberté est de moins en moins protégée », par Martin Masse, « La démocratie contre la liberté », Le Québécois libre, Décembre 2002, n°115.</text:p></text:note-body></text:note>. Soit c'est une doctrine vide, qui affirme que la non-action est la <text:soft-page-break/>seule action légitime. Dans ce cas, cette idéologie ne s'applique à rien, elle n'est qu'une pure abstraction déconnectée de la réalité. Soit c'est une doctrine infiniment malléable – reposant sur les notions floues et imprécises de Marché, de propriété et de non-coercition – qui n'exclut pas la barbarie marchande et politique<text:note text:id="ftn12" text:note-class="footnote"><text:note-citation>12</text:note-citation><text:note-body><text:p text:style-name="P32">Sur ce sujet, on pourra se référer au texte de Drieu Godefridi, « Critique de l'utopie libertarienne », Journal des économistes et des études humaines, vol XIII, n°1, mars 2003, pp. 85-93. Je cite, « En réalité, il n'y aura pas un ordre résultant, mais une multitude d'ordres (juridiques) résultants, exactement autant que d'individus qui se seront institués juges. Car c'est bien de cela qu'il s'agit : lorsque l'on institue les juges sources unique du droit et que tout quiconque peut s'instituer juge, naissent autant d'ordres juridiques que d'individus qui décident de créer du droit. Comment imaginer que ces myriades d'ordres juridiques concurrents cultiveront tous les valeurs de liberté ? Comment ne pas voir qu'adviendront nécessairement, outre des ordres libéraux, une petite Allemagne hitlérienne, un petit Cambodge de Pol Pot, une petite société moyenâgeuse où brûlent les hérétiques, bref toutes les tyrannies connues et une infinité d'autres ? (Répondre la concurrence n'a pas de sens : il est facile d'imaginer que tous les participants de la petite Allemagne nazie seront très satisfaits de leur sort. A part quelques-uns naturellement). »</text:p></text:note-body></text:note>, et qui défend aussi bien l'immigration limitée que l'immigration libre<text:note text:id="ftn13" text:note-class="footnote"><text:note-citation>13</text:note-citation><text:note-body><text:p text:style-name="P31">À titre d'exemple, selon Yannick Vanderborght et Philippe Van Parijs, certains libertariens défendent l'allocation universelle. Voir, « L'allocation universelle », La découverte, 2005, p 69. D'autres la condamnent vigoureusement.</text:p></text:note-body></text:note>.</text:p>
      <text:p text:style-name="P18"/>
      <text:p text:style-name="P34">1) Un programme extrémiste aux relents d'extrême-droite</text:p>
      <text:p text:style-name="P20"/>
      <text:p text:style-name="P20"><text:tab/>Toutefois, cette souplesse de la doctrine n'est qu'une apparence. En réalité, nombre de libertariens optent pour des positions très proches de celles de l'extrême droite<text:note text:id="ftn14" text:note-class="footnote"><text:note-citation>14</text:note-citation><text:note-body><text:p text:style-name="P31">Je précise que ce n'est pas le cas de tous les libertariens. Mais l'énumération de ces positions extrémistes permet de mettre en évidence deux faits de première importance. Le premier est que les libertariens optent en général préférentiellement pour des positions de droite, conservatrices ou ultra-conservatrices. Leur position anti-socialiste ne semble donc pas être uniquement motivée, comme ils le prétendent, par des considérations libérales. Le second est que la doctrine libertarienne est structurellement incapable de se positionner contre des positions d'extrême-droite. L'universalité du concept de Marché et l'imprécision du concept de non-agression peuvent légitimer toute sorte de règles coercitives.</text:p></text:note-body></text:note>. En effet, bien des libertariens sont :</text:p>
      <text:p text:style-name="P20"/>
      <text:p text:style-name="P20"><text:span text:style-name="T6"><text:tab/>Pour la discrimination « naturelle » envers les ethnies, les races et les minorités</text:span>.</text:p>
      <text:p text:style-name="P20"/>
      <text:p text:style-name="P3">Par exemple, pour des libertariens comme Jean-luc Migué, Martin Masse, Pascal Salin ou Hans-Hermann Hoppe, il est parfaitement normal de discriminer les minorités ethniques, les femmes et les homosexuels (la discrimination pouvant porter sur un contrat d'embauche ou sur tout autre forme de contrat...).<text:note text:id="ftn15" text:note-class="footnote"><text:note-citation>15</text:note-citation><text:note-body><text:p text:style-name="Footnote">Cette opinion prend deux formes : le rejet des lois anti-discrimination et le rejet des lois de discrimination positive. Elle n'est pas propre aux penseurs, elle est partagée par les militants. Elle donne par exemple lieu à des happening conservateurs sur les campus américains. Sam Graham-Felsen dans son article, « La gauche de retour sur les campus », résume à merveille cette tendance : « Les étudiants conservateurs ont réussi à associer discipline idéologique et sens de la rébellion. Ils jouent les opprimés persécutés par le gauchisme ambiant et n'hésitent pas à choquer leurs congénères. Ils organisent par exemple des simulacres d'action en faveur de la discrimination positive consistant à vendre des gâteaux que les Blanc doivent payer plus cher que les Noirs. D'autres se lancent dans des fausses chasses aux immigrés illégaux où l'on voit quelques étudiants vêtus d'uniformes de la police des frontières pourchasser d'autres étudiants déguisés en clandestins. », <text:s/>« Courrier international », p 20, n°807, 20 au 26 avril 2006. </text:p></text:note-body></text:note></text:p>
      <text:p text:style-name="P20"/>
      <text:p text:style-name="P20"><text:tab/><text:span text:style-name="T6">Contre l'immigration et pour les formes d'exclusion les plus « primaires »</text:span>. </text:p>
      <text:p text:style-name="P20"/>
      <text:p text:style-name="P20">C'est à dire la sélection sur le QI, la race, ou pourquoi pas, la couleur des yeux, la taille des pieds, et l'origine géographique..., accompagnée de l'exclusion sans autre forme de procès des délinquants<text:note text:id="ftn16" text:note-class="footnote"><text:note-citation>16</text:note-citation><text:note-body><text:p text:style-name="P31">Hans-Hermann Hoppe préconise de telles mesures discriminatoires dans les textes suivants : « A bas la démocratie », Enterprise and Education, The Association of Private Enterprise Education Newsletter, été 1995a, dans son article « Liberté d'immigrer ? ou intégration forcée » paru dans Chronicles, Vol. 19, N° 7, juillet 1995b, ou encore dans « Pour le libre échange et une immigration limitée », The Journal of libertarian studies, 1998. Je cite un extrait (1995b) « Que doit-on espérer et prôner comme politique d'immigration correcte ? (...) La meilleure que l'on puisse espérer va « contre la nature » de la démocratie, et n'a donc pas beaucoup de chances d'arriver : c'est que les dirigeants démocratiques se conduisent « comme si » ils étaient personnellement propriétaires du pays, comme s'ils avaient à décider qui admettre et qui exclure dans leur propre propriété privée (dans leur propre maison même). Cela signifie pratiquer une politique de discrimination extrême : de stricte discrimination en faveur de ceux qui présentent les plus grandes qualités humaines d'expertise, de caractère et de compatibilité culturelle. Plus spécifiquement, cela veut dire que l'on distingue strictement entre les « citoyens » (les immigrés « naturalisés ») et les « étrangers résidents », en excluant ces derniers de tout « avantage social ». (...) cela implique que l'immigrant doit présenter non seulement une connaissance de [notre] langue mais encore des capacités intellectuelles générales supérieures (au-dessus de la moyenne) et des qualités de caractère compatibles avec notre système de valeurs —avec pour résultat prévisible une tendance systématique à favoriser l'immigration des Européens. » Bien entendu, il ne traite pas de la taille des pieds, mais utilise des critères censés être validés scientifiquement, et censés être rationnels. Cependant un tel discours est paradoxalement anti-libéral. Il n'y a aucune raison pour qu'un acteur privé s'appuie sur des critères rationnels ou scientifiques pour déterminer son choix. Il va juste s'appuyer sur ses préférences. À noter que Hans-Hermann Hoppe n'est pas un penseur isolé, il a publié de nombreux textes au Mises Institute et dans diverses revues libertariennes de référence. C'est un libertarien influent. Sa position sur l'immigration n'est pas partagée par tous les libertariens. David Friedman prône par exemple l'abolition des frontières étatiques. Cela dit, dans le même temps, il est pour la privatisation des routes et des espaces publics. Cherchez l'erreur...</text:p></text:note-body></text:note>. <text:soft-page-break/>Par conséquent, dans un monde libertarien, on ne badine pas avec la propreté et la sécurité... Si vous jetez un bout de papier dans la rue, gare à vous ! Vous risquez sérieusement de vous faire exclure de votre chère patrie ! Mais alors quelle différence y a-t-il entre un national-anarchiste<text:note text:id="ftn17" text:note-class="footnote"><text:note-citation>17</text:note-citation><text:note-body><text:p text:style-name="P31">Le national-anarchisme est un mouvement issu d'une scission du British National Party. Il défend l'idée que les minorités ethniques doivent vivre en autonomie sur leur sol d'origine. Il est assimilé à un mouvement néo-nazi, ou tout au moins à un mouvement d'extrême-droite... Ce qu'il nie, naturellement... Théoriquement, l'anarcho-capitalisme peut légitimer le national-anarchisme. En effet, tout d'abord l'immigration sur le sol d'origine peut être considérée par les habitants comme une agression, et donner lieu à des représailles. Ensuite, une politique d'exclusion fondée sur l'origine ethnique ne peut être exclue dans un système anarcho-capitaliste ou minarchiste. Il suffit pour cela que l'origine ethnique soit considérée comme un critère pertinent de discrimination au sein d'un pays ou d'une enclave territoriale. Et on peut imaginer sans peine une politique organisationnelle de discrimination fondée sur l'appartenance à une ethnie.</text:p></text:note-body></text:note> et un libertarien ? Il n'y en a qu'une : le libertarianisme est une doctrine tellement universelle et vide qu'il peut <text:span text:style-name="T5">englober</text:span> le national-anarchisme et bien d'autres théories politiques extrémistes. Par contre, l'inverse n'est pas vrai. En effet, le libertarien ne réclame pas forcément l'enfermement ou l'exclusion des minorités. Soit cela lui importe peu, c'est la position de David Friedman (« Vers une société sans État », Les Belles Lettres, 1992, p 104-108). Soit il préfère laisser la discrimination et la restriction de l'immigration au libre jeu du Marché. C'est plus efficace, plus propre et ce faisant, <text:span text:style-name="T5">il se décharge de toute responsabilité</text:span><text:span text:style-name="T8"><text:note text:id="ftn18" text:note-class="footnote"><text:note-citation>18</text:note-citation><text:note-body><text:p text:style-name="P31">Voir « Libérer la main-d'oeuvre féminine et les gais de la discrimination d'État » par Jean-Luc Migué et Martin Masse, dans Le Québécois libre, Octobre 2000. Quelques extraits : « Les lois discriminatoires de l'État (...) bannissent la seule solution juste et efficace, celle qui découle des principes du libre Marché, de la concurrence et de la liberté de contracter », « La conclusion qui s'impose, la seule qui sauvegarde les libertés essentielles, la seule conciliable avec une société ouverte, est de réserver l'interdiction de discriminer aux seules institutions étatiques (...). Les individus, les associations libres et les entreprises retrouveraient leur droit de pratiquer les exclusions qui leur conviennent. » d'autres exemples sur <text:s/><text:a xlink:type="simple" xlink:href="http://perso.club-internet.fr/aleric/fguillaumat.htm">http://perso.club-internet.fr/aleric/fguillaumat.htm</text:a> ou dans l'article de François Guillaumat, « Voleurs de pauvres, La justice sociale, cause essentielle de l’exclusion du même nom. », sur <text:a xlink:type="simple" xlink:href="http://www.Liberalia.com/">http://www.Liberalia.com</text:a>. Concrètement, supprimer l'interdiction de discriminer revient à rendre possible l'apartheid et la ségrégation. Même si on peut supposer, comme Jean-Luc Migué et Martin Masse, que le Marché empêcherait qu'une telle situation se produise. Mais on peut tout aussi bien imaginer l'inverse. Il suffit de modifier quelques hypothèses, et le tour est joué. Les raisonnements fondés sur la loi de l'offre et de la demande et sur la concurrence, peuvent facilement être modulés pour donner lieu à des conclusions contradictoires. Quoi qu'il en soit, on reconnaît bien là la stratégie des libertariens. Elle opère en deux temps. 1. La loi permettant de lutter contre la ségrégation est vue comme une mesure oppressive qui entraîne la ségrégation de fait. 2. Le droit à la « discrimination libre » permettrait, par le biais du Marché, de parvenir à un meilleur résultat que la loi contre la discrimination. Ces raisonnements, qui ne s'appuient pas sur des études empiriques mais sur des déductions logiques, et qui sont donc coupés des réalités, sont hélas quasiment impossibles à réfuter. Ils relèvent essentiellement d'un acte de foi.</text:p></text:note-body></text:note></text:span> ! Soit il prône ouvertement une discrimination contraignante envers les minorités (Hans-Hermann Hoppe, 1995a, 1995b et 1998).</text:p>
      <text:p text:style-name="P23"/>
      <text:p text:style-name="P20"><text:span text:style-name="T6"><text:tab/>Contre le vote, contre la démocratie, contre le jeu politique, et naturellement contre le vote des femmes</text:span><text:span text:style-name="T9"><text:note text:id="ftn19" text:note-class="footnote"><text:note-citation>19</text:note-citation><text:note-body><text:p text:style-name="P31">Voir Hans-Hermann Hoppe (1995a) ou encore, « La démocratie contre la liberté » de Martin Masse, ou « Pourquoi je ne suis pas démocrate (je préfère un régime de liberté…) », 2001 de Christian Michel, sur le site <text:a xlink:type="simple" xlink:href="http://www.liberalia.com/">http://www.liberalia.com</text:a>. Sur le vote des femmes, voir « Supprimons le suffrage des femmes », 2000, article sur le site de Lew Rockwell. De ce point de vue, la position des libertariens est assez unanime. Même Friedrich A. Hayek, plutôt modéré, a affirmé être indifférent au fait qu'une société soit organisée ou non sur le mode démocratique. Par ailleurs, les libertariens sont généralement anti-féministes. Pour référence, voir par exemple : « Le féminisme et ses fantasmes », Le Québécois libre, Janvier 2003, n°117 de Christian Michel, ou « La marche des femmelettes », Le Québécois libre, Octobre 2000, n°69 de Martin Masse, ou encore « Le mépris des hommes » (texte en deux parties), Le Québécois libre, Mars 2002, n°99 et 100 de Gilles Guénette. Par ailleurs, beaucoup sont contre l'avortement qu'ils considèrent comme un meurtre. Voir à ce sujet, « Avortement : Quand l'offre crée la demande », Le Québécois libre, Octobre 2004, n°147 de Gilles Guénette. </text:p></text:note-body></text:note></text:span>. </text:p>
      <text:p text:style-name="P20"><text:soft-page-break/></text:p>
      <text:p text:style-name="P20">Car le vote et la démocratie sont pourris dans l'âme... Mais alors quel parti mettre en place ? Un seul ! Les libertariens sont pour la dictature d'un parti unique : le leur. Et si la société court au désastre : aucun moyen de réagir en changeant de gouvernement. Il ne reste qu'à prier pour que le Marché rétablisse spontanément un ordre naturel. Ordre qui n'a jamais existé ailleurs que dans le monde merveilleux des intellectuels libertariens, néo-libéraux ou des économistes orthodoxes. Le libertarianisme ne laisse donc aucun échappatoire au libertarianisme.</text:p>
      <text:p text:style-name="P23"/>
      <text:p text:style-name="P20"><text:span text:style-name="T6"><text:tab/>Pour le droit à la défense privée</text:span><text:span text:style-name="T9"><text:note text:id="ftn20" text:note-class="footnote"><text:note-citation>20</text:note-citation><text:note-body><text:p text:style-name="P31">Par exemple, voir Pierre Lemieux, « Les armes et la légitime défense. La théorie économique de la dissuasion. Comme l'observation des faits montrent que la généralisation du port d'armes réduit la criminalité. » Le Figaro-Économie, 5 février 1999, p. XI.</text:p></text:note-body></text:note></text:span><text:span text:style-name="T9">.</text:span></text:p>
      <text:p text:style-name="P18"/>
      <text:p text:style-name="P20">Sans que rien ne soit précisé sur les moyens employés pour se défendre. Si vous regardez de travers un individu dans un monde libertarien, gare à vous ! Il est en droit de sortir son revolver et de vous abattre sur le champ<text:note text:id="ftn21" text:note-class="footnote"><text:note-citation>21</text:note-citation><text:note-body><text:p text:style-name="P31">Ceci est une conséquence de l'axiome de non-agression. Si X considère comme une agression le mauvais regard que vous avez porté sur lui, alors X est en droit de riposter (ce droit est légitime, c'est son droit naturel). Et, dans la mesure où X peut se faire justice lui-même, il peut riposter de la manière qui lui convient. Toute forme de directive à cet endroit serait en effet vécue comme une contrainte. Il n'est pas possible, dans un monde libertarien de contraindre une personne à répliquer à une agression d'une certaine manière. Sauf à rompre l'axiome de non-agression. Ce qui est contradictoire.</text:p></text:note-body></text:note>! Il est également possible pour un individu isolé, dans ce monde libertarien idéal, de posséder et d'utiliser des armes militaires (nucléaires, chimiques, biologiques...) Rien ne l'empêche formellement.</text:p>
      <text:p text:style-name="P20"/>
      <text:p text:style-name="P20"><text:span text:style-name="T6"><text:tab/>Contre la connaissance libre</text:span>. </text:p>
      <text:p text:style-name="P20"/>
      <text:p text:style-name="P20"><text:tab/>Mettons les choses au clair. La connaissance libre n'a rien d'une invention libertarienne. À entendre certains gourous libertariens du logiciel libre, tels Eric Raymond, nous pourrions pourtant être portés à le croire. Pourtant, rien n'est plus faux. Tout d'abord, l'État est présent dès les origines du logiciel libre. D'une part, c'est lui qui empêche l'appropriation des logiciels par les acteurs privés (la licence GPL repose sur le Droit américain). D'autre part, les universités américaines ont financé une grande partie des recherches et des développements en Informatique qui ont été à la base des systèmes BSD (dont Linux est un proche parent). En outre, les développeurs bénévoles sont le plus souvent issus d'universités publiques.</text:p>
      <text:p text:style-name="P20"><text:tab/>En fait, les libertariens et les néo-libéraux jubilent devant le logiciel libre, car c'est pour eux une preuve que les acteurs privés sont capables de contester naturellement un monopole sans l'aide de l'État. Bien entendu, il est facile de voir combien un tel raisonnement est fragile. Dans les faits, la situation est bien plus complexe : la nature des biens en question, l'incertitude qui a longtemps régné sur les droits de propriété, la gratuité d'Internet, l'apparition des premières listes de diffusion, l'action puissante de certains acteurs privés de l'informatique qui craignaient d'être déclassés, etc., tout ces éléments ont joué en faveur de la contestation du monopole de Microsoft.</text:p>
      <text:p text:style-name="P20"><text:tab/>Quoi qu'il en soit, ce que défendent en réalité des libertariens comme Eric Raymond, c'est la possibilité de s'approprier le travail collectif grâce à des licences type BSD, de le boucler, de boucler leurs programmes, et de poursuivre ceux qui leur « volent »<text:note text:id="ftn22" text:note-class="footnote"><text:note-citation>22</text:note-citation><text:note-body><text:p text:style-name="P31">Voir par exemple, « Linux + », n°12, Octobre 2005, p 16.</text:p></text:note-body></text:note>. Bien entendu, la licence BSD a aussi ses avantages, mais en tous les cas, elle n'est pas de même nature que la licence GPL qui est à l'origine du <text:s/>logiciel libre. Ce que prône Eric Raymond, si l'on veut tenter un parallèle avec la vie <text:soft-page-break/>courante, c'est à peu de choses près, une appropriation des routes par des acteurs privés (métaphore qu'il importe de prendre avec prudence puisque l'appropriation d'un logiciel n'est pas du même ordre que celle de la terre).</text:p>
      <text:p text:style-name="P20"><text:tab/>De plus, le fonctionnement des réseaux de production de la connaissance libre n'a rien à voir avec celui du Marché. Il y a de nombreuses raisons à cela, mais une des plus évidentes est qu'il n'y a pas de système de prix. D'une certaine manière, dire que le logiciel libre a été produit par le Marché, reviendrait à dire que la Science a été produite par le Marché. Et si on adhère à une telle idée, il n'y a plus grand chose de raisonnable... Autant invoquer le rôle des extra-terrestres !</text:p>
      <text:p text:style-name="P20"><text:tab/>Mais ce qui est intéressant au final, c'est de voir que le modèle du Marché est tellement vague, creux, tautologique et inopérant pour analyser les systèmes d'échange humains, que même l'échange de connaissances au sein du milieu scientifique peut être considéré comme gouverné par le Marché<text:note text:id="ftn23" text:note-class="footnote"><text:note-citation>23</text:note-citation><text:note-body><text:p text:style-name="P31">Le problème n'est pas nouveau. Edward E. Leclair Jr le mentionnait dès le début des années 60 dans son article, « Théorie économique et anthropologie économique », paru en 1962 (n°64, p 1179-1203) dans The american anthropologist, et traduit dans « Un domaine contesté l'anthropologie économique », recueil de textes de Maurice Godelier, Mouton, 1974. Celui-ci citant Dalton, « Dans l'économie occidentale, le terme marché s'applique non seulement à des places de marchés spécifiques (...) mais aussi à des forces économiques diffuses de l'échange marchand », puis commentant, « Nombreux sont les manuels d'économie qui ne parviennent pas à donner une définition précise du terme de « marché », p 131-132. Un peu plus haut, « les économistes ne croient plus, si ce ne fut jamais le cas, que dans les sociétés marchandes, les besoins humains sont limités aux biens matériels et ils ne supposent pas non plus que ceci puisse être vrai d'une autre société quelconque », p 126, et « le champ de l'économie peut englober tous les besoins humains et non pas les seuls besoins matériels. S'il en est ainsi, l'économie semble être une science sociale générale traitant de la totalité de la vie sociale », p 127. On voit ici que l'imprécision du terme Marché, et l'extension de l'économie à l'ensemble de la vie sociale, pose de graves difficultés théoriques. Car elle revient à expliquer l'ensemble des dynamiques et structures sociales par des forces qui sont empiriquement impossibles à observer, à délimiter et à définir. Si le Marché est une force qui amène les individus à économiser les moyens pour parvenir à leurs fins, il englobe à peu près toutes les actions humaines, à l'exclusion peut-être, d'actions non-intentionnelles (réflexes, pathologies...)</text:p></text:note-body></text:note>. Tout peut se comprendre et se décrire à l'aide de ce modèle universel. Tout est Marché et tous les bienfaits de l'humanité peuvent être attribués au Marché (nous voyons alors à quel point la stratégie de valorisation, examinée plus haut, va occuper une place centrale dans le discours libertarien). Ce qui n'est d'ailleurs pas sans conséquence. Puisque à partir de cette base théorique, tout peut s'acheter. Les mots, les pensées, les langues, les cellules, les corps, les agressions, la pollution, la vie, les droits fondamentaux sont autant de marchandises monnayables qui peuvent servir de base à un Marché. <text:span text:style-name="T5">In fine</text:span>, le libertarianisme décrit donc tout et englobe tout. C'est à dire rien.</text:p>
      <text:p text:style-name="P23"/>
      <text:p text:style-name="P26">[Remarque : À un niveau essentiellement théorique, on pourrait même envisager que le droit de jouir de ses droits de propriété devienne lui aussi monnayable. On pourrait par exemple hypothéquer ces droits. C'est le principe d'un « esclavagisme modéré » : les esclaves peuvent sous certaines conditions se racheter un statut plus favorable. Le problème d'une telle situation, c'est qu'il est hautement probable que même dans le « paradis libertarien », tout le monde n'ait pas les moyens de s'acheter des droits de jouissance sur ses droits de propriété... Notamment parce qu'une personne dépossédée de ses droits, n'ayant rien à échanger, n'aura en principe aucune possibilité de négociation ! Et n'oublions pas que la dette peut être héréditaire. Notons que le problème des personnes entièrement démunies pose d'ailleurs un sérieux problème à la doctrine libertarienne. Comment survivrait une personne sans abri si il n'y avait plus d'espace public et si il n'existait plus aucun transfert de ressources ? Et comment survivrait-elle si elle ne parvenait pas à trouver un travail sans être propriétaire ? Si l'on reste dans le cadre de la pensée libertarienne, la réponse est simple. Elle est obligée d'accepter de signer un contrat particulièrement désavantageux. Et pourquoi pas, de vendre son droit de jouir de ses droits de propriété.]</text:p>
      <text:p text:style-name="P23"/>
      <text:p text:style-name="P20"><text:span text:style-name="T6"><text:tab/>Pour la libéralisation totale du commerce d'organes</text:span>. </text:p>
      <text:p text:style-name="P20"/>
      <text:p text:style-name="P20">Car les pauvres sont opprimés, eux qui aimeraient tant pouvoir vendre leurs reins et leurs yeux en toute liberté<text:note text:id="ftn24" text:note-class="footnote"><text:note-citation>24</text:note-citation><text:note-body><text:p text:style-name="P33">Par exemple, Bertrand Lemmenicier, membre du jury du concours de l'agrégation de sciences économiques et sociales (2003/2004), s'exclame « Si pour vivre un peu mieux une personne astreint à une dialyse hebdomadaire recherche désespérément un rein naturel pour une transplantation et que d'autres personnes sont prêtes, moyennant rémunération -de leur vivant ou après leur mort à renoncer à un rein, un échange mutuellement bénéfique est possible. Empêcher un tel échange c'est sacrifier la vie de la personne astreinte à la dialyse, en lui refusant une possibilité d'améliorer son bien être. C'est aussi empêcher celui qui renonce à son rein -un pauvre par exemple -de gagner sa vie en mettant en valeur la seule ressource dont il dispose: les éléments de son corps » On trouvera cette référence à l'adresse suivante : <text:s/><text:a xlink:type="simple" xlink:href="http://lemennicier.bwm-mediasoft.com/article.php?ID=106&amp;limba=fr">http://lemennicier.bwm-mediasoft.com/article.php?ID=106&amp;limba=fr</text:a> Cette référence pourrait être aisément complétée. La position des libertariens en faveur du commerce d'organes étant relativement unanime.</text:p></text:note-body></text:note>.</text:p>
      <text:p text:style-name="P20"><text:soft-page-break/></text:p>
      <text:p text:style-name="P20"><text:tab/><text:span text:style-name="T6">Pour le « droit au racisme »</text:span>. </text:p>
      <text:p text:style-name="P20"/>
      <text:p text:style-name="P20">Eh oui ! Ce que nous ignorions jusqu'à présent, naïfs et manipulés que nous étions, c'est que les racistes ont toujours été des victimes opprimés par des gens bien-pensants et par l'État tout-puissant et totalitaire ! Il suffit de lire des textes de François Guillaumat, retenu pour le concours de l'agrégation 2003/2004, où siégeait Pascal Salin, ex-président de la Société du Mont Pèlerin, pour se rendre compte de cette évidence.<text:note text:id="ftn25" text:note-class="footnote"><text:note-citation>25</text:note-citation><text:note-body><text:p text:style-name="P33">Toutes les indications sur cette « affaire » sont disponibles dans le texte « Loups et brebis » qui circule sur Internet. On trouve les textes de François Guillaumat sur une page Internet <text:a xlink:type="simple" xlink:href="http://perso.club-internet.fr/aleric/fguillaumat.htm">http://perso.club-internet.fr/aleric/fguillaumat.htm</text:a>. On pourra également consulter son texte « Le racisme comme leurre de la démocratie sociale », sur <text:a xlink:type="simple" xlink:href="http://www.liberalia.com/">www.liberalia.com</text:a></text:p></text:note-body></text:note></text:p>
      <text:p text:style-name="P20"/>
      <text:p text:style-name="P20"><text:tab/><text:span text:style-name="T6">Pour le darwinisme social</text:span>.</text:p>
      <text:p text:style-name="P20"/>
      <text:p text:style-name="P20">« La loi du plus fort est toujours la meilleure ». Les forts survivent et les pauvres périssent. Et c'est ainsi que la société progresse. Telle est en substance le message profond du libertarianisme et du néo-libéralisme.</text:p>
      <text:p text:style-name="P23"/>
      <text:p text:style-name="P20"><text:span text:style-name="T6"><text:tab/>Pour le maintien de la hiérarchie économique, et pour sa justification par la hiérarchie « naturelle » entre les hommes</text:span>.</text:p>
      <text:p text:style-name="P20"/>
      <text:p text:style-name="P20">Cette hiérarchie naturelle, fonctionnelle, légitime et économique, qui nous va si bien ! Du moins si l'on en croit Hans-Hermann Hoppe (1995a) qui s'écrie, « Après tout, les riches « permanents » et les pauvres « permanents » le sont généralement pour une bonne raison. Les riches sont en règle générale intelligents et industrieux, alors que les pauvres sont typiquement stupides ou paresseux, ou les deux à la fois. » Dans un autre texte, intitulé « Les élites naturelles, les intellectuels et l'Etat », il s'explique plus clairement, « Dans toute société, un petit nombre de personnes acquièrent par leur talent le statut d'une élite. Leur richesse, leur sagesse, leur bravoure leur confèrent une autorité naturelle, et leurs opinions et jugements jouissent d'un vaste respect. En outre, grâce au mariages sélectifs et aux lois de l'hérédité juridiques et génétiques, les situations d'autorité naturelle ont des chances de se transmettre au sein d'un petit nombre de familles. Et c'est aux chefs de ces familles qui ont une longue histoire de réussite, de clairvoyance et de conduite <text:s/>personnelle exemplaire que les hommes se tournent pour apaiser leurs conflits et griefs mutuels. »<text:note text:id="ftn26" text:note-class="footnote"><text:note-citation>26</text:note-citation><text:note-body><text:p text:style-name="P31">Texte disponible sur http://www. liberalia.com.</text:p></text:note-body></text:note>.</text:p>
      <text:p text:style-name="P23"/>
      <text:p text:style-name="P20"><text:span text:style-name="T6"><text:tab/>Contre toute forme de redistribution des revenus et contre le salaire minimum</text:span><text:span text:style-name="T8"><text:note text:id="ftn27" text:note-class="footnote"><text:note-citation>27</text:note-citation><text:note-body><text:p text:style-name="P31">Voir Hans-Hermann Hoppe (1995a). Le texte de Hans-Hermann Hoppe est un bon exemple, mais il n'a rien d'exceptionnel. La quasi-totalité des penseurs libertariens condamnent les revenus secondaires. Sur le salaire minimum, voir le texte de Martin Masse, « Il faut abolir le salaire minimum », Le Québécois libre, Décembre 1999, n°50.</text:p></text:note-body></text:note></text:span>.</text:p>
      <text:p text:style-name="P20"/>
      <text:p text:style-name="P20">Car il ne faut pas opprimer les riches. Les pauvres malheureux ! Nous n'aurions d'ailleurs pas du opprimer les nobles de l'ancien régime, qui à bien y regarder, agissaient en parfaite conformité avec les principes du libertarianisme. Ils ne faisaient que faire respecter des contrats de propriété qui les avantageaient<text:note text:id="ftn28" text:note-class="footnote"><text:note-citation>28</text:note-citation><text:note-body><text:p text:style-name="P31">Effectivement. Tout dépend de la nature des droits de propriété qui sont considérés comme légitimes. Et, les droits liées à la noblesse ne sont pas nécessairement illégitimes. Un serf qui refuse de se soumettre aux directives d'un noble, si elles sont établies par un contrat formel ou informel, se met donc dans une situation où il entrave les droits de propriété, et les droits légitimes de ce noble. Il refuse d'honorer les termes du contrat. Ce qui constitue une agression. Et le fait que ces contrats soient transmis de génération en génération ne change strictement rien au problème. C'est l'essence même de la propriété.</text:p></text:note-body></text:note>.</text:p>
      <text:p text:style-name="P23"><text:soft-page-break/></text:p>
      <text:p text:style-name="P20"><text:span text:style-name="T6"><text:tab/>Pour le travail des enfants et des adolescents</text:span>.</text:p>
      <text:p text:style-name="P20"/>
      <text:p text:style-name="P20">Les pauvres, si ils ont envie de travailler à l'usine ou à la mine, plutôt que de s'ennuyer à jouer et à aller à l'école ! Comme le dit Hans-Hermann Hoppe (1995a), « En interdisant le travail des enfants, on prend de l'argent aux familles avec enfants pour le donner à ceux qui n'en ont pas. » David Friedman tient des propos à peu près équivalents, mais avec une argumentation quelque peu différente. Pour lui, il ne sert à rien d'interdire le travail des enfants parce que les enfants qui décident de travailler le font pour de bonnes raisons. C'est inutile et c'est plus juste de l'autoriser. Voilà tout. Quant à Walter Block, il condamne lui aussi les politiques visant à limiter le travail des enfants. « Dans l'esprit du public, utiliser de la main-d'oeuvre enfantine est à peu près sur le même plan que l'esclavage, et l'employeur d’enfants ne vaut pas mieux qu’un négrier. Il est important de rectifier ce point de vue. La simple justice l’exige, car l'opinion publique se fourvoie sur cette question. L'employeur d'enfants type est aussi gentil, bienveillant et empli du lait de la bonté humaine que n’importe qui d'autre. De plus, l’institution du travail enfantin est honorable, avec une longue et glorieuse histoire de bienfaits. Et les traîtres de la pièce ne sont pas les employeurs mais plutôt ceux qui interdisent le marché libre de la main-d’oeuvre enfantine. Ces âmes charitables sont responsables de l'immense paupérisation de ceux qui sont ainsi forcés à rester sans travail. »<text:note text:id="ftn29" text:note-class="footnote"><text:note-citation>29</text:note-citation><text:note-body><text:p text:style-name="P31">Pour David Friedman (1992), voir le chapitre : « Les enfants ont des droits », « Lorsqu'il a dépassé un très jeune âge (disons neuf ans), tout enfant qui est prêt à subvenir à ses besoins doit être libre de se soustraire à l'autorité de ses parents. (...) Un enfant pourrait subvenir à ses besoins par ses efforts personnels », p 143. « La solution autre que l'autorité parentale, c'est, et ce devrait être, la liberté – dans un monde où il arrive aussi que ceux qui ne travaillent pas ne mangent pas. Cela aussi, c'est une sorte d'autorité morale. Faire l'expérience du monde réel en direct, apprendre à y survivre, ce n'est pas une façon aussi agréable de grandir que de l'apprendre de ses parents. Mais là où les parents ne sont pas disposés, ou sont incapables de le faire, c'est peut-être la meilleure façon de le remplacer », p 144. Pour Walter Block, voir « Pour un marché libre du travail des enfants. », sur le site de Bertrand Lemennicier.</text:p></text:note-body></text:note></text:p>
      <text:p text:style-name="P20"/>
      <text:p text:style-name="P20"><text:span text:style-name="T6"><text:tab/>Pour l'eugénisme</text:span>. </text:p>
      <text:p text:style-name="P20"/>
      <text:p text:style-name="P20">Un peu d'épuration n'a jamais fait de mal ! « En subventionnant les tire-au-flanc, les névrosés, les négligents, les alcooliques, les drogués, les sidateux, et les « handicapés » physiques et mentaux par la réglementation de l'assurance et par l'assurance-maladie obligatoire, on aura davantage de maladie, de paresse, de névroses, d'imprévoyance, d'alcoolisme, de dépendance à la drogue, d'infections par le Sida, de même que de tares physiques et mentales. », (Hans-Hermann Hoppe, 1995a). Vous remarquerez la subtilité. L'eugénisme n'est pas prôné directement mais indirectement. Ce qui est attaqué, ce sont les politiques sociales qui « favorisent les handicaps ».</text:p>
      <text:p text:style-name="P20"/>
      <text:p text:style-name="P20"><text:tab/><text:span text:style-name="T6">Pour une « bonne dictature à la Pinochet ».</text:span></text:p>
      <text:p text:style-name="P20"/>
      <text:p text:style-name="P20">Car c'est toujours mieux qu'un régime socialiste. On connaît les positions ambiguës de Hayek, Mises et Fiedman sur le sujet<text:note text:id="ftn30" text:note-class="footnote"><text:note-citation>30</text:note-citation><text:note-body><text:p text:style-name="P31">Jean-Louis Perrault résume celle de Frideman ainsi : « Pourtant, sur le versant du seul libéralisme recevable, le libéralisme politique, Jude Wanniski partage, avec Milton Friedman, le goût de défendre Ferdinand Marcos, Richard Nixon, Saddam Hussein, Augusto Pinochet ou Raul Cedras. », « Genèse de la Bête. Ou tout ce qu’il faut savoir avant de lire de l’économie et que vous n’apprendrez pas dans « le » Mankiw. », disponible sur Internet sur le site de Jean-Louis Perrault.</text:p></text:note-body></text:note>.</text:p>
      <text:p text:style-name="P20"/>
      <text:p text:style-name="P23"><text:tab/>Pour la prostitution « libre », le « libre » commerce des stupéfiants, la dérégulation de la législation sur le port d'armes, etc.</text:p>
      <text:p text:style-name="P23"/>
      <text:p text:style-name="P18">Ces points forment le fond de commerce des libertariens. Ils peuvent paraître séduisants. Les lois répressives sur les drogues douces n'ont en effet souvent aucune justification sérieuse. Il serait probablement plus efficace d'investir dans des politiques préventives. Quoi qu'il en soit, toutes ces propositions apparaissent beaucoup moins sympathiques si on les combine ensemble, ou si on les combine avec d'autres propositions vues plus haut. Nous laissons au lecteur le soin de le faire par <text:soft-page-break/>lui-même, et de se forger ainsi sa propre opinion.</text:p>
      <text:p text:style-name="P18"/>
      <text:p text:style-name="P34">2) Analyse et critique de la position libertarienne sur l'écologie</text:p>
      <text:p text:style-name="P23"/>
      <text:p text:style-name="P20"><text:span text:style-name="T6"><text:tab/></text:span><text:span text:style-name="T9">La plupart des libertariens sont également </text:span><text:span text:style-name="T6">contre l'écologie</text:span>. L'écologie provenant d'un discours pompeux et gauchiste, qui a pour but de brimer odieusement les libertés individuelles. Il faut donc autoriser le commerce d'animaux rares, privatiser les forêts, la mer, le carbone, les quarks, la lune, et faire payer une redevance à ceux qui ont photographiés certaines parties du ciel ! Et bien entendu, pour qu'ils honorent leurs contrats, il faut mettre en place des logiciels espions pour les traquer sur Internet !<text:note text:id="ftn31" text:note-class="footnote"><text:note-citation>31</text:note-citation><text:note-body><text:p text:style-name="P31">Voir « Mon vice : je déteste l'environnement ! » sur la page personnelle de Hervé de Quengo, rédigé par le Président du Mises Institute. Avec le commentaire éloquent de Hervé de Quengo : « [l'auteur] comme les Randiens, en a marre du délire des Verts, de leur haine des Hommes et de la civilisation, et du chemin vers la barbarie qu'ils nous proposent (confer sur le même sujet le livre « Capitalism » de Georges Reisman, qui fut élève de Mises et ami de Rand) ». La notion de délire et de la barbarie est décidément bien subjective. Ce qui poserait à l'évidence des problèmes notables si le principe de non-agression venait à être appliqué dans sa formulation originelle... Quelles méthodes seraient employées pour barrer la route à la barbarie des verts ? Et comment définirait-on la barbarie ?</text:p></text:note-body></text:note> Et c'est alors que comme par magie – et il en faut une dose non négligeable pour que cela fonctionne –, tout <text:s/>rentrera dans l'ordre.</text:p>
      <text:p text:style-name="P20"/>
      <text:p text:style-name="P20"><text:tab/>Pour être tout à fait exact, le libertarianisme peut légitimer aussi bien une destruction de l'environnement qu'une protection de l'environnement. Il peut même légitimer des moyens répressifs odieux contre ces empêcheurs de tourner en rond que sont les défenseurs de l'environnement, puisque ces derniers peuvent être, au regard de la théorie libertarienne, des agresseurs. Car il n'a aucun moyen de prévoir quel chemin suivra la société si sa politique est mise en oeuvre. Dans la mesure où c'est le « Marché » qui est censé déterminer les règles de protection de l'environnement, et le « niveau de pollution optimal »<text:note text:id="ftn32" text:note-class="footnote"><text:note-citation>32</text:note-citation><text:note-body><text:p text:style-name="P31">Voir les analyses, aujourd'hui classiques, de<text:span text:style-name="T10"> Ronald Coase sur le sujet. Et celles, non moins inintéressantes, de David Friedman. Pour information, Ronald Coase fut membre de la Fondation du Mont-Pèlerin.</text:span></text:p></text:note-body></text:note>, comment savoir si il va privilégier l'environnement ou la destruction des ressources naturelles ? Un riche industriel capricieux pourrait très bien décider de raser une forêt avec des espèces endémiques juste pour le plaisir des yeux, ou tout simplement parce que ça lui rapporte plus. Quel poids auraient alors des associations écologistes disposant de peu de moyens financiers pour lutter contre lui ?</text:p>
      <text:p text:style-name="P20"/>
      <text:p text:style-name="P20"><text:tab/>Nous voyons bien ici pourquoi l'utopie libertarienne ne peut fonctionner. Elle est coincée entre deux cas extrêmes.</text:p>
      <text:p text:style-name="P20"/>
      <text:list xml:id="list1378908713109776800" text:style-name="L3">
        <text:list-item>
          <text:p text:style-name="P45">Dans le premier, tous les individus disposent du même niveau de pouvoir, et par conséquent, aucun n'a le pouvoir d'influencer l'autre et de contrer sa pollution. Notamment parce que la voie démocratique est absente et que toute coercition de la majorité sur les minorités serait vécue comme une oppression. Or, pour être valide, une règle de dépollution doit s'appliquer à tous. Sinon, un industriel continue à polluer et à vendre à des prix dérisoires, alors que tous les autres se sont liées par un contrat commun pour limiter la pollution. La conséquence d'une telle situation « d'autisme économique », c'est qu'aucune règle n'est applicable et qu'à peu près tout est permis. N'importe qui peut enfreindre la règle et continuer à polluer en tout bien tout honneur.</text:p>
        </text:list-item>
      </text:list>
      <text:p text:style-name="P20"/>
      <text:p text:style-name="P27">[« Démonstration » : Supposons que X pollue Y. Y peut réagir en tentant de contraindre X à ne pas le polluer. Mais il ne pourra le faire que si il dispose d'un moyen de coercition « supérieur » à celui de X. Notamment à cause du fait que X peut refuser d'admettre qu'il pollue, nier que les produits qu'il déverse sont toxiques ou arguer que la pollution est faite sur son territoire et qu'il n'est pas responsable des déplacements de matières toxiques qui se font naturellement. Par conséquent, comme nous avons fait préalablement l'hypothèse que tout le monde disposait du même niveau de pouvoir, le seul moyen pour Y de se défendre de la pollution de X, c'est de recourir à une agence de protection qu'il va rémunérer (ou éventuellement de « contre-polluer », ce qui n'exclut pas les risques d'escalade). Mais de son côté, X va en faire de même. Et nous avons vu qu'il a <text:soft-page-break/>des raisons légitimes de le faire. Si bien que Y n'a aucune chance de contraindre X. En fait, pour que cela marche, il faudrait qu'une règle de pollution s'applique à tous sans exception. Ainsi, les agences se mettraient d'accord sur la règle de dépollution à appliquer. Mais une telle situation est théoriquement impossible. Un libertarien est en droit de refuser d'appliquer une règle sur son territoire si il n'y consent pas, et si il ne considère pas qu'il a fait une agression illégitime (et généralement, n'importe quel juge vous le confirmera, on a toujours tendance à nier ses fautes). En principe, il doit alors pouvoir être défendu par une agence de protection privée. Celle-ci offre ses services au plus offrant, et voilà tout. Donc pour résumer, il faudra bien que Y contraigne X en utilisant une force de contrainte qui est supérieure à celle de X. Mais comment va-t-il s'y prendre puisque les niveaux de pouvoir sont équivalents ? Le seul moyen est que Y dispose d'une plus grande force, ou d'un revenu plus élevé que X. Mais cela contredit notre hypothèse de départ. </text:p>
      <text:p text:style-name="P27"><text:tab/>Mais nous pouvons encore supposer que la pollution touche plusieurs individus simultanément. Ils vont alors s'associer pour payer en commun une agence privée. Mais remarquons trois points : <text:span text:style-name="T5">Premièrement</text:span>, les individus peuvent s'associer pour des raisons qui n'ont rien de rationnel. Au lieu de la pollution, on peut imaginer qu'ils soient réceptifs à des agressions beaucoup plus diffuses, ou tout à fait virtuelles (couleur de la peau, religion, maladie imaginaire...). Ce qui pose des problèmes éthiques évidents.<text:span text:style-name="T5"> Le second</text:span>, c'est qu'en définitive, cette association n'est rien d'autre qu'un vote payant. C'est donc une forme de démocratie ! <text:span text:style-name="T5">La troisième</text:span>, c'est que si on accepte le paradoxe d'Olson, qui est parfaitement compatible avec les principes libertariens, alors, théoriquement il ne se produit rien. Aucune association n'est possible. Car, chacun sait que même si il ne paye pas, il sera quand même protégé. Chacun s'attend donc à ce que ce soit l'autre qui paye pour le bien public.]</text:p>
      <text:p text:style-name="P20"/>
      <text:list xml:id="list162507936563902" text:style-name="L3">
        <text:list-item>
          <text:p text:style-name="P45">Dans le second, un groupe ou une personne, dispose de bien plus de pouvoirs que les autres (et le capitalisme privé ou étatique a <text:span text:style-name="T5">toujours</text:span> conduit à cette situation<text:note text:id="ftn33" text:note-class="footnote"><text:note-citation>33</text:note-citation><text:note-body><text:p text:style-name="P31">L'hypothèse vaut également dans le cas où une majorité possède des pouvoirs, et où une minorité ne possède rien. Elle est constitutive de toute situation présentant une forte disparité dans la répartition des pouvoirs.</text:p></text:note-body></text:note>), et s'autorise à faire n'importe quoi au détriment des autres : il s'achète des pouvoirs et des privilèges (des droits à polluer par exemple). La minorité ne peut alors rien faire contre lui. C'est le principe du féodalisme. Seuls les nobles au moyen-âge étaient autorisés – par un contrat légitime à leurs yeux – à chasser certaines espèces animales. Ils s'arrogeaient des droits. On voit ici qu'au nom du respect de la propriété, on peut à peu près tout légitimer. Pour reprendre l'exemple vu plus haut, un groupe disposant d'autant de pouvoirs pourrait être une association d'industriels qui se liguerait contre l'industriel pollueur. Mais nous avons vu pourquoi une telle situation était incompatible avec les principes libertariens. Cela dit, la situation la plus vraisemblable est que ce seront les pollueurs, détenteurs des industries et des profits qui les accompagnent, qui seront en mesure d'imposer leurs conditions aux pollués. Sans compter qu'ils pourront aisément se mettre à l'abri de la pollution, puisqu'ils seront peut-être les seuls à connaître précisément les lieux où ils auront déversés leurs produits toxiques.</text:p>
        </text:list-item>
      </text:list>
      <text:p text:style-name="P20"/>
      <text:p text:style-name="P20"><text:tab/>En fait, le seul moyen pour un libertarien de supposer que les choses iront dans le bon sens, si jamais il convient qu'il existe un bon sens, c'est de parier sur le fait que l'homme est naturellement bon et respectueux de l'environnement. Mais une telle hypothèse est totalement contradictoire avec les principes qui fondent sa doctrine. Pour un libertarien, il est naïf et irréaliste de compter exclusivement sur la bonté humaine pour pérenniser l'ordre social ou écologique<text:note text:id="ftn34" text:note-class="footnote"><text:note-citation>34</text:note-citation><text:note-body><text:p text:style-name="P31">Sur ce point, on peut voir par exemple, le chapitre, « Il n'y a pas que l'amour » de David Friedman (1992, p 26).</text:p></text:note-body></text:note>.</text:p>
      <text:p text:style-name="P20"/>
      <text:p text:style-name="P20"><text:tab/>Toutefois, le libertarianisme propose une réponse de pure forme aux défenseurs de l'environnement. Comme d'habitude, il s'agit d'accuser l'État (ce maudit État que les politologues ont pourtant tant de difficultés à définir et à délimiter...) C'est lui qui devient le principal responsable de la destruction de l'environnement, soit par les politiques qu'il mène, soit parce qu'il empêche l'appropriation des biens publics<text:note text:id="ftn35" text:note-class="footnote"><text:note-citation>35</text:note-citation><text:note-body><text:p text:style-name="P31">La position est clairement défendue par David Friedman. Pour lui, « Le problème de la pollution existe parce que certaines choses, telles que l'air ou l'océan, ne sont pas à proprement parler la propriété de quelqu'un. (...) Si la pollution atteignait quelque chose qui appartienne à quelqu'un, le propriétaire ne le permettrait qu'à une condition : que le pollueur soit disposé à payer une somme supérieure au dommage occasionné. », (1992, p 156). « A l'heure actuelle, la pollution est « contrôlée » par les hommes des États », (1992, p 157).</text:p></text:note-body></text:note>. Réponse commode, simpliste, contre-factuelle et irrationnelle !</text:p>
      <text:p text:style-name="P20"><text:tab/>Tout d'abord, les <text:span text:style-name="T5">principaux</text:span> pollueurs ont toujours été les particuliers et les industriels, et <text:soft-page-break/>non l'État en tant que personne morale. Pour les seconds, parfois à contre-coeur, mais de toute façon contraints par les impératifs de la concurrence qui leur ligotait les mains ! Certes l'État n'hésite pas, lui non plus, à détruire l'environnement, ou à passer des lois qui sont peu soucieuses de la Nature. Mais qu'est-ce qui nous prouve que des acteurs ou des agences privées en concurrence n'en feront pas de même ? Des agences de régulation seront, tout comme l'État, soumises aux volontés des industriels. En fait, non. Comme la corruption sera légale, elles feront bien pire ! Pourquoi se soucieraient-elles des associations et de l'opinion publique ? Au moins dans une démocratie, celles-ci réussissent à infléchir le cours des évènements et à influencer la sphère politique. Et cela même si elles ne disposent pas de moyens financiers conséquents ou d'une majorité absolue. Mais dans un monde libertarien, une entreprise se moquerait bien de l'opinion publique, des minorités et du sort des rhinocéros. Et cela encore plus si elle fournit des biens de consommation intermédiaire, ou si elle dispose d'un monopole sur des ressources naturelles. Les cités marchandes du moyen-âge payaient des polices municipales et une armée pour protéger leur commerce (ce qui est une des origines des États modernes), mais ne se souciaient aucunement du confort de leurs esclaves. Il en irait de même pour les ressources naturelles. Pour exploiter les ressources les plus rentables, elles détruiraient sans scrupules les ressources invendables. C'est à dire, les espèces rares, les écosystèmes, les paysages, etc. De toute manière, même si une firme en venait à se soucier du sort de la nature, et renonçait à exploiter une ressource, elle serait alors exclue de la compétition économique. Ce qui à terme mettrait en cause sa survie. Elle serait donc contrainte de le faire à cause de la concurrence. Sauf à se sacrifier. Quant aux consommateurs, ils voudraient des biens peu chers - comme c'est actuellement le cas - et se moqueraient probablement, pour la majorité d'entre eux, des « biens respectueux de l'environnement ». D'autant plus que dans une société libertarienne, il faudrait se payer les biens les plus élémentaires (routes, santé, éducation, sécurité...), donc il serait réellement peu probable que des individus acceptent de débourser un centime pour les arbres d'Amazonie si cela compromettrait leur survie. Ce serait irrationnel.</text:p>
      <text:p text:style-name="P20"/>
      <text:p text:style-name="P20"><text:tab/>Les bienfaits de la privatisation des biens publics sont donc tout à fait illusoires. Certes, l'idée que les ressources publiques sont plus facilement la proie du pillage – donc de l'appropriation par des individus qui est au fondement de « l'éthique » libertarienne – n'est pas entièrement fausse. Encore que le pillage des biens privés soit probablement plus important en terme de volume transféré que le pillage des biens publics. Mais ce qui est certain, c'est que jamais les industriels et les marchands ne s'en sont plaints ! Ils ont toujours participé au pillage à coeur ouvert ! Et notons aussi qu'ils ont pendant des siècles, pillé les ressources de peuples qui les détenaient légitimement. Donc si nous leur laissons la responsabilité des biens publics, pourquoi se comporteraient-ils différemment ? À en juger par l'état de la planète à l'heure actuelle, qui est lié aux méfaits de la pollution industrielle, ce sera bien pire. Remarquons aussi que ce sont souvent dans des terrains publics abandonnés que les espèces rares parviennent à survivre, les particuliers et les paysans étant rarement des écologistes modèles !</text:p>
      <text:p text:style-name="P20"><text:tab/>De plus, comme certains économistes l'ont remarqué, un Marché des ressources naturelles ne parvient à limiter la destruction des ressources naturelles ou de la biodiversité, que si trois conditions sont remplies.<text:note text:id="ftn36" text:note-class="footnote"><text:note-citation>36</text:note-citation><text:note-body><text:p text:style-name="P31">Cette partie est issue de « Économie de l'environnement », Hachette, 1997, <text:s/>p 104-106, de Lahsen Abdelmalki et Patrick Mundler.</text:p></text:note-body></text:note> Les biens environnementaux doivent avoir pour leur propriétaire une valeur marchande, une valeur de legs ou une valeur d'existence. Or très souvent, aucune de ces conditions n'est vérifiée. Par exemple, si le propriétaire ne prend pas en compte les générations futures (admettons qu'il n'ait pas d'enfants) ou si sa préférence pour le futur est trop faible, alors il dilapide les ressources à court-terme. Notons également qu'un morcellement de l'espace naturel n'est pas nécessairement souhaitable en terme de biodiversité. Dernier point, il y a fort à parier que si un propriétaire doit choisir entre deux ressources mutuellement exclusives : un bien ayant peu de valeur marchande mais beaucoup de valeur écologique et un bien ayant une forte valeur marchande mais un fort coût écologique (par exemple construire une maison avec vue sur la mer dans un espace naturel fragile), le bien marchand sera choisi en priorité.</text:p>
      <text:p text:style-name="P20"/>
      <text:p text:style-name="P20"/>
      <text:p text:style-name="P20"><text:soft-page-break/><text:tab/>Enfin, la privatisation des ressources naturelles entraînerait des coûts juridiques, des coûts de contrôles et des mesures répressives quasiment démesurés. Par exemple, supposons qu'une entreprise devienne « propriétaire de la marque Mouton ». Pourquoi pas ! L'hypothèse n'a rien d'irréaliste puisque de plus en plus de plantes sont aujourd'hui sous brevet. Dans ce cas, il faut remarquer que :</text:p>
      <text:p text:style-name="P20"/>
      <text:list xml:id="list8170498823917846277" text:style-name="RTF_5f_Num_20_2">
        <text:list-item>
          <text:p text:style-name="P58">Il faut qu'il y ait un accord sur ce qui différencie un mouton d'un autre animal, sur ce qui peut être approprié et ne pas l'être, sur le détenteur des droits de propriété (il peut y avoir litige), et sur les droits conférés par les droits de propriété. Il faut donc déterminer l<text:span text:style-name="T5">'étendue de la propriété</text:span>. Suis-je propriétaire des bêlement des moutons, de la viande, de la laine, de la patte arrière gauche ?... Ou ne suis-je que le découvreur de l'espèce qui peut prétendre au nom scientifique ? Quels pratiques vais-je interdire sur les moutons : la location de moutons, la tonte, la reproduction, l'utilisation des gênes, la commercialisation de la viande... ? Qui va en décider ? Et question plus grave : qui va décider d'appliquer cette loi et au nom de qui ? Si du jour au lendemain, une entreprise privée vient voir un éleveur et lui annonce qu'il est en infraction car il élève un mouton dans son jardin sans lui avoir payé une taxe, que peut-il faire ? Il y a deux solutions. 1. Si il le peut, s'enfuir. Car l'entreprise est désormais en droit de l'agresser selon des méthodes non déterminées. 2. Se résigner à payer la redevance mouton !</text:p>
        </text:list-item>
      </text:list>
      <text:p text:style-name="P4"/>
      <text:p text:style-name="P7">[Remarque : Les droits de propriété peuvent concerner toute sorte de biens : la terre, l'image, sa propre image, le nom, le langage, les sons, les mélodies, etc. Et aussi l'être humain. Car, et je prends cet exemple à titre démonstratif, l'appropriation d'une personne devient possible si celle-ci n'est plus considérée comme un être humain à part entière. Hélas, l'histoire a bien montré que de telles situations, fondées sur des glissements sémantiques et idéologiques, étaient parfaitement envisageables. Mais sans aller dans des cas aussi extrêmes, la question de ce qui peut faire l'objet de l'appropriation ou non, est extrêmement problématique. Par exemple, chez les polynésiens, la terre appartenait autrefois à tout le monde, ou du moins était-elle régie par des coutumes très complexes. En fait, c'étaient les arbres nourriciers qui étaient l'objet de « droits de propriété ». Ce qui, comme on peut l'imaginer, n'a pas été sans poser des problèmes avec les colons qui ont voulu se rendre propriétaires des terres. La question est donc de savoir comment concilier deux droits de propriété qui se contredisent ? Pour faire un parallèle, actuellement, les textes et les logiciels peuvent être appropriés suivant les règles du Droit d'auteur. Mais un droit de propriété pourrait très bien être établi sur les mots et leurs synonymes, sur les lettres, les types d'écriture, les langues, les sons, les « clics de souris », etc. C'est tout le problème des brevets logiciels. Véritable épée de Damoclès qui plane au dessus de nos têtes. Une telle extension de la propriété serait du même ordre que le passage de la propriété des arbres à celle de la terre. Le « blocage de l'accès aux mots » bloquerait en même temps « l'accès aux phrases ». Pareillement, le blocage de l'accès à la terre bloque l'accès aux arbres. Or, dans les deux cas, ce sont les phrases et les arbres qui ont une utilité véritable. Ce sont eux qui ont une valeur d'usage. Nous voyons ici comment la valeur d'usage peut être contrainte par la valeur marchande. Et la façon dont les droits de propriété peuvent se contredire et se superposer, va être déterminante sur la restriction des libertés individuelles. Par exemple, supposons que nous ayons le choix de créer des droits de propriétés sur les arbres (chaque arbre appartient à quelqu'un), la terre (la terre appartient à quelqu'un), les fruits (celui qui cueille les fruits en est propriétaire), les types de sol (on pourrait déposer un brevet sur les substrats...) et les espèces d'arbre (on peut déposer un brevet sur une espèce). Il est facile de se rendre compte que certains droits limitent d'avantage les usages que les autres. L'appropriation des espèces d'arbres rend caduque les droits d'usage sur les fruits. On peut alors dire que le droit sur les espèces <text:span text:style-name="T5">est plus contraignant</text:span> que le droit sur les fruits. C'est un droit plus « <text:span text:style-name="T5">étendu »</text:span> que l'autre.]</text:p>
      <text:p text:style-name="P8"/>
      <text:list xml:id="list162818326672444" text:continue-numbering="true" text:style-name="RTF_5f_Num_20_2">
        <text:list-item>
          <text:p text:style-name="P59">Continuons notre petit exercice de spéculation. Il est hélas loin d'être évident que tout le monde accepte de payer la juste redevance dont le prix est établi sur le « marché des animaux » ! Car des brigands pourraient volontairement dissimuler des élevages de moutons. Eh oui... Il va donc falloir contrôler les marchés pour vérifier que personne ne fasse se reproduire ou n'utilise un mouton sans le consentement du propriétaire. Et un marché n'est pas nécessairement centralisé, il peut s'agir d'un marché de gré à gré. D'où la nécessité de contrôler tout le monde. Certes, on pourrait en conclure que les marchands de mouton vont alors renoncer à breveter le mouton. Les coûts de contrôle augmentant, le prix du mouton croîtra, et les consommateurs se rabattront sur <text:soft-page-break/>d'autres animaux (le lapin par exemple)<text:note text:id="ftn37" text:note-class="footnote"><text:note-citation>37</text:note-citation><text:note-body><text:p text:style-name="P31">En fait, à terme, le problème ne se poserait même plus. Très rapidement, un cartel d'entreprises deviendrait propriétaire de toutes les espèces vivantes. Et on peut aussi très bien définir des droits de propriété plus larges. Par exemple, les animaux comestibles, les plantes comestibles... On peut également définir des droits sur des molécules vitales. Ex : remède contre des virus inoculés à des populations...</text:p></text:note-body></text:note>. Mais ce serait trop simple. Il est plus probable que les propriétaires d'animaux vont s'entendre entre eux pour se payer le service d'agences de contrôle qui auront pour objectif de garantir le respect des droits de propriété. Et ils ont tout intérêt à coopérer pour mutualiser les coûts. Pourquoi une situation est-elle probable ? Car si une entreprise décide de rompre le pacte, et de prendre à sa charge les procédures de contrôle des moutons, elle se retrouvera à payer des sommes faramineuses, et le prix de son bien montera en flèche. En revanche, si elle décide de renoncer à ses droits sur le mouton, elle ne gagnera plus rien (ce qui différencie cet exemple de celui vu plus haut sur la pollution, car la protection du brevet n'est pas un bien public ; il y a seulement des économies d'échelles au niveau des coûts de contrôle). Il est donc probable que ces agences de contrôle soient omniprésentes. Maintenant, supposons que les procédures de contrôles soient installées, et imaginons qu'une personne refuse de se laisser fouiller ou d'ouvrir sa propriété. Elle sera alors automatiquement suspectée, surveillée, espionnée, interpellée, etc., autant de mesures qui sont parfaitement compatibles avec l'axiome de non-agression. Bref ! Imaginez à quel point de telles mesures seraient liberticides ! Remplacez mouton par logiciel, musique, gènes, CO², molécules pharmaceutiques, etc., et vous avez un aperçu assez réaliste de la situation que nous risquons de vivre à moyen terme si nous continuons à tout privatiser sauvagement...</text:p>
        </text:list-item>
        <text:list-item>
          <text:p text:style-name="P58">Maintenant, que l'entreprise paye des agences de sécurité ou un État pour contrôler les individus, où donc est la différence ? Quelle différence y a-t-il entre une mesure étatique et une mesure privée visant à assurer le respect de la propriété ? Il y en a une : la première essaie tant bien que mal d'être juste et tempérée. Et pour cela, elle doit être appliquée suivant certaines règles, et répondre à une certaine éthique (ou justice sociale). De plus, si une règle de propriété, ou tout autre règle, devient trop contraignante, celle-ci est exclue par le jeu démocratique ou par l'influence des associations. La seconde n'a aucune limite : hormis celles qui découlent de la force adverse et du marchandage.</text:p>
        </text:list-item>
      </text:list>
      <text:p text:style-name="P20"/>
      <text:p text:style-name="P20"><text:tab/>Pour conclure, je dirai qu'entre deux maux, il faut choisir « le moindre mal ». L'État démocratique n'est certes pas la panacée, loin de là, mais c'est actuellement, par le biais des communes ou des organismes comme le conservatoire du littoral, le principal protecteur de l'environnement. Le mécénat et l'action des industriels étant quasiment inexistants, alors même que ces industriels disposent de moyens considérables. Quant à l'action des associations et des ONG, elle est bridée par le manque de moyens financiers ou humains et par le contre-pouvoir des industriels et des commerçants qui n'aiment pas qu'on touche à leur « propriété » et qui détestent qu'on leur dise ce qu'ils doivent faire<text:note text:id="ftn38" text:note-class="footnote"><text:note-citation>38</text:note-citation><text:note-body><text:p text:style-name="P31">En sachant aussi que certaines associations non-écologistes, comme les associations de chasseurs, jouent un rôle notable, bien que non-dénué d'ambiguïté, pour la protection de la faune.</text:p></text:note-body></text:note>. C'est ça, la réalité. Bien entendu, l'État est l'objet de critiques plus « visibles » que les entreprises, puisque la <text:span text:style-name="T5">prise de parole</text:span> est le seul moyen pour les minorités de se faire entendre par lui ; mais il n'en est pas pour autant un gestionnaire machiavélique et destructeur de l'environnement. Il peut l'être. Il peut être corrompu et sourd aux requêtes des minorités ou de la majorité. Et il le sera d'autant plus qu'il négligera toute morale écologique. Mais le plus souvent, il ne fait que refléter la Loi et l'expression publique. Et dans le meilleur des cas, c'est un arbitre impartial et juste des voix des différentes minorités. Vision certes un peu idyllique, mais qui montre à quel point l'État de droit et l'État démocratique sont, au moins dans l'idéal, tout le contraire de l'État minarchiste ou d'un cartel d'entreprises dominants qui n'obéissent pas à d'autres règles que celles du « Marché » et de la force physique.</text:p>
      <text:p text:style-name="P20"/>
      <text:p text:style-name="P20"><text:tab/>Certes, il est vrai qu'il faut à tout prix réfléchir à la mise en place de moyens de protection de l'environnement qui soient alternatifs à la voie étatique (l'écologie industrielle et l'éco-anarchisme étant par exemple des pistes intéressantes). L'État ne pouvant se charger de la protection de l'environnement, étant trop bureaucratique, ou défendant trop souvent les intérêts des industriels ou d'une majorité peu soucieuse de l'environnement. Mais il ne faut pas pour autant scléroser le débat <text:soft-page-break/>en proposant des solutions moralement injustifiables, simplistes et idéologisées, qui entraînent une protestation et une crispation tout à fait normale des décideurs politiques, et de tous les authentiques protecteurs de l'environnement. Les néo-libéraux et les libertariens, en proposant la mise en place de marchés de permis d'émissions négociables, qui n'apportent rien de plus qu'une taxe indexée sur le niveau de pollution<text:note text:id="ftn39" text:note-class="footnote"><text:note-citation>39</text:note-citation><text:note-body><text:p text:style-name="P31">Du point de vue de l'efficacité économique et écologique, je crois qu'il est clair qu'il est impossible à l'heure actuelle de trancher entre les taxes ou les marchés. Il n'y a pas d'études empiriques menant à des conclusions incontestables, et l'essentiel des démonstrations reposent presque exclusivement sur des déductions logiques, des équations mystérieuses et des graphiques simplistes. D'autre part, d'un point de vue éthique, les deux mesures sont tout aussi contraignantes et coûteuses. Elles reposent sur un contrôle des émissions polluantes et sur des procédures administratives coûteuses (contrôle des droits de propriété, des marchés de permis d'émissions, des transactions, etc.)</text:p></text:note-body></text:note>, ont ainsi réellement <text:span text:style-name="T5">choqué</text:span> une grande partie de la population et des acteurs concernés par cette mesure. Car pour ces acteurs, qui sont dans l'ignorance des équations magiques des modèles produits par les sciences économiques, l'égalité, l'accord mutuel, la coopération, l'entente, le partage ne sont pas de vains mots. Si bien qu'en défendant envers et contre tout les marchés de permis d'émissions négociables, les libéraux, les économistes et les libertariens ont été les premiers responsables de cette crispation de l'opinion publique. Ils ont faussé les termes du débat pour l'orienter vers un problème tout à fait secondaire. Et il est évident qu'à l'heure actuelle, une grande partie des échecs des politiques environnementales internationales est liée, non pas au manque de volonté des pays concernés, mais à l'intransigeance des libertariens et des néo-libéraux, et à leur attachement religieux au dogme de l'efficience imaginaire du Marché.</text:p>
      <text:p text:style-name="P20"/>
      <text:p text:style-name="P35">3) Récapitulatif des liens entre libertarianisme et extrême-droite</text:p>
      <text:p text:style-name="P20"/>
      <text:p text:style-name="P21"><text:tab/>Pour finir, nous proposons un tableau récapitulant les points communs entre le libertarianisme et l'extrême-droite.</text:p>
      <text:p text:style-name="P20"/>
      <text:p text:style-name="P24">Quelques similitudes entre </text:p>
      <text:p text:style-name="P24">l'extrême-droite et le libertarianisme</text:p>
      <text:p text:style-name="P20"/>
      <table:table table:name="Tableau1" table:style-name="Tableau1">
        <table:table-column table:style-name="Tableau1.A" table:number-columns-repeated="3"/>
        <table:table-header-rows>
          <table:table-row>
            <table:table-cell table:style-name="Tableau1.A1" office:value-type="string">
              <text:p text:style-name="Table_20_Heading">Valeurs défendues, discours dominant</text:p>
            </table:table-cell>
            <table:table-cell table:style-name="Tableau1.A1" office:value-type="string">
              <text:p text:style-name="Table_20_Heading">Libertarianisme</text:p>
            </table:table-cell>
            <table:table-cell table:style-name="Tableau1.C1" office:value-type="string">
              <text:p text:style-name="Table_20_Heading">Extrême-droite</text:p>
            </table:table-cell>
          </table:table-row>
        </table:table-header-rows>
        <table:table-row>
          <table:table-cell table:style-name="Tableau1.A2" office:value-type="string">
            <text:p text:style-name="P36">Hiérarchie et inégalités « naturelles »</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Darwinisme social</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Apologie de la violence illégitime</text:p>
          </table:table-cell>
          <table:table-cell table:style-name="Tableau1.A2" office:value-type="string">
            <text:p text:style-name="P36">Oui (justice privée, milices)</text:p>
          </table:table-cell>
          <table:table-cell table:style-name="Tableau1.C2" office:value-type="string">
            <text:p text:style-name="P36">Oui (enrôlement militaire, milices)</text:p>
          </table:table-cell>
        </table:table-row>
        <table:table-row>
          <table:table-cell table:style-name="Tableau1.A2" office:value-type="string">
            <text:p text:style-name="P36">Racisme</text:p>
          </table:table-cell>
          <table:table-cell table:style-name="Tableau1.A2" office:value-type="string">
            <text:p text:style-name="P36">Oui/Non (anti-anti-raciste)</text:p>
          </table:table-cell>
          <table:table-cell table:style-name="Tableau1.C2" office:value-type="string">
            <text:p text:style-name="P36">Oui (raciste)</text:p>
          </table:table-cell>
        </table:table-row>
        <table:table-row>
          <table:table-cell table:style-name="Tableau1.A2" office:value-type="string">
            <text:p text:style-name="P36">Haine et destruction d'un groupe social</text:p>
          </table:table-cell>
          <table:table-cell table:style-name="Tableau1.A2" office:value-type="string">
            <text:p text:style-name="P36">Oui (État, collectivistes, syndicats, gauchistes) </text:p>
          </table:table-cell>
          <table:table-cell table:style-name="Tableau1.C2" office:value-type="string">
            <text:p text:style-name="P36">Oui (ethnies, socialistes)</text:p>
          </table:table-cell>
        </table:table-row>
        <table:table-row>
          <table:table-cell table:style-name="Tableau1.A2" office:value-type="string">
            <text:p text:style-name="P36">Discrimination, apartheid, ghetto, anti-immigration</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Anti-démocratie</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Anti-gauche</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Eugénisme</text:p>
          </table:table-cell>
          <table:table-cell table:style-name="Tableau1.A2" office:value-type="string">
            <text:p text:style-name="P36">Oui/Non (variable)</text:p>
          </table:table-cell>
          <table:table-cell table:style-name="Tableau1.C2" office:value-type="string">
            <text:p text:style-name="P36">Oui/Non (variable)</text:p>
          </table:table-cell>
        </table:table-row>
        <table:table-row>
          <table:table-cell table:style-name="Tableau1.A2" office:value-type="string">
            <text:p text:style-name="P36">Anti-féministes</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Anti-écologistes</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Passéistes</text:p>
          </table:table-cell>
          <table:table-cell table:style-name="Tableau1.A2" office:value-type="string">
            <text:p text:style-name="P36">Oui (lois rétrogrades)</text:p>
          </table:table-cell>
          <table:table-cell table:style-name="Tableau1.C2" office:value-type="string">
            <text:p text:style-name="P36">Oui (retour à des valeurs du passé)</text:p>
          </table:table-cell>
        </table:table-row>
        <table:table-row>
          <table:table-cell table:style-name="Tableau1.A2" office:value-type="string">
            <text:p text:style-name="P36">Rejet de certaines valeurs morales fondamentales</text:p>
          </table:table-cell>
          <table:table-cell table:style-name="Tableau1.A2" office:value-type="string">
            <text:p text:style-name="P36">Oui</text:p>
          </table:table-cell>
          <table:table-cell table:style-name="Tableau1.C2" office:value-type="string">
            <text:p text:style-name="P36">Oui</text:p>
          </table:table-cell>
        </table:table-row>
        <text:soft-page-break/>
        <table:table-row>
          <table:table-cell table:style-name="Tableau1.A2" office:value-type="string">
            <text:p text:style-name="P36">Discours agressifs et haineux</text:p>
          </table:table-cell>
          <table:table-cell table:style-name="Tableau1.A2" office:value-type="string">
            <text:p text:style-name="P36">Oui</text:p>
          </table:table-cell>
          <table:table-cell table:style-name="Tableau1.C2" office:value-type="string">
            <text:p text:style-name="P36">Oui</text:p>
          </table:table-cell>
        </table:table-row>
        <table:table-row>
          <table:table-cell table:style-name="Tableau1.A2" office:value-type="string">
            <text:p text:style-name="P36">Théorie du complot, accusation de censure</text:p>
          </table:table-cell>
          <table:table-cell table:style-name="Tableau1.A2" office:value-type="string">
            <text:p text:style-name="P36">Oui</text:p>
          </table:table-cell>
          <table:table-cell table:style-name="Tableau1.C2" office:value-type="string">
            <text:p text:style-name="P36">Oui</text:p>
          </table:table-cell>
        </table:table-row>
      </table:table>
      <text:p text:style-name="P20"/>
      <text:p text:style-name="P20"/>
      <text:p text:style-name="P12">II. De la rhétorique libertarienne au discours religieux</text:p>
      <text:p text:style-name="P23"/>
      <text:p text:style-name="P20"><text:tab/>Nous n'avons exposé ici qu'une partie infime de ce qui est professé régulièrement par la plupart des libertariens. Comme nous le voyons, le pire est probablement à venir, car en poussant plus loin les raisonnements du libertarianisme, on peut à peu près <text:span text:style-name="T5">tout</text:span> justifier. Même les pires atrocités, puisque l'axiome de non-agression si il est interprété au pied de la lettre, peut donner lieu à tous les excès.</text:p>
      <text:p text:style-name="P20"/>
      <text:p text:style-name="P20"><text:tab/>Mais finalement, ce qui est le plus grave, c'est que la légitimation de ces actes immoraux<text:note text:id="ftn40" text:note-class="footnote"><text:note-citation>40</text:note-citation><text:note-body><text:p text:style-name="P31">J'entends par <text:span text:style-name="T5">acte immoral</text:span> des actes qui sont considérés comme particulièrement odieux : le crime, la violence gratuite, la non-assistance à personne en danger, le racisme, la destruction de l'environnement, l'exclusion sans justification, la mise en corvée, l'esclavagisme, etc. Il s'agit d'une notion relative à un environnement culturel et social, même si on peut probablement dégager quelques invariants à travers des études comparatives.</text:p></text:note-body></text:note> se fait par l'emploi d'une méthode particulièrement insidieuse.</text:p>
      <text:p text:style-name="P20"/>
      <text:p text:style-name="P35">1) Une rhétorique parfaitement rodée</text:p>
      <text:p text:style-name="P20"/>
      <text:p text:style-name="P20"><text:tab/>Pour justifier moralement un acte, il existe trois possibilités.</text:p>
      <text:p text:style-name="P20"/>
      <text:p text:style-name="P20"><text:tab/><text:span text:style-name="T5">La première</text:span>, c'est de ne pas se poser de question. On accomplit un acte immoral, et on se moque des conséquences sur autrui, ou du jugement d'autrui. L'acte est alors <text:span text:style-name="T5">légitime pour soi</text:span>. Il est fonctionnel, désiré, et c'est suffisant.</text:p>
      <text:p text:style-name="P20"/>
      <text:p text:style-name="P20"><text:tab/><text:span text:style-name="T5">La deuxième</text:span>, <text:span text:style-name="T5">c'est de tenter de convaincre autrui du bien-fondé de son acte,</text:span> en affirmant ses opinions haut et fort, ou en agissant à ses risques et périls. Ainsi, même si un acte est « officiellement » immoral, il est tout de même possible de le justifier en théorie, et de gagner le droit de l'accomplir. On peut par exemple s'exclamer : « j'agis de manière immorale, parce que je crois que telles ou telles choses sont vraies, et j'entends bien le démontrer et obtenir ainsi votre consentement ». Ceci est l'essence du jeu démocratique et de l'interaction sociale. C'est un jeu sain. Les idées se confrontent, s'échangent, et les règles du jeu sont claires.</text:p>
      <text:p text:style-name="P20"/>
      <text:p text:style-name="P20"><text:tab/>Toutefois, les libertariens emploient une stratégie bien plus malsaine pour faire triompher leurs idées. Elle s'apparente à celle des sectes. Ce qui explique probablement son succès actuel. Il s'agit soit de nier franchement l'immoralité des actes, soit de considérer que la condamnation d'un acte immoral est une barbarie bien pire que l'acte en lui-même. Cette rhétorique opère en deux temps. </text:p>
      <text:p text:style-name="P20"/>
      <text:p text:style-name="P20"><text:tab/>Dans un premier temps, il s'agit d'affirmer que toute tentative visant à aller contre les actes immoraux est :</text:p>
      <text:p text:style-name="P20"/>
      <text:list xml:id="list670993448901692943" text:style-name="L4">
        <text:list-item>
          <text:p text:style-name="P46"><text:span text:style-name="T5">Vouée à l'échec</text:span>. Car la politique qui est censée les limiter 1. engendre des effets bien pires que les effets bénéfiques escomptés, 2. ou crée le problème qu'elle est censée vouloir résoudre. Ces arguments sont utilisés constamment chez les libertariens et les néo-libéraux. Ils constituent deux modalités de la thèse de <text:span text:style-name="T5">l'effet pervers</text:span>. Thèse particulièrement difficile à contredire, car la comparaison des effets de différentes politiques est toujours très complexe. De plus le lien entre les actions politiques et les effets qu'elles engendrent est souvent <text:soft-page-break/>difficile, voire impossible à mettre en évidence.</text:p>
        </text:list-item>
        <text:list-item>
          <text:p text:style-name="P46"><text:span text:style-name="T5">Répressive</text:span>. Car ceux qui pourraient accomplir ces actes immoraux sont brimés par ceux qui les en empêchent. Il s'agit ici d'une inversion des rôles particulièrement perverse. Ce ne sont plus les personnes malveillantes qui essaient d'imposer leurs points de vue ou de commettre des actes malveillants, ce sont les personnes bienveillantes qui imposent illégitimement leurs conditions aux personnes malveillantes. L'agresseur devient l'agressé. Et celui qui accomplit des actes immoraux devient la victime des personnes morales. En d'autre terme, celui qui maltraite quelqu'un est en droit d'exiger des excuses, ou en tous les cas, d'exiger un consentement et une soumission sans faille de cette personne.</text:p>
        </text:list-item>
        <text:list-item>
          <text:p text:style-name="P46"><text:span text:style-name="T5">Dangereuse</text:span>. Car elle peut conduire à un engrenage qui mènerait à terme au totalitarisme. C'est la position défendue par Hayek et Mises. En fait, cet argument est invérifiable, il n'est qu'une interprétation à posteriori des faits historiques.</text:p>
        </text:list-item>
      </text:list>
      <text:p text:style-name="P20"/>
      <text:p text:style-name="P20"><text:tab/>Dans un second temps, il faut montrer que toute tentative idéologique, qui viserait à contrarier d'un point de vue théorique ces actes immoraux est soit : </text:p>
      <text:p text:style-name="P20"/>
      <text:list xml:id="list1951208126387984152" text:style-name="L5">
        <text:list-item>
          <text:p text:style-name="P47"><text:span text:style-name="T5">Une propagande idéologique injustifiée, conformiste, récactionnaire et de mauvaise foi, qui ne trouve sa justification que dans la haine du libéralisme ou dans la naïveté de ses détracteurs</text:span> (sous-entendu, une propagande gauchiste<text:span text:style-name="T8"><text:note text:id="ftn41" text:note-class="footnote"><text:note-citation>41</text:note-citation><text:note-body><text:p text:style-name="Footnote">Sur ce sujet, voir l'article de Sam Graham-Felsen : « La gauche de retour sur les campus américains », <text:span text:style-name="T5">op. cit.</text:span></text:p></text:note-body></text:note></text:span>). C'est pourquoi les libertariens emploient le plus souvent le ton de l'ironie et de la provocation, signe selon eux d'une plus grande ouverture d'esprit... Ainsi se forgent-ils une image d'eux-mêmes qui est celle de rebelles opprimés par une gauche bien-pensante.</text:p>
        </text:list-item>
      </text:list>
      <text:list xml:id="list628502103415839476" text:style-name="L6">
        <text:list-item>
          <text:p text:style-name="P48"><text:span text:style-name="T5">Fondée sur des valeurs erronées et gauchistes</text:span> qui sont contraires à les seules valeurs véritablement acceptables : la liberté individuelle et la propriété privée.</text:p>
        </text:list-item>
        <text:list-item>
          <text:p text:style-name="P48"><text:span text:style-name="T5">Injuste et ignorante</text:span>. En effet, pour un libertarien, le libertarianisme ou le néo-libéralisme, tiennent toujours compte, ou ont déjà tenu compte, des critiques qu'on leur adresse (ce qui les immunise d'ailleurs contre toute forme de critiques)<text:note text:id="ftn42" text:note-class="footnote"><text:note-citation>42</text:note-citation><text:note-body><text:p text:style-name="P31">Comme le remarquait Pierre Bourdieu, « pareil à l'hydre de Lerne, [le libéralisme] a tellement de têtes différentes qu'on peut toujours en trouver une qui a déjà soulevé, plus ou moins bien, la question qu'on essaie de lui poser et toujours une – pas nécessairement la même – à qui l'on peut emprunter des éléments pour y répondre. Ses contradicteurs sont ainsi condamnés à apparaître comme ignorants ou injustes », « Le champ économique » dans <text:span text:style-name="T5">Actes de la recherche en sciences sociales</text:span>, 1997, n° 119. J'emprunte cette citation à Michaël Lainé « Les 35 mensonges du libéralisme – Ou comment réfuter les idées reçues de l'économiquement correct », p 11, <text:span text:style-name="T5">Albin Michel</text:span>, 2002.</text:p></text:note-body></text:note> . Simplement, ils proposent pour arriver à une solution donnée, une voie plus complexe et moins évidente que celle qui vient naturellement à l'esprit, et qui est la voie classique, traditionnelle et sensée : l'action (qu'ils assimilent systématiquement à l'interventionnisme ou au socialisme)<text:note text:id="ftn43" text:note-class="footnote"><text:note-citation>43</text:note-citation><text:note-body><text:p text:style-name="P31">Notons sur ce point une contradiction dans la pensée de libertariens comme Hayek (voir « La présomption fatale. Les erreurs du socialisme », PUF, 1993. ») Si on considère qu'il faut laisser le cours des choses aller « naturellement », alors pourquoi s'opposer aux modes de régulation qui ont été traditionnellement utilisés et développés par les citoyens ? <text:span text:style-name="T5">La frontière entre le naturel et l'artificiel semble ici bien ténue</text:span>. Le syndicalisme n'est-il pas une forme de régulation « naturelle », à l'instar de la monnaie, la monarchie, le système judiciaire, les règles du travail, ou la propriété ? En fait, il a bien fallu à un moment ou un autre se décider à appliquer une règle, à la transformer et à la maintenir. Il a bien fallu à un moment donné <text:span text:style-name="T5">intervenir pour améliorer une situation problématique</text:span>. <text:span text:style-name="T8">Ce n'est donc pas parce qu'une règle a été le fruit d'un processus de sélection antérieur qu'il faut la considérer comme naturelle. Elle a été, à un moment donné, tout aussi « artificielle » que les règles qui nous paraissent aujourd'hui « artificielles ». Le caractère artificiel ou naturel d'une règle ou d'un droit est toujours dépendant d'un point de vue. L'étiquette n'est jamais neutre. Et vouloir que seules des règles naturelles soient appliquées, est une attitude très clairement autoritaire.</text:span></text:p></text:note-body></text:note>. Ils prétendent parvenir au même résultat que celui proposé par leurs détracteurs (justice, égalité, redistribution, etc.), mais par des voies détournées. Voies qui sont bien sûr tout à fait imaginaires et hypothétiques, et qui restent fondées sur une connaissance (elle aussi imaginaire) des « mécanismes naturels » du social. Par exemple, le Marché conduirait spontanément à l'égalité sociale. Et toute intervention serait désastreuse. C'est l'intervention qui serait la cause des inégalités. Ce sont les politiques égalitaires qui engendrent les inégalités. Et ceci vaut pour toutes les autres politiques bienveillantes (lutte contre le <text:soft-page-break/>chômage, lutte contre la discrimination, lutte contre la précarité, lutte contre l'exclusion, etc.) Dès lors, il est absolument impossible de tenter quoi que ce soit. Nous voyons combien la manoeuvre est habile. Y a-t-il un meilleur argument pour la conservation des privilèges !?</text:p>
        </text:list-item>
      </text:list>
      <text:p text:style-name="P20"/>
      <text:p text:style-name="P20"><text:tab/>Les libertariens construisent donc leur argumentation sur un double mouvement. </text:p>
      <text:p text:style-name="P20"/>
      <text:list xml:id="list229636349342355251" text:style-name="L7">
        <text:list-item>
          <text:p text:style-name="P49"><text:span text:style-name="T5">Une inversion des rôles</text:span>. Ils deviennent les victimes imaginaires des bourreaux socialistes et étatiques. Les victimes se transforment en bourreaux et les bourreaux se transforment en victimes. Ceux qui se plaignent d'une oppression réelle - le plus souvent à juste titre - qui sont agressés et qui veulent améliorer leurs conditions de vie, deviennent des menteurs, des oppresseurs, des ignorants, des irresponsables de mauvaise foi, et des conformistes !</text:p>
        </text:list-item>
        <text:list-item>
          <text:p text:style-name="P49">Il s'agit d'une première étape. La seconde étape va être de <text:span text:style-name="T5">justifier théoriquement l'agression</text:span>. Il faut pour cela, inverser le contenu des valeurs dominantes : le racisme, la hiérarchie, l'inégalité deviennent les bonnes valeurs, qui sont salutaires. En revanche, l'humanisme, l'écologie, deviennent des valeurs méprisables et dangereuses. Dès lors, quiconque critique la doctrine libertarienne, ou aspire à un changement social, voit sa parole bafouée, méprisée et dominée.<text:note text:id="ftn44" text:note-class="footnote"><text:note-citation>44</text:note-citation><text:note-body><text:p text:style-name="P31">Pierre Bourdieu a d'ailleurs bien vu l'analogie entre ce discours et le discours psychiatrique, qui neutralise la critique, en l'intégrant dans son discours. Selon lui, « <text:span text:style-name="T11">A la manière du discours psychiatrique dans l’asile, selon Erving Goffman, [le libéralisme] est un </text:span><text:span text:style-name="T12">« discours fort »,</text:span><text:span text:style-name="T11"> qui n’est si fort et si difficile à combattre que parce qu’il a pour lui toutes les forces d’un monde de rapports de forces qu’il contribue à faire tel qu’il est, notamment en orientant les choix économiques de ceux qui dominent les rapports économiques et en ajoutant ainsi sa force propre, proprement symbolique, à ces rapports de forces.</text:span><text:span text:style-name="T12"> », « </text:span><text:span text:style-name="T13">L'essence du libéralisme, cette utopie, en voie de réalisation, d’une exploitation sans limite », Le Monde Diplomatique, Mars 1998</text:span><text:span text:style-name="T12">. </text:span><text:span text:style-name="T13">I</text:span>l arrive aussi que le discours néo-libéral s'associe directement au discours psychiatrique pour se légitimer et discréditer ses adversaires, renouant alors avec cette pratique peu glorieuse des régimes soviétiques qui consistait à assimiler l'opposition politique à une pathologie mentale. Ainsi, dans un magazine d'économie ayant une forte dominante néo-libérale, un psychiatre explique pourquoi la résistance des Français aux politiques néo-libérales est une forme de pathologie. Cette résistance traduirait selon lui un refus de voir la réalité et de s'y soumettre, donc indirectement une forme de psychose. J'en cite quelques extraits, « ce vote [le non pour la constitution européenne], vu du reste du monde, révèle deux caractéristiques psychologiques des Français : un refus de tenir compte du principe de réalité et une difficulté à faire preuve de souplesse adaptative. Dans l'entreprise aussi, bien des situations confirment cette fragilité des Français » « Ces trois exemples [L'abandon de la grève de la Sncf, l'ouverture du capital d'EDF, le contrat nouvelle embauche] sont d'autant plus remarquables qu'ils touchent aux deux sujets les plus sensibles en France : le service public et la relation au travail. À chaque fois, il a fallu aux acteurs faire deux efforts, l'un psychologique, l'autre comportemental. Psychologiquement, nous avons tendance à être prisonniers de nos schémas mentaux préétablis qui nous poussent au déni : il est bien plus confortable de contester la réalité que de changer notre vision des choses. », <text:span text:style-name="T14">Eric Albert (psychiatre et consultant), « Enjeux », p 19, Janvier 2006. Martin Wolf, un économiste, s'exclame quant à lui : « en France, (...) la population semble croire que tout le monde peut – et devrait – être traité comme un fonctionnaire. Elle veut à la fois une sécurité de l'emploi quasi absolue et l'accroissement de la prospérité. Dans un monde qui évolue rapidement, ça tient du trouble cognitif collectif. », « Courrier international », p 8, n° 807, 20 au 26 avril 2006. L'opinion des français (qui est en fait très éloignée de celle que s'imagine cet universitaire anglo-saxon diplômé d'Oxford et rédacteur du Financial Times) est ici encore une fois assimilée à un trouble psychologique.</text:span></text:p></text:note-body></text:note></text:p>
        </text:list-item>
      </text:list>
      <text:p text:style-name="P20"/>
      <text:p text:style-name="P20"><text:tab/>Nous avons là tous les éléments d'un discours idéologique qui est hermétique à toute critique. Car tout est inversé. Ceux qui critiquent le libertarianisme deviennent des apôtres de la censure ; ceux qui critiquent le Marché et le libertarianisme au nom de valeurs éthiques deviennent des personnes immorales ; ceux qui veulent employer des moyens d'action pour se protéger des effets pervers du Marché deviennent des oppresseurs ; ceux qui devraient endosser le rôle de victimes deviennent des bourreaux ; ceux qui veulent atteindre un objectif humaniste s'en écartent (on peut d'ailleurs s'étonner qu'il n'en soit pas de même pour les entreprises !) ; ceux qui défendent les opprimés les agressent indirectement ...</text:p>
      <text:p text:style-name="P20"/>
      <text:p text:style-name="P35">2) Le libertarianisme et le néo-libéralisme sont-ils des religions ?</text:p>
      <text:p text:style-name="P20"/>
      <text:p text:style-name="P20"><text:soft-page-break/><text:tab/>Nous voyons donc bien comment l<text:span text:style-name="T8">e libertarianisme se construit sur un glissement sémantique, et sur un hypothétique </text:span><text:span text:style-name="T5">détour</text:span><text:span text:style-name="T8"> de responsabilité. Toute forme d'altruisme est sévèrement punie. Ceux qui veulent agir pour le bien vont au final aggraver la situation par le biais de mécanismes invisibles qui empruntent des « voies impénétrables » et tortueuses (que seule une connaissance ésotérique peut mettre en évidence), comme « les distorsions » qui écartent le Marché de son optimum ou « l'engrenage de la planification ». On retrouve la même irréfutabilité que dans la psychologie freudienne. Il y a une sorte d'inconscient inaccessible et qui oeuvre en coulisse, c'est le Marché, lieu de toutes les pulsions. Et toute tentative d'aller contre lui (le refoulement), engendre une névrose sociale. Seulement, pour pouvoir être sûr que c'est bien l'intervention qui engendre la pathologie, il faudrait supprimer toute intervention et observer le résultat. Mais bien sûr, pour ce faire, il faut appliquer le programme libertarien. Il faut tendre vers cette utopie, ce monde social idéal libéré des interventions. Seulement, peut-on jamais savoir où commence l'intervention, la coercition et où s'arrête le Marché ? Car le Marché est un lieu de contraintes, de coercitions, de régulation et d'interventions, tout autant que l'État. Les deux sont indissociables. Par conséquent, l'échec d'une politique (tout comme l'échec d'une thérapie psychanalytique) peut toujours être imputé à des « résidus interventionnistes ». Et parallèlement, toute forme de problèmes sociaux peut être attribué à l'État. Comme on ne peut observer la situation optimale qui est purement théorique, et comme les responsabilités des politiques ou du Marché sont très difficiles à établir, il est toujours possible de penser que c'est l'État, ou des ennemis héréditaires du libéralisme économique comme les syndicats, qui ont créé des distorsions et ont éloigné l'économie de son état optimal.</text:span></text:p>
      <text:p text:style-name="P19"/>
      <text:p text:style-name="P19"><text:tab/>Les théories économiques néo-classiques, le néo-libéralisme et le libertarianisme sont donc, soit des pseudo-sciences qui masquent un discours idéologique, soit des idéologies<text:span text:style-name="T14"><text:note text:id="ftn45" text:note-class="footnote"><text:note-citation>45</text:note-citation><text:note-body><text:p text:style-name="P31">Je prends ici la notion d'idéologie dans un sens assez large, elle englobe tout autant un ensemble de croyances, de règles symboliques, de doctrines stables et bien différenciées, de « recettes », de droits de propriété, de règles juridiques, et de représentations et d'affects orientés vers certains faits. Le terme idéologie renvoie alors ici à des univers symboliques qui regroupent tous ces éléments dans des systèmes cohérents, c'est à dire cohérents selon les critères qui sont définis à l'intérieur de ces systèmes (rationalité, valeurs, légitimité...)</text:p></text:note-body></text:note></text:span> qui se le légitiment en s'appuyant sur une pseudo-science. Au mieux, elles prônent un discours sans fondements (en s'appuyant sur une opposition non pertinente entre l'État et le Marché), irréfutable (puisque la situation optimale n'est pas observable et peut toujours être adaptée en fonction des hypothèses choisies et du contexte) et illogique (elle prône l'absence de coercition tout en défendant des politiques coercitives, et des situations où des acteurs privés peuvent employer une coercition sans limite) qui n'a d'autre vocation que de défendre des privilèges, ou assurer la légitimation d'actes immoraux. Au pire, elles dispensent un discours « quasi-délirant » qui ne se maintient que par les rigidités du milieu universitaire, ou à cause d'autres raisons beaucoup moins évidentes. La défense des intérêts des privilégiés pouvant très bien être secondaire. Nombreux sont les libertariens qui ont une foi absolue dans le libertarianisme, sans être pour autant des privilégiés. Et comme l'a dit à juste titre Laurent Cordonnier, « on s'étonnera peut-être qu'une vaillante armée de « penseurs », doués de la faculté de raisonner et dotés de la liberté d'expression, se livre pieds et poings liés à la rhétorique d'un pouvoir qui ne leur a rien demandé. Qu'un quelconque régime totalitaire en soit venu à exiger, de ces mêmes âmes raffinées, d'ânonner en coeur, par exemple, que le « chômage est le produit de la paresse des travailleurs », et nul doute qu'il serait trouvé quelque courageux pour résister. Qu'une démocratie laisse libre cours à la production intellectuelle (ce que l'on ne saurait trop défendre), et les mêmes slogans sont vociférés dans la joie et la bonne humeur. »<text:note text:id="ftn46" text:note-class="footnote"><text:note-citation>46</text:note-citation><text:note-body><text:p text:style-name="P31">« Pas de pitié pour les gueux. Sur les théories économiques du chômage », Raisons d'agir, 2000, p 11. </text:p></text:note-body></text:note> Il est donc bien difficile de comprendre l'origine et les motifs de l'adhésion à un tel discours. Tout comme il est très difficile de comprendre les motifs de la pratique religieuse. Car en fin de compte, <text:span text:style-name="T5">la défense de l'égoïsme, la haine des faibles et l'amour des forts et du pouvoir</text:span>, sont peut-être tout aussi mystérieux que <text:span text:style-name="T5">l'apologie de l'altruisme, la haine des forts et du pouvoir et l'amour des faibles</text:span>. La plupart du temps on regarde l'altruisme comme une bête sauvage, mais connaissons-nous mieux les fondements psychologiques de l'égoïsme et les motifs qui nous poussent à accumuler des biens et à nous lancer dans la quête du profit ? À vrai dire, non.</text:p>
      <text:p text:style-name="P19"/>
      <text:p text:style-name="P19"><text:tab/>Mais, si le libertarianisme peut, à l'instar du néo-libéralisme et de la micro-économie, être <text:soft-page-break/>assimilé à un discours religieux ou à un discours pseudo-scientifique. Quelle importance cela peut-il bien avoir ? Après tout, les libertariens sont libres de penser ce qu'ils veulent ? Pourquoi les importuner dans l'exercice de leur foi ? Pourquoi donc contrarier leurs espérances et assombrir le ciel pur et clair de leur utopie ? Laissons les rêver et s'exprimer en toute liberté ! Ils ont certes un rêve bien singulier, mais que peut-on y faire ?</text:p>
      <text:p text:style-name="P20"/>
      <text:p text:style-name="P19"><text:tab/>Il s'agit là d'un fait incontestable. Et il faut même le défendre avec force. Laissons les libertariens s'exprimer ouvertement ! Laissons-les scander un discours de propagande en toute liberté. Mais cela n'empêche nullement d'essayer de leur faire comprendre qu'ils ont tort, et de mettre en garde ceux qui se sentent attirés par leur doctrine. Non ! Le libertarianisme n'est pas la doctrine sympathique et ouverte qu'il prétend être ! Oui ! Il est potentiellement dangereux et ne défend les libertés que lorsque ça l'arrange ! Car la liberté des uns commence là où s'arrête celle des autres. Donc si on agrandit celle des uns, on réduit forcément celle des autres. C'est inéluctable.</text:p>
      <text:p text:style-name="P20"/>
      <text:p text:style-name="P20"/>
      <text:p text:style-name="P12">III. La montée du libertarianisme</text:p>
      <text:p text:style-name="P23"/>
      <text:p text:style-name="P23"><text:tab/><text:span text:style-name="T9">Le magazine Charlie Hebdo publiait le 1</text:span><text:span text:style-name="T15">er</text:span><text:span text:style-name="T9"> mars 2006 un manifeste contre le totalitarisme islamique. Ce manifeste commençait par la phrase suivante. « Après avoir vaincu le fascisme, le nazisme et le stalinisme, le monde fait face à une nouvelle menace globale de type totalitaire : l'islamisme ». L'appel à la résistance de Charlie Hebdo était salutaire. Mais il ne faut pas oublier que nous sommes également aux prises avec autre idéologie qui constitue une menace tout aussi grande : le néo-libéralisme. Cette idéologie est sur bien des points tout aussi dangereuse que l'islamisme. Le libertarianisme en est la preuve. Elle est même peut-être plus dangereuse, car plus difficile à combattre. En effet, elle se drape de tous les artifices de la scientificité et nous domine déjà dans une large mesure. Nous vivons dans cette idéologie. Elle imprègne notre quotidien. Elle fonde, en s'appuyant sur une pseudo-science, un ensemble de valeurs qui disent là où se situe le Vrai, le Juste et le « Naturel ». Si bien que nous n'arrivons pas à prendre conscience que nous sommes nous aussi porteurs d'une idéologie. Nous tombons progressivement, sans même nous en apercevoir, sous le joug d'une idéologie illusionniste qui n'a que faire de la démocratie et du respect de l'être humain. Le plus grand risque à l'heure actuelle pour l'ordre social ne vient donc pas de l'islamisme radical, puisque ce risque est connu, et est en train d'être maîtrisé. Le risque vient de la progression du libertarianisme et du néo-libéralisme.</text:span></text:p>
      <text:p text:style-name="P18"/>
      <text:p text:style-name="P35">1) Un mouvement en plein essor</text:p>
      <text:p text:style-name="P20"/>
      <text:p text:style-name="P20"><text:tab/>Le mouvement néo-libéral a pris au cours des deux dernières décennies une importance considérable. Par le truchement des institutions politiques et universitaires, et en court-circuitant la voie démocratique, il a peu à peu imposé sa propre vision du monde. Mais cette progression du néo-libéralisme ne va-t-elle pas aller en s'essoufflant ? Peut-être après tout n'est-elle qu'une mode passagère ? Hélas ! Rien n'est moins sûr. Car le néo-libéralisme s'inscrit par essence dans <text:span text:style-name="T5">une destruction dynamique des institutions.</text:span><text:span text:style-name="T8"> P</text:span>ourquoi alors s'arrêterait-il avant d'avoir atteint le stade ultime de l'utopie libertarienne ? Lorsque les économistes industriels auront mis en place par le biais de la Commission de Bruxelles des agences de régulation, et auront ainsi détruit les services publics, viendront forcément des libéraux « plus libéraux que le Roi » qui crieront à l'oppression de ces agences de régulation indépendantes. Puis, une fois ces institutions désarmées, il y aura très certainement des anarcho-capitalistes, plus libéraux que les libertariens minarchistes, qui crieront à leur tour à l'oppression de l'État minarchiste. Enfin, il y aura au dernier stade, des anarcho-capitalistes à la Hans-Hermann Hoppe qui crieront à la tyrannie de l'éthique. Et ensuite... Probablement des nationaux-anarchistes qui crieront à la tyrannie des anarcho-capitalistes...</text:p>
      <text:p text:style-name="P20"/>
      <text:p text:style-name="P20"><text:tab/>Nous pouvons ici encore observer l'existence d'une profonde similitude entre le libertarianisme et l'extrême droite. Le libertarianisme, qui n'est dans le fond qu'une excroissance du <text:soft-page-break/>néo-libéralisme, n'oppose aucune limite à son propre pouvoir. D'ailleurs, pourquoi le ferait-il ? Son rôle est d'anéantir toutes les limites éthiques, bureaucratiques, démocratiques, politiques qui pourraient venir entraver le libre jeu du Marché, et non de limiter sa force destructrice. En fait, la seule limite qui peut lui être imposée, c'est le recours à la force. Et il en va d'ailleurs ainsi de n'importe quel régime anti-démocratique qui a des visées expansionnistes. Il n'est pas possible de le raisonner. C'est d'ailleurs pour cette raison que les périodes caractérisées par le développement à outrance du libéralisme se sont généralement soldées par des guerres. Dénouement tragique qui tranche avec les intentions initiales de cette idéologie. Mais n'est-ce pas là le propre des mouvements extrémistes : gagner le coeur des hommes avec les « meilleures intentions du monde » ? Défendre la liberté, prôner l'efficacité économique, l'abondance... promettre un avenir meilleur. Tout en gardant à l'esprit, qu'un tel état idyllique ne peut être atteint que si tous les contre-pouvoirs sont terrassés, et qu'il faut liquider les ennemis qui empêchent l'avènement de la société parfaite, et imposer au monde <text:span text:style-name="T5">sa</text:span> vision de la liberté, et par suite <text:span text:style-name="T5">sa</text:span> vision de la régulation sociale.</text:p>
      <text:p text:style-name="P20"><text:tab/>Mais une liberté aussi absolue est-elle tout simplement possible ? Non. Nous ne pouvons atteindre qu'un état de liberté relatif, où les différents pouvoirs qui animent une société se limitent mutuellement. Et, face au Marché, entendu comme un ensemble de règles contraignantes qui permettent de posséder à peu près tout, de détenir des pouvoirs considérables, et de restreindre les libertés d'usage et d'accès à la production des ressources, ou encore face à l'État, il faut que des contre-pouvoirs puissent proliférer et se constituer. Il faut des institutions neutres, garantissant le maintien de la puissance de ses contre-pouvoirs, et leur garantissant des moyens minimums par lesquels ils peuvent se développer et se déployer. C'est le principe même du <text:span text:style-name="T5">Libéralisme</text:span>, qu'il faut bien différencier du néo-libéralisme, du libéralisme économique et du libertarianisme. <text:span text:style-name="T5">Le Libéralisme est un relativisme politique et épistémique</text:span>. C'est la garantie que le pouvoir du Marché et de l'État seront limités. Tout le pouvoir ne peut être concentré dans la monnaie, la propriété, les statuts et les diplômes. Les pouvoirs associatifs, coopératifs, démocratiques, familiaux, professionnels, sociaux, sportifs, juridiques, coutumiers, religieux, politiques, individuels, tribaux, artistiques, etc., doivent avoir autant d'importance que le pouvoir marchand. Il faut ériger un rempart à des « valeurs » qui tentent de monopoliser l'intégralité des ressources d'une société. C'est une question de liberté. Car la liberté tient à la diversité. Et un monopole radical, comme l'a très bien montré Ivan Illich, est bien plus liberticide qu'un monopole économique.</text:p>
      <text:p text:style-name="P20"><text:tab/>Certes, il y a un équilibre à trouver. Un ordre minimal. Peut-être celui-ci doit être garanti par un État de Droit, comme le préconisaient les philosophes du XVIIIème siècle, ou par un système démocratique et coopératif horizontal, ou encore par d'autres moyens. Mais dans tous les cas, si ces pouvoirs sont écrasés, et si les moyens qu'ils ont pour agir sont anéantis par l'omnipotence d'un pouvoir hypertrophié, alors c'est la progression rapide ou rampante vers un État totalitaire. Aujourd'hui, nous pouvons observer une telle progression avec la destruction des services publics, des syndicats et des acquis sociaux, et avec l'expansion des droits de propriété. Et il faut bien voir que cette progression, dans la mesure où elle est soutenue par une idéologie, a peu de chance de se freiner spontanément d'elle-même. De plus, dans la mesure où le néo-libéralisme est une idéologie attisant la haine envers des ennemis insidieux et omniprésents (l'État, les travailleurs non dociles, les syndicats, les interventionnistes, les écologistes, etc.), qui se fonde sur des explications irréfutables, sur des théories du complot ou sur des mécanismes impossibles à observer, il a toutes les chances de conduire la société vers une dérive totalitaire.</text:p>
      <text:p text:style-name="P20"/>
      <text:p text:style-name="P20"><text:tab/>Mais nous pouvons tout de même envisager deux scénarios alternatifs. </text:p>
      <text:p text:style-name="P20"/>
      <text:list xml:id="list4907288379926408602" text:style-name="L8">
        <text:list-item>
          <text:p text:style-name="P50"><text:span text:style-name="T5">Premier scénario</text:span> : suite à une crise économique soudaine ou rampante, un recours à la force est employé pour limiter l'expansion du mouvement néo-libéral devenu incontrôlable, ou pour annihiler les forces contestataires qui tentent de s'opposer au « Marché », c'est à dire aux acquis de la majorité des propriétaires. Dans ce cas, la nature du recours à la force est indéterminé. Cependant, comme la profession militaire tend à être soumise de plus en plus à des impératifs économiques, le scénario de la constitution d'un bloc militaire anti-libéral est peu probable. Si il devait se réaliser, les entreprises s'achèteraient la défense des gouvernements, ce qui stabiliserait la situation. Ou alors, ce basculement prendrait l'allure d'un conflit armé généralisé, visant à <text:soft-page-break/>accaparer à des ressources matérielles ou immatérielles. Nous pouvons aussi imaginer que le néo-libéralisme se heurte à une idéologie adverse qui freine son expansion en soumettant un pouvoir militaire à d'autres motifs idéologiques.</text:p>
        </text:list-item>
        <text:list-item>
          <text:p text:style-name="P50"><text:span text:style-name="T5">Second</text:span> scénario : l'utopie libertarienne gagne la bataille. La machine de guerre idéologique et bureaucratique néo-libérale, une fois bien en place, se donne les moyens nécessaires pour réaliser ses fins. Celles-ci se concrétisent par la mise en place d'une société « idéale » (privatisation des prisons, des universités, du système juridique, de l'armée, du système pénal...), et par la destruction des ennemis et de toutes les forces d'opposition qui lui barrent la route. La destruction prend deux voies. Une destruction morale : les contestataires du régime sont perçus comme des oppresseurs immoraux qui s'opposent aux libertés individuelles. Une destruction matérielle. Les institutions sont démembrées et l'opposition est exclue ou privée de ressources. En outre, les individus, liés entre eux par de puissantes chaînes de contraintes, sont incapables de résister à cette progression qui opère au niveau <text:span text:style-name="T5">collectif</text:span>. Ils n'en ont pas les moyens. Ils ne peuvent même pas être passifs et fuir le système, puisqu'ils sont alors exclus du droit à consommer des ressources produites par le système et sont socialement infériorisés. Ils ne peuvent non plus agir en s'opposant, puisqu'ils sont alors dans l'illégitimité. </text:p>
        </text:list-item>
      </text:list>
      <text:p text:style-name="P20"/>
      <text:p text:style-name="P20"><text:tab/>Que le processus soit décentralisé ou centralisé ne change alors guère le résultat final. La machine en route, elle tend à repousser toujours plus loin ses objectifs. Nous l'avons déjà observé avec le régime nazi. Un vaste mouvement d'escalade s'est enclenché après l'accession au pouvoir des national-socialistes. Cette escalade aurait très certainement conduit, si elle n'avait été stoppée par une puissance adverse, au massacre de la majeure partie de la population européenne. Après les populations juives, tziganes, les handicapés, les communistes et les homosexuels, les nazis auraient probablement concentrés leurs pouvoir destructeur sur d'autres populations, telles les populations slaves. Dans ce genre de situation, au final, c'est souvent l'affaiblissement progressif du pouvoir destructeur qui permet un retour à la normale. Dans les régimes soviétiques, c'est d'ailleurs ce qui s'est produit. Les imperfections du système ont conduit progressivement à un déclin des pouvoirs totalitaires en place. Mais en ce qui concerne le néo-libéralisme, nous ignorons quelle sera l'issue de cette escalade prévisible. Tout simplement parce que nous ne sommes qu'au début du processus. Ce dont nous pouvons en revanche être à peu près sûrs, c'est que la progression rampante du néo-libéralisme va aller en s'accentuant si rien n'est fait pour la combattre. Et si c'est le cas, viendra un moment où la bataille idéologique sera sans effet, ou même, ne pourra plus avoir lieu. Ce moment arrivera quand les revues d'économie et de sociologie tourneront complètement à vide, et quand les institutions produiront une régulation indépendante du pouvoir démocratique. Pourquoi ? Car d'une part, l'expertise scientifique et professionnelle sera alors totalement déconnectée de la réalité, et soumise à un jeu de compétition visant exclusivement à conquérir des places dans les revues ou les universités privées. Ce qui annihilera toute velléité de protestation et évacuera toutes les formes d'expression déviantes. Et d'autre part, cette expertise scientifique irréaliste se concrétisera et se légitimera dans des agences de régulation indépendantes du pouvoir démocratique. La règle sera produite par des experts au service d'une idéologie et appliquée par des machines bureaucratiques qui seront dégagées de toute contrainte éthique et politique.</text:p>
      <text:p text:style-name="P20"/>
      <text:p text:style-name="P20"><text:tab/>De ce point de vue, les systèmes centralisés ou trop rigides, semblent moins résistants que des systèmes décentralisés et évolutifs. Car ces derniers, en niant toute responsabilité, en adaptant efficacement leurs idéologies aux évolutions de leur environnement, parviennent à se mettre à l'abri de toute forme de contre-pouvoir. Le pouvoir qu'ils mettent en place est un pouvoir terriblement destructeur, mais quasiment « invisible ». Il est insidieux, il est impossible d'en déterminer la source, alors que ses effets sont de plus en plus omniprésents et oppressants. La responsabilité est complètement diluée. Ce fut le cas dans les régimes soviétiques, où « le contrôle des idées politiques déviantes » était décentralisé. La dénonciation était de mise et chacun espionnait son voisin. Dans certains secteurs, nous commençons à percevoir des effets similaires avec l'invasion du néo-libéralisme. La privatisation rampante détruit progressivement et de manière diffuse, nos libertés individuelles.</text:p>
      <text:p text:style-name="P20"><text:tab/>Notons que la nocivité de ces systèmes sera d'autant plus forte que ceux-ci prétendront <text:soft-page-break/>laisser les choses suivre un « cours naturel ». Car la meilleure justification d'une idéologie politique, c'est en effet d'affirmer qu'elle ne fait que décrire le monde tel qu'il est. Qu'elle ne se préoccupe que de problèmes concrets. Sa meilleure stratégie est d'effacer tout les aspects normatifs et artificiels qui polluent et affaiblissent son discours. Mais en réalité, affirmer que le Marché est un système plus « naturel » que les autres est complètement absurde. Chose qui au passage ne doit pas nous surprendre. Le néo-libéralisme, à l'instar des religions, a pour tâche de proposer et d'entériner une description et une explication du monde (la théorie économique orthodoxe, la finance orthodoxe), de légitimer une direction à suivre pour atteindre un état idéal (l'état paréto-optimal, la formule de Black et Scholes), et de proposer des moyens de répression et d'évaluation des écarts par rapport à cette norme (la correction des défaillances de marché, la sanction comptable). Cependant, dans les faits, il n'y a aucun comportement naturel, et le néo-libéralisme ou l'orthodoxie économique n'expliquent pas mieux la réalité économique et n'appliquent pas plus la défense d'une prétendue liberté, que ne le font les communistes ou les chrétiens. Ils ne font que décrire une situation irréelle, et les moyens à employer pour aller vers une situation optimale, elle aussi irréelle. À l'instar de ces marxistes qui prétendaient avoir « découverts » avec la baisse tendancielle du taux de profit, une loi de l'évolution naturelle du capitalisme...</text:p>
      <text:p text:style-name="P20"><text:tab/>Car les systèmes centralisés comme le communisme ou le catholicisme s'appuient sur un fonctionnement tout aussi « naturel » que celui du « Marché ». Les règles qui assurent le fonctionnement d'un système centralisé sont aussi incompréhensibles, inhumaines et complexes que celles d'un système décentralisé. Le communisme est incapable de les décrire. Et le néo-libéralisme est lui aussi incapable de décrire les règles qui assurent le fonctionnement des marchés. Toutes ces règles ne sont ni naturelles, ni artificielles, elles obéissent simplement à des logiques différentes. Et il y a toujours un écart entre la description subjective de la société ou l'utopie professée par une idéologie, et le fonctionnement réel d'une société. La preuve en est que les grandes multinationales sont fondées sur un modèle despotique et totalitaire, complètement opposé aux valeurs fondamentales du néo-libéralisme. L'individu y est contraint, harcelé, évalué, surveillé, maltraité, épuisé, deshumanisé...</text:p>
      <text:p text:style-name="P20"><text:tab/>Le néo-libéralisme ne fait donc que décrire un état idéal des choses, ou un état irréel, tout comme les autres doctrines politiques ou religieuses. Il produit des règles conformes à ses ambitions, il dirige l'action, comme l'ont fait le communisme et le christianisme. Mais ces règles seront toujours en discordance avec le fonctionnement réel de la société. Car la société n'est pas naturelle, elle est construite. Et faire de l'Homme un être cupide, avide, libre, enchaîné à la main invisible du marché et intéressé, ou faire de l'Homme un être généreux, bon, enchaîné au destin de dieu et désintéressé, relèvent du même état d'esprit. Pour le chrétien, la bonté est tout aussi naturelle que l'intérêt pour le libertarien ou le néo-libéral. Pour le fasciste, la domination de l'homme sur ses semblables est également quelque chose de naturel... Dans tous les cas, les faits sont pervertis. Et la seule différence qui existe entre les chrétiens et les néo-libéraux, c'est la manière dont ils justifient un type de régulation sociale, et quelle régulation sociale ils privilégient. Les néo-libéraux utilisent dans leur argumentaire des schémas et des équations, les chrétiens utilisent un discours moral qui a été savamment élaboré et perfectionné au fil des siècles. Mais dans les deux camps, on vit dans la fiction ; on surfe sur des mots dont le sens est malléable, sur des concepts qui peuvent être indéfiniment réadaptés, sur des descriptions irréelles ou irréfutables. Dire que l'Homme est intéressé ou désintéressé ne veut ainsi rien dire. Pas plus qu'affirmer que l'homme est rationnel ou qu'il maximise des fonctions d'utilité. L'affirmer ne prouve rien. Ou si, cela ne prouve qu'une seule chose. La foi de celui qui l'affirme.</text:p>
      <text:p text:style-name="P20"/>
      <text:p text:style-name="P22">***</text:p>
      <text:p text:style-name="P20"><text:tab/></text:p>
      <text:p text:style-name="P20"><text:tab/>Toutefois, il est vrai qu'en parlant de dérive totalitaire, nous sommes dans la spéculation. Mais il serait cependant erroné d'imaginer que les absurdités libertariennes et les stratégies de manipulation psychologiques que nous avons examinées plus haut, sont professées par une secte d'individus sans grande influence. Car, nous serions loin de la vérité. Elles sont au contraire soutenues par des penseurs réputés et influents, dont certains occupent des poste-clefs au niveau des administrations nationales ou internationales, et décident en ce moment même du sort de notre <text:soft-page-break/>planète<text:note text:id="ftn47" text:note-class="footnote"><text:note-citation>47</text:note-citation><text:note-body><text:p text:style-name="P31">Par exemple, Vernon Smith et Robert Fogel, qui ont été membres de la Fondation du Mont Pèlerin, font partie du Consensus de Copenhague. On peut également mentionner Anne Krueger, directrice du FMI, favorable à la politique économique de Georges W. Bush. Voilà la liste des économistes célèbres, favorables au libertarianisme (issue du site du Parti libertarien américain) Robert J. Barro, Walter Block, James Buchanan*, Donald J. Boudreaux, Richard M. Ebeling, David Friedman, Milton Friedman*, Friedrich Hayek*, Robert Higgs, Israel Kirzner, Ludwig von Mises, Murray N. Rothbard, Mark Skousen, Thomas Sowell, Vernon Smith*, Mark Thornton, Richard Timberlake, Walter Williams (les lauréats du Prix de la banque de Suède en sciences économiques en mémoire d'Alfred Nobel sont indiqués par un astérisque). Certains ont joué des rôles de conseiller politique non-négligeables. Notamment Hayek auprès de Margaret Tatcher. </text:p></text:note-body></text:note>. Tous appartiennent aux mêmes institutions<text:note text:id="ftn48" text:note-class="footnote"><text:note-citation>48</text:note-citation><text:note-body><text:p text:style-name="P31">Voir sur ce sujet le texte de Jean-Louis Perrault cité plus haut.</text:p></text:note-body></text:note>. Par exemple, la majeure partie des membres de l'agrégation 2003/2004 étaient de tendance libertarienne<text:note text:id="ftn49" text:note-class="footnote"><text:note-citation>49</text:note-citation><text:note-body><text:p text:style-name="P31">Le jury était composé des personnalités suivantes (ceux envers qui nous avons une forte présomption qu'ils aient des sympathies pour le libertarianisme, ont un astérisque). Pascal Salin*, professeur à l'université Paris-IX, président du jury, Gérard Bramoulle*, professeur à l'université Aix-Marseille-III, Enrico Colombatto*, professeur à l'université de Turin, Pierre Gregory, professeur à l'université Paris-II, Pierre-Marie Larnac, professeur à l'université Paris-IX, Bertrand Lemennicier*, professeur à l'université Paris-II, Paul Zagame, professeur à l'université Paris-I.</text:p></text:note-body></text:note>. Autre exemple, une partie des lauréats du Prix de la banque de Suède en sciences économiques en mémoire d'Alfred Nobel (qu'on appelle à tort Prix Nobel d'économie) appartiennent, ou ont appartenu, à la Société du Mont pèlerin, au CSRP ou à l'école de Chicago<text:note text:id="ftn50" text:note-class="footnote"><text:note-citation>50</text:note-citation><text:note-body><text:p text:style-name="P31">Robert Mundell, Myron Scholes, Maurice Allais, Robert Lucas, Robert Fogel, Gary Becker, Ronald Coase, Merton Miller, Harry Markowitz, James Buchanan, Franco Modigliani, Georges Stigler, James Tobin, Theodore Schultz, Milton Friedman, Friedrich Hayek. Soit 16 économistes (30 % de l'ensemble des lauréats). Notons également que 23 lauréats du Prix de la Banque de Suède en sciences économiques en mémoire d'Alfred Nobel sont passés par l'Université de Chicago. Fait qui est loin d'être anodin si on s'en réfère à une étude réalisée par Colander et Kramer (1987). 100 % des étudiants de l'Université de Chicago se déclarent d'accord avec l'idée que l'inflation est un phénomène monétaire contre 54 % à Harvard (cette étude est citée dans « L'univers professionnel des économistes », de Tom Coupé, dont la traduction est publiée dans « Problèmes économiques », 11 mai 2005, p 37). D'autres statistiques intéressantes. Sur les 53 lauréats du Prix, 40 sont anglais ou américains, ce qui donne une proportion de 78 %. Par comparaison, sur la même période, ce taux est de 66 % pour les Prix Nobel de physique et de chimie, de 18 % pour la littérature et de 47 % pour la Médaille Fields. On pourrait expliquer ces chiffres en arguant que la physique et la chimie nécessitent des fonds conséquents. Mais un tel argument n'est absolument pas convaincant pour l'économie qui peut être rédigée et produite avec peu de moyens. En outre les critères d'évaluation dans cette discipline sont beaucoup plus « subjectifs » que dans les autres disciplines. On ne peut donc pas parler d'une « supériorité » objective de la recherche américaine. Donc pourquoi n'obtient-on pas les mêmes chiffres que dans la littérature ou dans les mathématiques ? Il est tentant à la vue de ces chiffres de supposer, et je dis bien supposer, que l'académie suédoise fait preuve d'une certaine partialité. Partialité pouvant être liée à différents facteurs : effet de mode, concentration des titres universitaires, système des revues en économie qui privilégie les publications à dominante néo-libérale, financement du Prix par une banque, etc.</text:p></text:note-body></text:note>. Beaucoup d'entre eux entretiennent des rôles actifs dans les Think-Tank qui connaissent aujourd'hui une véritable explosion et une audience croissante. Ces personnalités ou ces groupuscules contrôlent de plus en plus de postes cruciaux, et commencent, si ce n'est déjà fait, à mettre leurs principes en application.</text:p>
      <text:p text:style-name="P20"/>
      <text:p text:style-name="P20"><text:tab/>Il n'y a là aucun mystère. Nul besoin de faire appel à une « théorie du complot ». L'idéologie est en apparence séduisante (elle est simple et prône la liberté) ; elle bénéficie actuellement d'une conjoncture politique favorable ; elle tire les fruits des longues années de propagande des groupes néo-conservateurs et libertariens ; elle plaît aux milieux financiers, qui sont naturellement plus réceptif aux théories qui vont dans le sens d'une réduction des charges ; et elle bénéficie indirectement de l'appui d'institutions universitaires et économiques prestigieuses comme la fondation Nobel. Le phénomène risquant d'ailleurs de s'aggraver au fur et à mesure que l'indépendance des universités sera compromise par leur privatisation.</text:p>
      <text:p text:style-name="P20"/>
      <text:p text:style-name="P20"><text:tab/>Tous les éléments sont donc aujourd'hui réunis pour une dérive idéologique et politique dont nous sommes incapables de prévoir l'issue. Des pays sur-armés, un brouillage des valeurs, une inversion des rôles de bourreau et de victime, la montée de l'idéologie libertarienne qui au nom de la liberté (et que n'a-t-on pas accompli en son nom !...) défend des valeurs on ne peut plus douteuses, la faiblesse croissante des institutions politiques liée aux privatisations (et donc la concentration du pouvoir entre quelques mains), une situation économique compliquée, le contrôle croissant des institutions par une idéologie... Tout cela n'est pas sans rappeler une situation <text:soft-page-break/>détestable : celle de la montée du nazisme en occident dans les années 1930<text:note text:id="ftn51" text:note-class="footnote"><text:note-citation>51</text:note-citation><text:note-body><text:p text:style-name="P31">Il faut toutefois reconnaître qu'aux États-Unis, le parti libertarien obtient des scores électoraux assez médiocres (en général, moins de 1% aux présidentielles). Mais cette faiblesse doit être relativisée, car les pays anglo-saxons ont une tradition de méfiance envers les partis extrémistes. En Europe continentale, hélas plus ouverte aux partis d'extrême-droite ou d'extrême gauche, des partis libertariens pourraient obtenir des scores plus importants. Et de toute façon, il est clair que le libertarianisme connaît aujourd'hui un succès croissant. En outre, il faut garder à l'esprit que le parti national-socialiste, qui a longtemps stagné à 3%, a vu ses scores quasiment multipliés par 10 en très peu de temps, suite à la crise de 1929.</text:p></text:note-body></text:note>. Durant cette période, il s'est passé un phénomène à peu près similaire à celui qu'on observe actuellement. Des groupes idéologiques, peu soucieux du jeu démocratique, ont prétendu être les victimes d'un complot imaginaire orchestré par une ethnie. Et alors même qu'ils ont perpétrés un des pires génocides contemporains, en se comportant comme des bourreaux inhumains, ils ont continué à se considérer comme des victimes, et à croire qu'ils ripostaient à une agression illégitime à leurs yeux. Telle fut une des pires applications du principe de non-agression. </text:p>
      <text:p text:style-name="P20"/>
      <text:p text:style-name="P35">2) Une idéologie à visée totalitaire</text:p>
      <text:p text:style-name="P20"/>
      <text:p text:style-name="P20"><text:tab/>Et si l'on veut pousser un peu plus loin la comparaison, pour les libertariens, l'ennemi imaginaire, c'est l'État. L'État qui est un vaste regroupement de fonctionnaires agressifs et paresseux, de socialistes bien-pensant et d'interventionnistes despotiques. Toutefois, en prenant un tel ennemi, les libertariens négligent un fait : l'intervention est au fondement de la vie sociale. Elle est partout, elle est omniprésente. Nous sommes constamment en train de contraindre autrui en agissant sur son environnement et sur ses « biens ». Et nous sommes sans arrêt en train de chercher à intervenir pour améliorer, ou maintenir notre environnement, celui d'autrui, et notre environnement commun. Et il est impossible, ou inhumain, de nous empêcher de le faire. De même qu'il est impossible de chercher à épurer les interactions humaines de toute forme d'agression. Pourquoi ? Car pour certains, une attitude raciste est une agression, pour d'autres, elle ne l'est pas. Pour certains, la profanation d'une terre sacrée est une agression, pour d'autres, c'est une pure distraction. Pour certains, le droit de propriété est une contrainte, pour d'autres il ne l'est pas. Pour certains, le fait de parler une langue étrangère est une agression, pour d'autres il ne l'est pas. Pour certains, un regard évocateur est une agression, pour d'autres c'est une invitation... Et cetera. Il n'y a donc pas de limites sémantiques à ce que nous pouvons mettre sous le terme d'agression.</text:p>
      <text:p text:style-name="P20"/>
      <text:p text:style-name="P20"><text:tab/>Et en outre, <text:span text:style-name="T5">le fondement de la contrainte est tout autant le droit de propriété que l'agression</text:span>. Une propriété ou un droit sont très souvent légitimes pour une partie et illégitimes pour une autre. Et c'est bien pour ça que nous avons besoin d'un Droit qui décide de ce qui est légitime et de ce qui ne l'est pas. Car dans le cas contraire, le vol n'existe plus et la propriété non plus. Ce qui est propriété pour l'un est propriété pour l'autre, et chacun en décide comme il veut. Une telle situation dégénère forcément en conflit. Les deux parties se sentent mutuellement agressées, et se considèrent comme autorisées à répliquer. Et le vainqueur d'un tel conflit est celui qui parvient à imposer sa conception de la propriété par la force ou la persuasion psychologique.</text:p>
      <text:p text:style-name="P20"><text:s/></text:p>
      <text:p text:style-name="P20"><text:tab/>Nous voyons donc bien que l'agression et la contrainte sont toujours une question de point de vue. Et une société sans contrainte est une situation qui n'a rien de naturel, c'est une situation profondément artificielle qui ne peut être mise en place que par des moyens totalitaires. C'est de plus une société où les contrats sont bafoués. Car la loi est par essence un accord mutuel. C'est l'accord qui permet de respecter le contrat mutuel. Or, sans contraintes, il n'y a pas de contrats. Car tout contrat est fondé sur le même principe. Si X rompt un terme du contrat, Y est en mesure de le contraindre et de le poursuivre pour réclamer une réparation, c'est à dire pour le contraindre à payer et à réparer sa faute. <text:span text:style-name="T8">Il n'est donc pas plus possible</text:span><text:span text:style-name="T5"> d'interdire d'interdire que d'obliger à ne pas obliger</text:span>.</text:p>
      <text:p text:style-name="P20"/>
      <text:p text:style-name="P20"><text:tab/>En réalité, toute la difficulté provient en réalité du fait que <text:span text:style-name="T5">l'exclusion</text:span>, <text:span text:style-name="T5">l'appropriation</text:span> et <text:span text:style-name="T5">l'interdiction</text:span> sont toutes les trois des formes de contraintes.</text:p>
      <text:p text:style-name="P20"/>
      <text:list xml:id="list7773563003510819844" text:style-name="L9">
        <text:list-item>
          <text:p text:style-name="P51"><text:soft-page-break/>En effet, si X exclut Y d'une entreprise ou d'un territoire, il <text:span text:style-name="T5">l'oblige</text:span> à quitter un lieu, ou à démissionner d'une fonction. Et comment le fera-t-il sans employer la contrainte ?</text:p>
        </text:list-item>
        <text:list-item>
          <text:p text:style-name="P51">Si X s'approprie un bien sans l'avis de Y. Il exclut Y de l'usage de ce bien, donc il <text:span text:style-name="T5">l'oblige</text:span> à ne pas user du bien, et <text:span text:style-name="T5">l'oblige</text:span> à user d'un autre bien. Dans certains cas, il peut même <text:span text:style-name="T5">l'obliger</text:span> à mourir. Sur mer, si X exclut Y de son navire, il le condamne à mort.</text:p>
        </text:list-item>
      </text:list>
      <text:p text:style-name="P20"/>
      <text:p text:style-name="P27">[Remarque : Cet exemple nous paraît suffisamment éclairant pour comprendre que le bannissement n'est pas une simple mesure de circonstances n'ayant qu'une conséquence passagère sur la personne bannie. Bannir quelqu'un d'un groupe, l'exclure de sa terre, c'est très souvent le condamner. Dans les sociétés « tribales », le bannissement était l'une des pires sanctions qui soit. En outre, il faut bien voir que la procédure d'exclusion peut ne pas être possible. Il se peut qu'un groupe ne puisse exclure un criminel, ou dans des cas plus dramatiques, une population malade ou une ethnie accusée de maux imaginaires. Notamment parce que les états voisins, ou les « entreprises voisines », vont refuser d'accueillir le fautif, les malades ou l'ethnie persécutée. Ce sera le cas dans une société anarcho-capitaliste, puisque l'afflux de population risquerait de perturber les conditions de vie des habitants d'origine, et entraînerait une défection envers l'entreprise détentrice du territoire, de la ville ou du pays... Dans la logique libertarienne, on ne voit pas pourquoi les gens seraient altruistes... En outre, il se peut qu'une partie de la minorité exclue n'ait pas les fonds nécessaires pour « se payer » une émigration (c'est ce qui s'est en partie produit durant la seconde guerre mondiale). La seule solution serait qu'il existe des pays prisons, spécialisés dans l'accueil des délinquants, criminels, malades et minorités exclues. Mais mieux vaut ne pas imaginer quelles seraient les conditions de vie dans ces États-prisons... Supposons donc que l'expulsion ne soit pas possible, on peut alors imaginer quatre mesures possibles. La première est celle de <text:span text:style-name="T5">l'extermination</text:span> : on élimine la population malade ou les criminels. La deuxième est <text:span text:style-name="T5">la mesure de redressement</text:span> : on tente de guérir les malades, les opposants ou les criminels. La troisième est <text:span text:style-name="T5">la mesure de reconversion</text:span> : on renonce à guérir les malade, mais on en fait des travailleurs forcés, ou on les « rentabilise ». La quatrième est celle <text:span text:style-name="T5">du</text:span> <text:span text:style-name="T5">ghetto</text:span> : on isole la population malade ou les criminels et on les enferme dans un lieu confiné. Remarquons que ces mesures n'ont rien de fictif. Elles ont été adoptées à diverses reprises au cours de l'histoire.]</text:p>
      <text:p text:style-name="P20"/>
      <text:list xml:id="list8003502703609693488" text:style-name="L10">
        <text:list-header>
          <text:p text:style-name="P52">D'autre part, dans un échange marchand, X <text:span text:style-name="T5">oblige</text:span> Y à se soumettre à ses conditions si il veut bénéficier de l'usage du bien qu'il possède. Or, dans n'importe quelle situation, et tout particulièrement si le bien est rare, une telle situation conduit à augmenter le pouvoir de négociation de X sur Y. Et il existe toujours une condition d'égalité en arrière-plan. Si X possède tous les biens qui sont nécessaires à la survie de Y, ou même tout simplement à son épanouissement, il y a un moment où les inégalités deviennent intolérables, et où l'obligation de respecter les droits de propriété est perçue comme une contrainte pesante, injuste et illégitime. Notons bien la différence. Au moins, dans une société où certains biens sont la propriété de tous, vous <text:span text:style-name="T5">pouvez</text:span> en faire usage comme vous voulez. Vous avez le choix. Certes, il y a quelques règles d'usage à respecter, mais fondamentalement, si vous comptez rouler en voiture ou battre la campagne, vous <text:span text:style-name="T5">pouvez</text:span> le faire. De même, si vous voulez éviter de vous mettre en infraction vis à vis du code de la route, et donc d'être contraint de payer une amende, vous <text:span text:style-name="T5">pouvez</text:span> le faire. Dans une société où un bien en quantité limitée (et la terre en est un) est entièrement approprié par des acteurs privés, cette liberté disparaît comme neige au soleil. Vous <text:span text:style-name="T5">ne pouvez plus</text:span> disposer librement de ces biens. Leur usage est limité, contrôlé, voire interdit.<text:span text:style-name="T8"> Et vous êtes dans l'obligation de contracter avec des acteurs privés pour utiliser les biens. Votre seul moyen de recours est la défection. Mais celle-ci n'est pas forcément possible, car la terre est un bien spécifique. L'appropriation d'une parcelle peut limiter les possibilités d'usage d'une autre parcelle. Un territoire peut-être enclavé ou un passage peut être bloqué</text:span><text:span text:style-name="T8"><text:note text:id="ftn52" text:note-class="footnote"><text:note-citation>52</text:note-citation><text:note-body><text:p text:style-name="P31">Ce qui ne semble pas déranger outre mesure Hans-Hermann Hoppe (1995b). Selon lui, « Il est clair que dans cette société strictement libérale, il n'existe absolument aucun « droit à l'immigration ». Ce qui existe, à la place, c'est le Droit de multiples propriétaires indépendants d'inviter ou de ne pas inviter les autres chez eux, conformément à leurs titres de propriété illimités ou limités. L'accès à certains terrains pourra être facile, et à d'autres quasiment impossible ; dans tous les cas, être accepté sur la propriété de celui qui vous invite n'implique aucun « droit » de se promener dans les environs, à moins que les autres propriétaires n'acceptent de telles déambulations. Il y aura sur chaque terrain exactement autant d'immigration et de non-immigration, d'exclusion et de non-exclusion, d'intégration ou de ségrégation, de non-discrimination ou de discrimination fondée sur des critères raciaux, ethniques, linguistiques, religieux, culturels ou (n'importe quels) autres, que l'auront décidé les propriétaires privés et associations de propriétaires privés. »</text:p></text:note-body></text:note></text:span><text:span text:style-name="T8">, et de plus, la défection </text:span><text:soft-page-break/><text:span text:style-name="T8">ne fonctionne correctement que si les biens sont homogènes</text:span><text:span text:style-name="T8"><text:note text:id="ftn53" text:note-class="footnote"><text:note-citation>53</text:note-citation><text:note-body><text:p text:style-name="P31">Pour cette analyse, voir Albert O. Hirschman, « Défection et prise de parole. Théorie et applications », Fayard, 1995.</text:p></text:note-body></text:note></text:span><text:span text:style-name="T8">. Hors c'est loin d'être le cas. En bloquant l'accès à un territoire, le propriétaire bloque l'accès à un bien qui est unique. En gros, chaque parcelle est un monopole et les biens sont interdépendants. Par conséquent, pour pouvoir circuler librement, pour accéder librement aux biens, vous n'avez que deux solutions. Soit vous payez l'accès et le propriétaire consent à vous laisser passer selon ses conditions. Soit le propriétaire refuse de vous laisser accéder à son bien, ou vous condamne à le faire suivant des conditions drastiques. Il est donc facile de s'apercevoir que l'appropriation des biens conduit le plus souvent à une restriction conséquente des libertés individuelles. Et peut-être vaut-il mieux alors généraliser une faible contrainte, l'impôt, afin de limiter les contraintes qui peuvent résulter de l'appropriation de certains biens par les acteurs privés. Peut-être vaut-il mieux un bien gratuit et utilisable, même si il est « mal entretenu », qu'un bien confisqué et impossible à utiliser, qui ne sera pas forcément mieux entretenu. En tout cas, ce qui est certain, </text:span><text:span text:style-name="T5">c'est que l'intention des libertariens se retourne contre eux</text:span><text:span text:style-name="T8">. Et n'hésitons pas à leur renvoyer leur argument favori. Leur politique produit un terrible effet pervers. En voulant mettre en place une programme qui devrait en principe accroître les libertés individuelles, ils ne font que les réduire, ou au pire les détruire.</text:span></text:p>
        </text:list-header>
      </text:list>
      <text:list xml:id="list162509267000704" text:style-name="L9">
        <text:list-item>
          <text:p text:style-name="P51">Enfin, lorsque X interdit à Y d'accomplir une action A, il<text:span text:style-name="T5"> l'oblige</text:span> dans le même temps à ne pas accomplir cette action. Si le champ des alternatives est extrêmement vaste, une telle interdiction peut être considérée comme peu contraignante. En revanche, si le champ des alternatives est restreint, interdire A, c'est contraindre l'individu de manière drastique. En interdisant à un prisonnier de sortir de prison, je <text:span text:style-name="T5">l'oblige</text:span> à habiter sa cellule. Certes, on pourrait rétorquer que toutes ces obligations n'ont rien à voir avec une contrainte plus dure, comme une contrainte militaire. Pourtant, tout n'est qu'une question de degré. Car toute obligation laisse un choix. X peut toujours refuser les ordres de Y en mettant fin à ses jours... Dans ce cas, X n'est pas réellement obligé d'accomplir son acte, il a une alternative. Il n'est pas obligé d'obéir ! Il peut désobéir ! Il peut se rendre hors-la-loi. Il peut refuser la contrainte, tout comme le voleur se soustrait à la contrainte imposée par le propriétaire. Il peut en effet, à la différence d'un consommateur standard, refuser d'obéir à l'injonction du producteur qui le somme d'acheter son bien et non d'en disposer librement. Dans les deux cas, en refusant d'obéir aux exigences du propriétaire, qu'il soit propriétaire du statut, de l'objet ou de la force, il gagne sa liberté. </text:p>
        </text:list-item>
      </text:list>
      <text:p text:style-name="P20"/>
      <text:p text:style-name="P20"><text:tab/>Là encore, on pourrait répondre qu'il s'agit de deux situations différentes. Dans le cas d'une désobéissance, X n'a pas voulu accomplir l'acte que Y lui a sommé d'accomplir. Dans le cas d'un vol, X a voulu accomplir un acte que Y lui a interdit d'accomplir. Mais la limite entre les deux situations est particulièrement difficile à établir. On peut toujours assimiler la désobéissance à un vol. Même si il s'agit d'un pur jeu de logique déontique. En désobéissant, X a voulu accomplir l'acte que Y lui interdisait d'accomplir. X en accomplissant B (par exemple en se roulant les pouces au lieu d'exécuter les ordres), a bel et bien accompli un acte qui lui était prohibé. De même, X en volant Y a désobéi. Il a refusé de ne pas s'approprier le bien que X lui refusait...</text:p>
      <text:p text:style-name="P20"/>
      <text:p text:style-name="P20"><text:tab/>Et il reste encore deux autres problèmes théoriques.</text:p>
      <text:p text:style-name="P20"/>
      <text:list xml:id="list6751928705423021400" text:style-name="L11">
        <text:list-item>
          <text:p text:style-name="P53">Le premier, bien connu, est qu'il faut distinguer entre la liberté réelle et la liberté formelle. Si X n'a d'autres alternatives que de consommer le bien détenu par Y, ou si il est profondément dépendant du bien détenu par Y, peut-on encore parler de liberté ? Si X doit se plier à des règles contraignantes pour bénéficier d'un bien, peut-on dire qu'il est encore libre de s'approprier ce bien ? Si X ne peut pas s'approprier le bien car il ne dispose pas des ressources nécessaires, peut-on dire qu'il est libre de le faire ?</text:p>
        </text:list-item>
        <text:list-item>
          <text:p text:style-name="P53">Le second, peut-être moins étudié, c'est qu'il faut tenir compte de l'obligation pour Y de ne pas commettre d'erreur en produisant son bien. Car, de ce point de vue, la concurrence est une formidable machine à broyer les imperfections et à niveler les différences. En effet, celui qui vend son travail pour survivre est <text:span text:style-name="T5">obligé</text:span> de l'adapter aux impératifs de la demande. Donc aux exigences du consommateurs et des producteurs par le biais de la concurrence. Faute de quoi, <text:soft-page-break/>son travail ou les produits de son travail sont invendables. Et donc Y ne « vaut plus rien » et n'a plus les moyens de survivre. L'impossibilité pour les personnes incompétentes, ou même les personnes ne touchant pas à la perfection si la demande est limitée, de survivre, serait donc un désastre pour les libertés individuelles. Elle serait une atteinte au droit de produire librement.</text:p>
        </text:list-item>
      </text:list>
      <text:p text:style-name="P28"/>
      <text:p text:style-name="P35">3) Oppression réelle ou fantasme de l'oppression</text:p>
      <text:p text:style-name="P20"/>
      <text:p text:style-name="P20"><text:tab/>Dans les faits, la seule chose que nous pouvons faire, la seule chose qui est juste, c'est d'empêcher que les disparités dans le pouvoir de contraindre soient trop élevées, et encadrer l'action humaine à l'aide d'une certaine morale ; c'est à dire, rejeter certains types de contraintes, en accepter d'autres (ce qui revient à tolérer certains droits de propriété qui ne sont pas trop contraignants), et interdire certaines pratiques. De là nous pouvons en déduire trois questions fondamentales. </text:p>
      <text:p text:style-name="P20"/>
      <text:list xml:id="list5344895757511604975" text:style-name="L12">
        <text:list-item>
          <text:p text:style-name="P54">Quels actes devons-nous autoriser et interdire ?</text:p>
        </text:list-item>
        <text:list-item>
          <text:p text:style-name="P54">Comment devons nous les autoriser et les interdire ?</text:p>
        </text:list-item>
        <text:list-item>
          <text:p text:style-name="P54">À qui allons-nous les autoriser et les interdire ?</text:p>
        </text:list-item>
      </text:list>
      <text:p text:style-name="P20"/>
      <text:p text:style-name="P20"><text:tab/>Ces questions font partie des problèmes qui se posent à tout groupement humain. Et il est impossible d'y répondre simplement. Et il est également impossible d'y répondre en évacuant le problème de la contrainte. Car celle-ci est constitutive de toute interaction humaine et sociale. C'est un mensonge que de prétendre l'inverse.</text:p>
      <text:p text:style-name="P20"/>
      <text:p text:style-name="P20"><text:tab/>Il y a tout de même une seule chose dont nous soyons à peu près sûrs. C'est que les réponses à ces questions sont liées à des règles d'équité. La conclusion de plusieurs siècles de luttes sociales et politiques, c'est qu'il est nécessaire de limiter le pouvoir politique et financier de certains groupes d'individus, qui dans le cas contraire peuvent s'arroger des droits démesurés. Car là encore, toute société doit répondre à trois questions fondamentales.</text:p>
      <text:p text:style-name="P20"/>
      <text:list xml:id="list4699863827824437142" text:style-name="L13">
        <text:list-item>
          <text:p text:style-name="P55">Qu'allons-nous faire ensemble ?</text:p>
        </text:list-item>
        <text:list-item>
          <text:p text:style-name="P55">Comment le ferons-nous et qui le fera ?</text:p>
        </text:list-item>
        <text:list-item>
          <text:p text:style-name="P55">Comment allons-nous profiter de ce que nous ferons et à qui reviendra le droit d'en profiter ?</text:p>
        </text:list-item>
      </text:list>
      <text:p text:style-name="P20"/>
      <text:p text:style-name="P20"><text:tab/>Pour que ces questions trouvent une réponse à peu près sensée, et ne se résolvent pas dans un bain de sang ou dans une société tyrannique, il est nécessaire que certains droits et règles s'appliquent à tous. Tout comme il est nécessaire que les règles de propriété soient unanimement partagées. Et pour cela, il faut que les individus apprenne à coopérer ensemble sur la base du libre consentement. Notamment parce que <text:span text:style-name="T5">la propriété est une convention</text:span>. C'est un accord fragile, toujours susceptible de se dérégler et de faire basculer la société dans le chaos. Il faut donc qu'il y ait un partage équitable des ressources et des droits, un accord sur les biens publics et il faut que les individus aient la possibilité d'échanger et d'agir librement pour leur propre « intérêt » et pour celui d'autrui. C'est le fondement de la justice sociale. Et c'est ce pour quoi les libéraux du 18ème siècle se sont battus<text:note text:id="ftn54" text:note-class="footnote"><text:note-citation>54</text:note-citation><text:note-body><text:p text:style-name="P32">J'insiste sur ce fait, car la récupération du Libéralisme et la réecriture de son histoire qui ont été accomplies par les libertariens, et les néo-libéraux et notamment par l'école autrichienne, a complètement faussé les termes du débat. Beaucoup ont pris la propagande de Friedrich Hayek et de Ludwig Von Mises au pied de la lettre. Si bien que lorsque David Friedman (1992, p XVIII) déclare en introduction de son ouvrage, « Je suis un libéral du modèle d'Adam Smith », on ne peut que rester pantois. En réalité, Adam Smith, John Locke, John Stuart Mill ou même Léon Walras avaient des positions beaucoup moins radicales, intéressées et extrémistes, et beaucoup plus modérées, intelligentes et empreintes d'humanisme, que les néo-libéraux, les économistes ou les libertariens d'aujourd'hui. Je pense sincèrement qu'ils seraient outrés si ils voyaient à quel point leur pensée est aujourd'hui pervertie, faussée et instrumentalisée à des fins politiques, universitaires ou économiques. Le Libéralisme est une philosophie politique, principalement anglaise, qui prend naissance au 17ème siècle, et se prolonge jusqu'à l'économie politique de Keynes. Et je ne suis pas certain que la pensée de Hayek, Mises ou Aron puisse être considéré comme une prolongation du Libéralisme. Peut-on dire que l'extrême-droite est équivalente à la droite ? Sur ce sujet, on pourra se référer à l'article de Peter Nolan, « Adam Smith et les contradictions du marché », paru dans « Problèmes économiques », n°2871, mars 2005, p 39. Il y montre comment Smith tenait un discours totalement étranger à celui qu'on lui prête habituellement. À notre grande surprise, on s'aperçoit que Smith se battait non seulement pour la justice sociale, mais également pour le sens moral, la bienveillance, l'interventionnisme de l'État, les syndicats, et contre la vanité et les dangers de la recherche exclusive du profit ! Je reproduis trois extraits de citations d'Adam Smith, « Deux routes s'offrent à nous (...) : l'une est l'étude de la sagesse et la pratique de la philosophie ; l'autre, l'acquisition des richesses et de la grandeur ; (...) l'une, d'orgueilleuse ambition de fastueuse avidité ; l'autre, d'humble modestie et d'équitable justice », p 42, « Avec les progrès réalisés en matière de division du travail, l'occupation de la majeure partie de ceux qui vivent de leur travail, c'est à dire la masse du peuple, se borne à un très petit nombre d'opérations simples, très souvent une ou deux. Or, l'intelligence de la plupart des hommes se forme nécessairement par leurs occupations ordinaires. Un homme qui passe toute sa vie à effectuer un petit nombre d'opérations simples, dont les effets sont peut-être toujours les mêmes ou très approchants, n'a pas lieu de développer son intelligence ni d'exercer son imagination à chercher des expédients pour écarter des difficultés qu'il ne rencontre jamais ; il perd donc naturellement l'habitude de déployer ou d'exercer ses facultés (...) cet état est celui dans lequel l'ouvrier pauvre, c'est à dire la masse du peuple, doit tomber nécessairement dans toute société civilisée et avancée en industrie, à moins que le gouvernement ne prenne des précautions pour prévenir le mal », p 41, « Notre respect pour ces règles générales de conduite est ce qu'on appelle proprement le sens du devoir. C'est un principe très important de la vie humaine, et le seul par lequel la masse des hommes puisse être dirigée dans ses actions (...) Sans ce respect sacré pour les règles de la morale, on ne peut en général compter sur personne. (...) Lorsque nous suivons les règles dictées par les jugements de nos facultés morales, nous contribuons nécessairement au bonheur de nos semblables », p 43.</text:p></text:note-body></text:note>. Dans le cas contraire, vouloir réprimer l'intervention, vouloir annihiler toute volonté <text:soft-page-break/>de changement, laisser libre cours à des contre-agressions débridées, <text:span text:style-name="T5">c'est déclarer la guerre à l'humanité</text:span>. C'est autoriser la guerre de tous contre tous. C'est mener l'humanité au chaos ou à l'asservissement. C'est imposer un meilleur des mondes, ou un enfer, à une société qui n'en veut pas. Et c'est le faire par pur égoïsme, en suivant un désir mégalomane de faire plier la société à ses moindres caprices, ou en contraignant l'humanité à suivre des « modèles » économiques fondés sur des convictions et des raisonnements fallacieux.</text:p>
      <text:p text:style-name="P20"/>
      <text:p text:style-name="P20"><text:tab/>Car théoriquement, un libertarien ne pourrait-il pas se retirer paisiblement dans une communauté isolée, à l'abri de l'État, pour mettre ses théories en application sans ennuyer personne ? Il pourrait alors fonder sa monnaie privée et ses institutions privées. Mais au nom de quel droit, en revanche, déciderait-il de plier les institutions politiques à sa volonté ? Sous prétexte qu'il se sent agressé ? Parce qu'il ne peut s'approprier les routes et les universités ? Parce qu'il ne peut pas planter du cannabis (mais n'en serait-il pas exactement de même dans une société libertarienne où certains comportements déviants seraient prohibés) ? Où est donc cette fameuse agression omniprésente dont se plaignent les libertariens ?</text:p>
      <text:p text:style-name="P20"><text:tab/>En réalité, l'oppression dont ils accusent l'État est quasiment inexistante. Elle repose sur une responsabilité supposée de l'État qui prendrait des voies « invisibles ». Mais demandons-nous plutôt concrètement d'où vient l'oppression. Elle ne vient pas directement de l'État, puisqu'il est vraiment rare que celui-ci intervienne de son initiative contre les individus. Lorsque l'État intervient contre une personne, c'est souvent à la demande d'autrui. Mais c'est aussi également pour la protéger de l'agression d'autrui. C'est aussi également pour mettre à sa disposition des services gratuits ou peu chers, plus ou moins efficaces. C'est aussi pour mettre en place des infrastructures qui la canalisent et qui lui interdisent de faire certaines choses. C'est aussi pour défendre l'intérêt général, ou parfois, pour défendre ses propres intérêts ou les intérêts d'une élite ou d'une minorité. Peut-être qu'une dizaine de fois par an, l'État intervient pour faire des contrôles sur une personne ou pour la pénaliser. Peut-être cette personne trouvera-t-elle à juste titre qu'il est injuste de se faire arrêter par des policiers pour excès de vitesse, alors qu'elle se sent parfaitement capable de tempérer elle-même sa conduite... Mais dans les fait, la vraie coercition est pour l'essentiel dans les lieux où se concentrent les marchés et l'argent. Elle est dans les villes fréquentées, les grandes surfaces, les usines, les entreprises, etc. De nos jours, l'oppression réelle n'est plus le fait de l'État, puisque nous vivons justement dans une société qui a réussi à juguler une grande partie de l'oppression émanant de l'État, elle est le fait des entreprises privées, et des conditions de travail déplorables qui y règnent. Elle vient de supérieurs tyranniques, parfois de collègues envieux ou sadiques, parfois de notre environnement proche. L'oppression est dans l'entreprise !<text:note text:id="ftn55" text:note-class="footnote"><text:note-citation>55</text:note-citation><text:note-body><text:p text:style-name="P31"><text:s/>Certes, j'entends déjà des libertariens objecter que ces mauvaises conditions sont dues aux rigidités des contrats d'embauche, et donc à l'État. Mais nous savons tous que c'est empiriquement faux. Au moyen-âge, durant la renaissance, et jusqu'au 19ème siècle, les conditions de travail étaient tout aussi dégradées, voire beaucoup plus, alors même que la législation sur le travail était quasiment absente. Pour qu'il y ait une amélioration, il a fallu que les ouvriers parviennent à négocier leurs droits, souvent au prix de conflits dramatiques. </text:p></text:note-body></text:note> Elle vient aussi des cadres, des <text:soft-page-break/>commerçants, des gérants d'autoroute, des actionnaires. Elle provient des chefs d'entreprise qui n'hésitent pas à contraindre les employés à quitter leur lieu de travail. Elle vient de toutes ces richesses publiques ou privées auxquelles nous n'avons pas accès car elles sont honteusement appropriées, bouclées, tout en étant parfois délaissées, par des acteurs privés peu scrupuleux du bonheur d'autrui. Certes, on peut toujours croire que l'État se cache derrière cette coercition omniprésente ; et il y a un fond de vérité puisque l'État l'entretient en votant des lois qui contraignent indirectement les individus en légitimant le pouvoir que certains d'entre eux peuvent avoir sur les autres. Mais l'État n'est alors que le vecteur des intérêts de ces groupes de personnes, il n'est que la force qui maintient la chaîne complexe de dépendances et de coercitions par laquelle les individus s'oppressent mutuellement. Et nous pouvons alors faire deux remarques. Premièrement, que cette chaîne de contraintes et d'interdictions soit maintenue par l'État ou des entreprises privées ne change strictement rien. Deuxièmement, une zone de non-droit n'est pas nécessairement à l'abri de cette oppression diffuse ou brutale. Bien au contraire.</text:p>
      <text:p text:style-name="P20"/>
      <text:p text:style-name="P20"><text:tab/>Nous voyons donc bien que la seule oppression que les libertariens rejettent réellement, c'est celle de l'impôt. C'est l'unique motif de leur colère. Pour le reste, toute autre forme d'oppression leur paraît légitime. Et de nos jours, l'oppression a bel et bien changée de visage. Ce n'est plus l'État ou les chrétiens, mais les néo-libéraux, les libertariens et les multinationales qui la produisent. Et le libertarianisme, en réclamant l'appropriation des biens publics, qui est au coeur même de la politique actuelle, nous montre son vrai visage. Il légitime le pillage des biens publics. <text:span text:style-name="T5">Sous prétexte de défendre la propriété, il légitime le vol</text:span>. Et pour y parvenir, il fait semblant de défendre la liberté, dans le but d'autoriser l'agression et la coercition qui sont nécessaires au vol. Voilà la raison profonde de l'argumentation libertarienne. Autoriser un pillage sans borne<text:note text:id="ftn56" text:note-class="footnote"><text:note-citation>56</text:note-citation><text:note-body><text:p text:style-name="P31">D'un point de vue théorique, il pourrait même légitimer une nouvelle forme de guerre d'invasion. Car les frontières territoriales sont aujourd'hui, comme elles l'étaient auparavant, une limite au pouvoir expansionniste des États, qui ne peuvent pas piller impunément les ressources d'un pays. De nos jours en effet, les démocraties sont soumises à de nombreux traités internationaux qui les en empêchent. Seulement, en affaiblissant les institutions d'un pays, en les rendant appropriables et en dé-légitimant les traités internationaux, le libertarianisme pourrait permettre à des organisations (multinationales, États) « d'acheter » un pays et ses ressources. Or, comme on l'a vu avec Hans-Hermann Hoppe, ces organisations une fois en place, pourraient très bien exclure ou affamer ses habitants selon leur bon vouloir.</text:p></text:note-body></text:note>. Déchaîner la fureur d'un pouvoir sans entrave. Et c'est en ce sens, et uniquement dans ce sens, qu'il faut entendre leur hostilité à l'État. Tout le reste n'est que façade.</text:p>
      <text:p text:style-name="P29"/>
      <text:p text:style-name="P20"/>
      <text:p text:style-name="P12">IV. Le rôle des institutions universitaires dans la progression du libertarianisme</text:p>
      <text:p text:style-name="P13"/>
      <text:p text:style-name="P5"><text:tab/><text:span text:style-name="T16">Je tiens à introduire ce paragraphe par deux citations. La première est issue de l'ouvrage de Georges Lakoff et de Mark Johnson, « Les métaphores dans la vie quotidienne » : « Une métaphore dans un système politique ou économique, à cause de ce qu'elle masque, peut entraîner des conséquences désastreuses. Considérons seulement cet exemple : LE TRAVAIL EST UNE RESSOURCE. La plupart des théories économiques contemporaines, qu'elles soient capitalistes ou socialistes, considèrent que le travail est une ressource naturelle ou une marchandise, tous comme les matières premières, et en parlent dans les mêmes termes d'offre et de demande. (...) La nature du travail est masquée par cette métaphore, qui ne fait aucune distinction entre un travail valorisant et un travail déshumanisé. (...) Les principales nations industrialisées, qu'elles soient capitalistes ou socialistes, utilisent la même métaphore dans leurs théories économiques et leurs politiques. L'acceptation aveugle de la métaphore peut cacher des réalités dégradantes, que ce soient les emplois dénués de sens pour les ouvriers et employés dans les sociétés « avancées » ou l'esclavage qui existe, de fait, dans le monde entier »</text:span><text:span text:style-name="T16"><text:note text:id="ftn57" text:note-class="footnote"><text:note-citation>57</text:note-citation><text:note-body><text:p text:style-name="Footnote">« Les métaphores dans la vie quotidienne », Les éditions de minuit, 1985, p 249.</text:p></text:note-body></text:note></text:span><text:span text:style-name="T16">. La seconde citation est tirée de l'ouvrage de </text:span><text:span text:style-name="T18">John Maynard Keynes</text:span><text:span text:style-name="T16">, « Théorie générale de l'emploi, de l'intérêt et de la monnaie », « </text:span><text:span text:style-name="T19">L</text:span><text:span text:style-name="T21">es idées, justes ou fausses, des philosophes de l'économie et de la politique ont plus d'importance qu'on ne le pense </text:span><text:soft-page-break/><text:span text:style-name="T21">en général. À vrai dire le monde est presque exclusivement mené par elles. Les hommes d'action qui se croient parfaitement affranchis des influences doctrinales sont d'ordinaire les esclaves de quelque économiste passé. (...) Nous sommes convaincus qu'on exagère grandement la force des intérêts constitués, par rapport à l'empire qu'acquièrent progressivement les idées. À vrai dire, elles n'agissent pas d'une façon immédiate, mais seulement après un laps de temps. (...) Les idées que les fonctionnaires, les hommes politiques et même les agitateurs appliquent à la vie courante ont donc peu de chances d'être les plus neuves. Mais ce sont pourtant les idées et non les intérêts constitués qui, tôt ou tard, sont dangereuses pour le bien comme pour le mal »</text:span><text:span text:style-name="T18"><text:note text:id="ftn58" text:note-class="footnote"><text:note-citation>58</text:note-citation><text:note-body><text:p text:style-name="P33">« Théorie générale de l'emploi de l'intérêt et de la monnaie », fin de l'ouvrage. N<text:span text:style-name="T20">ous pourrions compléter sa pensée en ajoutant qu'il s'agit tout autant des idées ou des affects qui nous poussent à ne pas agir (le laissez-faire, la passivité, le renoncement), que ceux qui nous poussent à nous engager dans de mauvaises voies.</text:span></text:p></text:note-body></text:note></text:span><text:span text:style-name="T21">. Ces deux citations ont deux points en commun. Tout d'abord, elles viennent couronner deux ouvrages, qui à mon sens, sont des pièces majeures de la pensée contemporaine. Ensuite, elles affirment le rôle primordial des idées et des idéologies dans l'économie et dans la politique, contrairement à ce qu'affirment les sciences qui sont censées s'occuper de ces deux domaines de l'action collective. C'est sur cette base qu'il faut comprendre la suite de notre exposé.</text:span></text:p>
      <text:p text:style-name="P10"/>
      <text:p text:style-name="P35">1) Système universitaire pervers : idéologies perverses.</text:p>
      <text:p text:style-name="P20"/>
      <text:p text:style-name="P20"><text:tab/>Tout à l'heure, j'ai pris l'exemple de la montée du nazisme pour illustrer l'essor du libertarianisme. Je n'ai pas pris cet exemple au hasard.<text:span text:style-name="T8"> Je l'ai pris pour renvoyer la balle aux libertariens.</text:span> Car le libertarianisme est incontestablement le « fruit pourri » de la seconde guerre mondiale. Les premiers penseurs de ce mouvement ont pour la plupart construit leurs réflexions à partir de l'expérience traumatisante qu'ils ont eu de cette guerre. Dès lors, la question est de savoir si nous pouvons faire confiance à une idéologie qui s'est conçue, <text:span text:style-name="T5">et qui a conçue sa propagande</text:span>, sur la crainte de cette sombre période de l'Histoire. Était-il vraiment honnête, et sain, de la part de Hayek et Mises, de justifier leur idées politiques en agitant l'épouvantail de la seconde guerre mondiale et en brandissant le spectre des régimes soviétiques, du totalitarisme et du nazisme ? Je ne le crois pas. Car, nous savons aujourd'hui que c'est le plus souvent en plongeant les gens dans la peur et dans la colère, qu'on parvient à leur faire aimer les forts et haïr les faibles – et c'est ça qui est l'essence même du libertarianisme. L'Histoire a montré que certains dictateurs l'avaient très bien compris. </text:p>
      <text:p text:style-name="P20"><text:tab/>Le libertarianisme n'est donc peut-être qu'une funeste conséquence de la seconde guerre mondiale. Celle-ci a engendré une idéologie de la peur et de la haine, une idéologie de la destruction et du chaos, tout comme la première guerre mondiale a engendré le fascisme. En débattant <text:span text:style-name="T22">avec un libertarien sur la privatisation de la médecine, un médecin avait tenu quelques propos très pertinents</text:span><text:span text:style-name="T22"><text:note text:id="ftn59" text:note-class="footnote"><text:note-citation>59</text:note-citation><text:note-body><text:p text:style-name="P31">« Libertariens, politiques de sante, medecins: combat Tremblay contre Benway. » sur Medito.com à l'adresse <text:a xlink:type="simple" xlink:href="http://www.medito.com/article.php?sid=210">http://www.medito.com/article.php?sid=210</text:a></text:p></text:note-body></text:note></text:span><text:span text:style-name="T22">, je les retranscris ici, « Une civilisation qui se respecte n'est pas censée laisser crever les gens dans la rue (...) toute doctrine politique ou économique, toute société humaine est basée sur une forme de morale plus ou moins assumée dans les faits. Certains abus sont à redouter lorsque la référence morale mise en exergue d'emblée est celle de la hyène. En Europe, les derniers à se proclamer « délivrés de toute morale judéo-chrétienne » défilaient en uniforme avec le bras levé à 45 degrés, alors comprenez-vous, ça soulève des souvenirs un peu désagréable. » Ce médecin n'avait finalement pas tort, quelles seraient les conséquences politiques et économiques de l'essor progressif sur le plan de l'action politique, ou même le triomphe, d'une idéologie fondée sur la peur, la haine et le mépris de la morale ? Nous l'ignorons, mais peut-être est-il bon de ne pas perdre de vue que l'humanité est une rescapée. Elle a survécu à l'emprise de plusieurs idéologies destructrices : le communisme, le national-socialisme, le christianisme... Seulement, à présent que nou</text:span>s disposons de la capacité de nous auto-détruire, et que la situation écologique commence à se dégrader sérieusement, pouvons-nous encore nous permettre une dérive idéologique ? <text:span text:style-name="T9">Nous vivons une période de paix et de prospérité, et nous risquons de la mettre en péril en suivant les mirages d'une idéologie fallacieuse...</text:span></text:p>
      <text:p text:style-name="P18"/>
      <text:p text:style-name="P18"><text:soft-page-break/><text:tab/>Peut-être les économistes et les néo-libéraux feraient bien d'y réfléchir. Car de ce point de vue, le libertarianisme n'est que la face la plus visible d'une dynamique rampante et souterraine dont ils constituent l'un des principaux moteurs. Les économistes, en voulant plier le monde à leurs modèles imaginaires, en abandonnant toute morale au profit de la logique, en négligeant leurs idéaux et leur humanité pour se lancer dans la course effrénée aux publications – alors qu'ils feraient mieux de s'unir pour sauver la gratuité de l'enseignement ou lutter contre l'invasion des revues américaines qui véhiculent une idéologie de la performance – portent au final une lourde part de responsabilité dans cette dérive idéologique. Aujourd'hui, nous payons des économistes ou des sociologues pour que, tels les prêtres d'autrefois, ils nous conjurent de ne rien faire, de nous en remettre au destin, et de laisser le Marché s'emparer de nos vies. Mais là n'est pas leur rôle. Que doit-on penser d'un médecin qui vous somme de ne pas vous guérir quand vous allez mal ? Nous devons les payer pour qu'ils proposent des solutions concrètes à nos problèmes, pour qu'ils trouvent des réponses intelligentes et sensées à nos demandes ; pour qu'ils nous éclairent, et non pour qu'ils nous obscurcissent. Nous ne les payons par pour qu'ils prêchent leurs idéologies ou leurs solutions toutes faites dans nos universités ou ailleurs, et nous propulsent ainsi tout droit vers un avenir inconnu ou insensé.<text:note text:id="ftn60" text:note-class="footnote"><text:note-citation>60</text:note-citation><text:note-body><text:p text:style-name="P31">Sur ce sujet, et pour la démonstration de cette thèse, je renvoie directement aux travaux de Pierre Bourdieu, notamment à « Contre-feux. Propos pour servir à la résistance contre l'invasion néo-libérale », Raisons d'agir, 1998.</text:p></text:note-body></text:note></text:p>
      <text:p text:style-name="P18"/>
      <text:p text:style-name="P18"><text:tab/>Dieu sait ce que nous réserve l'avenir, mais je pense que si nous allons dans la bonne direction, celle d'une démocratie toujours plus étendue, ou celle de l'anarchisme, nos descendants regarderont notre période contemporaine avec un sentiment d'étrangeté. Tout comme l'esclavagisme nous apparaît aujourd'hui barbare, notre mode de vie leur semblera très certainement incompréhensible. Ils seront frappés par la discipline oppressante que nous imposions à nos vie. Et ils se demanderont sûrement comment nous pouvions nous infliger une telle tyrannie économique, sociale et intellectuelle, en nous esclavagisant mutuellement, alors que nous disposions de tous les moyens nécessaires pour vivre heureux. Et je ne doute pas que le discours de nos économistes ne leur paraîtra alors guère différent de celui de l'Église qui justifiait l'esclavagisme durant le commerce triangulaire. Mais d'une certaine manière, l'Église était à sa manière bien moins fautive que la religion économique qui aujourd'hui nous tyrannise. Au moins a-t-elle tenté d'enrayer le processus, et le plus souvent, elle n'a fait que l'accompagner à contre-coeur. Les économistes quant à eux, ont légitimé, soutenu, encouragé et aggravé ces processus destructeurs qui peuvent conduire à la mort ou à l'aliénation de l'humanité. Non seulement ils en ont fait un objectif, mais en plus, ils l'ont rendu obligatoire et ont interdit toute autre alternative. Et au nom de quoi ? Au nom d'hypothèses fausses, de théories imaginaires et de fables simplistes dissimulées sous un langage hermétique, obtus, hiérarchisant et ésotérique.</text:p>
      <text:p text:style-name="P18"/>
      <text:p text:style-name="P18"><text:tab/>Certes, ils constateront aussi probablement que certains de ces « prêtres » économistes ou sociologues avaient tenté de s'opposer à cette folie, en défendant un message modéré ou faussement contestataire ; mais avec du recul, il verront dans le même temps que la plupart de ces économistes reproduisaient à l'intérieur même de leurs laboratoires, de leurs amphithéâtres ou de leurs revues, la « tyrannie » ou l'inaction qu'ils dénonçaient. Ils verront des vies ruinées par la faute d'économistes rebelles ou de sociologues bien-pensants, fiers de leur pseudo-contestation, imbus de leur personne, autoritaires, postés dans leur sièges confortables, luttant pour des statuts et des postes qui n'ont aucun intérêt, et méprisants et hautains envers leurs étudiants<text:note text:id="ftn61" text:note-class="footnote"><text:note-citation>61</text:note-citation><text:note-body><text:p text:style-name="P31">Sur ce sujet, voir Judith Lazar, « Les secrets de famille de l'université », Les empêcheurs de penser en rond, 2001.</text:p></text:note-body></text:note>. Qu'est ce qui différenciera alors ces petits « chefs d'université », de ces généraux et de ces tyrans qui essayaient autrefois de se racheter une bonne image en se dépeignant dans leurs mémoires sous les meilleures auspices ? Qu'est-ce qui les différenciera de ces inquisiteurs qui cherchaient à administrer la bonne parole tout en brûlant des hérétiques ? De ce Voltaire, qui tout en prônant la liberté, s'enrichissait sur le dos des esclaves ? Croient-ils qu'en dénonçant les crimes du capitalisme, ils pourront bénéficier de la rédemption ? J'insiste sur ce point car je suis persuadé qu'une partie du succès du libertarianisme vient des désillusions d'une jeunesse désoeuvrée qui se heurte à un système scolaire et universitaire intolérant, élitiste, conformiste, où règne une compétition débridée et malsaine qui brise toute <text:soft-page-break/>créativité. C'est la fermeture du savoir universitaire, la glorification de la rationalité, l'apprentissage de la discipline et le respect de l'autorité, l'organisation cloisonnée et hiérarchisée des revues, la hiérarchie universitaire, la croyance dans l'universalité, l'immortalité et la véracité des idées, l'existence de critères d'évaluation stricts et monopolistiques pour encadrer la pensée, la stabilité des doctrines, la compétition universitaire, etc., qui sont autant de facteurs qui rendent les sciences économiques et sociales potentiellement dangereuses. Celles-ci deviennent, sous l'effet de cette discipline de la pensée, les vecteurs d'idées absurdes, contraires à l'éthique la plus fondamentale, inhumaines et déconnectées du réel. Elles sont donc tout aussi dangereuses sous l'empire de la Raison, que sous l'empire de la Déraison. </text:p>
      <text:p text:style-name="P18"/>
      <text:p text:style-name="P18"><text:tab/>Car aujourd'hui, qu'est devenu le plaisir d'apprendre, de créer et de construire la connaissance dans un tel système ? Qu'est devenu le plaisir de découvrir et de connaître, qui a animé les scientifiques durant des siècles, lorsque l'on doit cacher ses idées pour ne pas se les faire piller, lorsqu'on est contraint et forcé de publier des choses inintéressantes dans des revues inintéressantes, lorsqu'on est contraint de se plier aux ordres de directeurs de thèse qui n'hésitent pas à publier vos recherches à leur nom pour accroître leur prestige ou leurs revenus ? Autrefois, ces mêmes revues en sciences sociales étaient des outils de communication censés être <text:span text:style-name="T5">conviviaux et ouverts</text:span>, aujourd'hui, ce sont devenus des outils de classement, qui permettent à des économistes « distingués » de mettre leur nom sur des idées qui n'ont rien de novatrices et appartiennent au fond commun de l'humanité. Les laboratoires, les statuts, les revues sont devenus de simples outils de classement au service de la compétition économique ou symbolique que se livrent les universitaires entre eux. Ils ne sont plus que des ascenseurs vers des postes plus élevés. On ne publie plus pour une idée ou pour une cause, mais uniquement pour sauter un peu plus loin que ses concurrents. Seulement la Science n'est pas un sport. Elle ne peut pas l'être. C'est un Art. C'est un mystère. Ce n'est pas un système de classement oppressif qui ligue les scientifiques les uns contre les autres et redistribue les cartes du prestige et du succès aux plus ambitieux. Ce doit être un lieu de solidarité, de recherche, de coopération et de bienveillance. Ce doit être une porte ouverte aux citoyens, ce doit être une Académie du Net comme l'a définie Pekka Himmanen<text:note text:id="ftn62" text:note-class="footnote"><text:note-citation>62</text:note-citation><text:note-body><text:p text:style-name="P31">Pekka Himanen, « L'Éthique hacker et l'esprit de l'ère de l'information », Exils, 2001, p 84-86, « Le plus grand apport du modèle hacker d'apprentissage est de nous rappeler tout le potentiel qu'il existe à mettre sur le même plan les modèles académiques de développement et d'apprentissage. Nous pourrions utiliser cette idée pour créer une Académie du Net élargie au sein de laquelle les supports d'étude seraient libres d'utilisation, de critique et de développement pour tous. (...) Les membres du réseau seraient guidés par leur passions pour divers sujets et par la reconnaissance des pairs pour leurs contributions. (...) L'académie du Net suivrait le modèle hacker en formant un vaste continuum englobant l'étudiant débutant et le chercheur le plus pointu. Les étudiants apprendraient en devenant des étudiants chercheurs dès le début, en discutant des sujets avec les chercheurs dès le début, en discutant des sujets avec les chercheurs puis en travaillant directement sur les publications de recherche liés à leur domaine. Dans l'Académie du Net, chaque moment d'apprentissage enrichirait en permanence les autres élèves. Seul ou en compagnie d'autres étudiants, l'élève apporterait quelque chose au support partagé. (...) Par exemple, le modèle hacker ouvert pourrait se transformer en modèle social – appelons le modèle des ressources ouvertes – au sein duquel quelqu'un dira : j'ai une idée, je peux y apporter beaucoup grâce à cela, rejoignez-moi s'il vous plaît ! »</text:p></text:note-body></text:note>. Certes, je ne nie pas qu'il faut conserver une saine compétition dans les idées, mais lorsque cette compétition est asservie à la recherche de postes, de profits et de publications, les idées ne sont plus un objectif en soi, elles deviennent instrumentalisées – et notons que si les universités sont privatisées, la situation ne s'améliorera guère, car les idées seront alors instrumentalisées exclusivement à des fins marchandes. Et puis, pourrons-nous sortir d'un tel piège si les arbitres de cette compétition participent eux-mêmes à la compétition ? Si l'on veut faire de la Science un sport, n'oublions pas que dans la plupart des sports, les arbitres sont extérieurs au jeu. Aujourd'hui, les arbitres sont ces directeurs de thèses, de revues ou de laboratoires, qui sont intégralement plongés dans la compétition. Comment alors, pourraient-ils être neutres ? Comment le jeu pourrait-il être égal ?</text:p>
      <text:p text:style-name="P18"/>
      <text:p text:style-name="P26">[Remarque. Les propos que j'ai employé ici peuvent paraître acerbes. Mais une telle critique, et le ton utilisé pour l'exprimer, me paraissent légitimes pour trois raisons. </text:p>
      <text:p text:style-name="P26"><text:span text:style-name="T5"><text:tab/>La première</text:span>, c'est que la comparaison entre le pouvoir politique et le pouvoir au sein du milieu universitaire permet de prendre conscience qu'il y a de nombreux liens entre les enjeux politiques et scientifiques, et de nombreuses similitudes entre l'organisation du pouvoir politique et celle du pouvoir <text:soft-page-break/>scientifique. Parler de tyrannie intellectuelle me semble donc pertinent. L'usage de la métaphore est ici tout à fait approprié.</text:p>
      <text:p text:style-name="P26"><text:span text:style-name="T5"><text:tab/>La deuxième</text:span>, c'est qu'il est peut-être temps que les acteurs qui ont les moyens de faire avancer les choses ou d'améliorer la situation, se sentent concernés par le problème, et prennent conscience qu'ils cristallisent de nombreuses haines et frustrations. Il serait temps qu'ils admettent que leur comportement n'est pas sans conséquence, aussi bien sur le plan politique, que sur le plan de l'élaboration, de la diffusion, de la production et de l'utilisation du savoir. Bien entendu, beaucoup d'acteurs de l'enseignement et de la recherche effectuent un travail remarquable, mais l'existence de cas limites, de trajectoires de vie brisées, et de tout un savoir et d'une créativité perdus, étouffés ou monopolisés par une élite, justifient que des voix de protestation puissent s'exprimer en toute liberté. Certes, <text:span text:style-name="T5">le comportement de la majorité des acteurs</text:span> de la recherche et de l'enseignement, ne doit pas être généralisé à <text:span text:style-name="T5">celui de tous les acteurs</text:span>. Certains résistent. Il y a fort heureusement des exceptions. Mais cela prouve surtout qu'il est possible d'aller contre le courant dominant, et que ceux qui ne prennent pas des mesures pour le faire, ou qui aggravent sciemment la situation, le font en pleine connaissance de cause. Même si je reconnais qu'il est difficile de savoir si ils le font parce que le système les arrange, parce qu'ils ignorent les conséquences de leurs actes, ou parce qu'ils n'ont tout simplement pas le choix... Quoi qu'il en soit, je pense que tous ces comportements irresponsables, en se répétant aux quatre coins du monde, en s'agrégeant, en se banalisant et en se généralisant, suffisent à ternir l'image de la Recherche et à provoquer des dérives idéologiques et politiques périlleuses à long terme.</text:p>
      <text:p text:style-name="P26"><text:span text:style-name="T5"><text:tab/>La troisième raison</text:span>, c'est qu'en critiquant l'organisation du système universitaire, et le contenu scientifique absurde que cette organisation déréglée ne manque pas de générer, je n'ai pas du tout l'impression d'être un agitateur isolé. Je le fais au contraire parce que je sens derrière moi un vaste mouvement de contestation. Non seulement, j'ai entendu de nombreux témoignages dans mon environnement proche qui sont venus confirmer mes intuitions et mes expériences personnelles, mais de plus, je me suis livré à une enquête qui est venue corroborer formellement mes thèses. Cette étude, fondée sur la synthèse d'études statistiques et de rapports, ainsi que sur l'analyse du contenu des forums et de listes de discussion dédiés aux chercheurs, a montré que les chercheurs sont particulièrement affectés par les problèmes suivants.</text:p>
      <text:p text:style-name="P26"/>
      <text:list xml:id="list1732378195783105829" text:style-name="L14">
        <text:list-item>
          <text:p text:style-name="P57"><text:span text:style-name="T5">Précarité économique et sociale</text:span> : manque de débouchés, licenciements abusifs, travail au noir, chômage, contrats précaires, impossibilité de trouver des postes fixes ...</text:p>
        </text:list-item>
        <text:list-item>
          <text:p text:style-name="P57"><text:span text:style-name="T5">Mauvaises conditions de travail</text:span> : relations conflictuelles avec les laboratoires et les directeurs de thèse, abandon ou manque de soutien de la part des personnes qui encadrent les recherches, manque de moyens matériels, abus, mépris, snobisme ou comportement autoritaire des directeurs de thèse et des directeurs de laboratoire à leur encontre, harcèlement moral et sexuel ...</text:p>
        </text:list-item>
        <text:list-item>
          <text:p text:style-name="P57"><text:span text:style-name="T5">Problèmes psychologiques</text:span> : isolement, dépression, angoisse vis à vis des contraintes de la publication, sentiment d'infériorité, sentiments de culpabilité suite à des échecs ou des refus, harcèlement durant les concours ou durant les soutenances pouvant provoquer des traumatismes...</text:p>
        </text:list-item>
        <text:list-item>
          <text:p text:style-name="P57"><text:span text:style-name="T5">Problèmes au niveau du contenu et de l'organisation de la recherche</text:span> : compétition effrénée, recrutements partiaux et non transparents, impossibilité de déterminer librement la direction de ces recherches, vol d'idées, enseignement idéologisé, recherches inutiles ou instrumentalisées ...</text:p>
        </text:list-item>
      </text:list>
      <text:p text:style-name="P26"/>
      <text:p text:style-name="P26"><text:tab/>Tout cela peut créer chez les chercheurs une désillusion, des situations de stress chronique et une profonde démotivation. D'autre part, je fonde une partie de mes réflexions sur celles de penseurs « professionnels », qui dressent un portrait très critique de l'organisation du système universitaire contemporain. Je renvoie, en ce qui concerne les sciences sociales, à l'ouvrage de Judith Lazar, « Les secrets de famille de l'université », Les empêcheurs de penser en rond, 2001. <text:span text:style-name="T23">Sur la médecine, Je renvoie également à Sciences et Avenir. </text:span>Sur la face cachée, et sur le fonctionnement des réseaux universitaires, je renvoie à un ouvrage écrit par Emmanuel Lemieux, qui est fort bien documenté, « Pouvoir intellectuel. Les nouveaux réseaux », Denoël, 2003, p 254-260. Enfin, concernant le contenu de la recherche et de l'enseignement, j'ai été fortement influencé par Serge Latouche, qui dans « La déraison de la raison économique. Du délire d'efficacité au principe de précaution », Albin Michel, 2001, p 160-166, dresse un portrait très critique et réaliste des sciences sociales. Enfin, je suggère, pour montrer que le problème dépasse de loin la simple condition étudiante, de se référer à des témoignages plus « subjectifs » comme ceux de Alexandre Grothendick lorsqu'il a décidé d'abandonner sa carrière et a vivement critiqué ses collègues, et ceux de Bronislaw Malinowski. Pour Malinowski, vous trouverez une introduction à sa critique dans l'article de Jean-François Dortier, « Grandeur et limites de l'anthropologie de terrain », Sciences Humaines, n°38, Septembre 2002.]</text:p>
      <text:p text:style-name="P30"/>
      <text:p text:style-name="P34">2) Science cloisonnée, Science au service d'une <text:soft-page-break/>minorité</text:p>
      <text:p text:style-name="P18"/>
      <text:p text:style-name="P18"><text:tab/>On glose beaucoup actuellement sur la désaffection des étudiants envers les sciences. Et comme d'habitude, on invoque des causes extérieures au milieu scientifique : l'explosion du secteur tertiaire, des causes économiques (le métier de chercheur serait moins bien payé), sociales, psychologiques, etc. Certaines sont plus ou moins farfelues, puisqu'on va même jusqu'à invoquer l'augmentation des familles mono-parentales<text:note text:id="ftn63" text:note-class="footnote"><text:note-citation>63</text:note-citation><text:note-body><text:p text:style-name="P31">Voir sur ce sujet, « Pourquoi les vieilles sciences n'ont plus la côte » d'Olivier Postel-Vinay, « La Recherche », Février 2006, n°394, p 56-59.</text:p></text:note-body></text:note> ou l'augmentation du nombre de filles dans la recherche scientifique (pour les sciences dures)... Certaines des causes invoquées relèvent du bon sens, mais il me semble qu'on passe encore une fois à côté de l'essentiel. Il ne faut pas chercher du côté des motivations des étudiants ou du contenu de la recherche et de l'enseignement, mais du côté de <text:span text:style-name="T5">l'organisation</text:span> de cette recherche et de cet enseignement. Car peu importe que ce soit des théories neuves ou surannées qui soient enseignées ; ce qui est problématique, c'est que ces théories sont apprises et développées sous la contrainte... Aujourd'hui, les étudiants savent bien qu'en s'engageant dans la recherche, ils pénètrent dans un monde de requins, où les dés sont pipés, où les armes sont totalement inégales et où la compétition est démesurée pour des enjeux sans intérêt. Et d'ailleurs, cherchent-ils réellement le prestige ou l'argent ? Absolument pas ! Ce qu'ils cherchent, c'est la possibilité de faire de la science librement, c'est la possibilité d'oeuvrer pour l'humanité ou pour leurs proches, c'est la possibilité de comprendre ce monde mystérieux qui les entoure, de résoudre des problèmes, d'améliorer les choses, de percer des secrets... La Science a toujours avancé grâce à cela. C'est son moteur principal, c'est sa raison d'être. Bien sûr, le prestige, la reconnaissance, l'argent, la gloire ne sont pas étrangers au processus, mais quand ils deviennent les seuls motifs, ou pire, quand il faut mentir, tricher, se plier aux ordres, se conformer, uniquement pour survivre ou trouver une place médiocre dans le monde scientifique, alors la Science se perd dans des dédales obscurs. Et comme toujours, ce sont les faibles qui en font les frais. </text:p>
      <text:p text:style-name="P18"><text:tab/>Et cela les étudiants le savent bien. Bien sûr, ils rêvent de faire de la science. Bien sûr, ils rêvent de participer à ce fabuleux édifice du savoir commun. Mais d'un autre côté, ils ne sont pas naïfs, ils savent comment le système fonctionne. Ils savent qu'ils se heurteront à des supérieurs ou à des confrères jaloux, directifs et bornés, et qu'ils seront dans l'impossibilité de développer les recherches qu'ils ambitionnent, durant les années où ils pourraient être les plus productifs. Ils savent qu'ils devront attendre 40 ou 50 ans pour commencer à faire des recherches personnelles, alors que le pic de leur potentiel créatif et imaginatif se situe plutôt vers 15-30 ans. Ils savent qu'ils devront s'enfoncer dans des sujets pointus, qu'ils seront forcés de devenir des « spécialistes », qu'ils devront se contenter de sujets modestes, et qu'ils ne pourront pas s'écarter des filets tendus par leur discipline ou leur « école de pensée », alors que le véritable esprit scientifique réside dans la diversité des approches, dans l'interdisciplinarité, dans l'ouverture d'esprit et dans un savant mélange entre abstraction et empirisme, qu'on ne peut simplifier en opposant machinalement « études empiriques » et « études théoriques ». Ou si ils ne le savent pas, ils en ont suffisamment entendu parler à droite à gauche pour se méfier et se réserver des portes de sortie. Et lorsqu'ils commencent à se frotter à ce milieu peu recommandable, pourquoi y resteraient-ils ? Qui donc peut avoir envie de faire des recherches dans ces conditions ? Même le monde de l'entreprise, pourtant dominé par une compétition abjecte, laisse au final leurs idéaux et leurs pensées profondes plus intacts. C'est un monde dur, mais qui laisse indemne l'honneur et l'altruisme. Les individus restent maîtres de leur destin. Ceux qui y vont, le font avec l'intention de se faire de l'argent, et personne ne leur demande de « penser conforme ». Personne ne les oblige à se comporter comme des requins pour réaliser des oeuvres bienfaitrices et faire avancer la Science.</text:p>
      <text:p text:style-name="P18"/>
      <text:p text:style-name="P18"><text:tab/>La science n'avait d'intérêt que si elle était à l'abri de ce mouvement de compétition généralisé et effréné qui gagne nos sociétés, et qui envahit le secteurs marchand de plus en plus dominé par des organisations kafkaïennes. Aujourd'hui, elle a cédé. L'activité scientifique n'a plus la magie d'antan. C'est une simple histoire d'argent et de compétition. C'est devenu : « je te payes, tu cherches », « je te paye, tu enseignes », « tu publies, tu survis », « tu ne publies pas, tu t'en vas »... Et derrière toutes ces situations planent des menaces et un autoritarisme sous-jacents : « tu ne <text:soft-page-break/>cherche pas comme je veux, je ne te payes pas », « tu contestes, tu pars »... La Science est une machine à formater l'information, et à la soutirer aux jeunes ou aux plus vieux, qu'on presse comme des citrons, pour la revendre sur le marché du savoir. C'est une usine où l'on exploite des armées d'étudiants, soit pour qu'ils servent d'oreille attentive à un discours de propagande, soit pour qu'ils servent d'appâts et de main d'oeuvre corvéable à des directeurs de laboratoire ou à des professeurs en mal de temps, d'idées et d'objectifs. C'est devenu une vaste machine où l'on ne peut plus penser et s'exprimer librement. </text:p>
      <text:p text:style-name="P18"><text:tab/>Et dans ces conditions, peut-on s'attendre à ce que la Science continue à améliorer nos conditions de vie comme elle l'a fait auparavant ? Une Science à ce point pervertie peut-elle engendrer autre chose que des théories absurdes, inutiles et immorales comme celles qui sont développées par les économistes et les libertariens ? Dès lors que nous ne pouvons plus remettre en cause de façon sensée et intelligente les axiomes des sciences qu'on nous inculque, dès lors que nous ne sommes obligés de construire nos réflexions, du fait de la discipline et des obligations universitaires, sur des théories qui sont clairement fausses et irrationnelles, comment pourrait-on empêcher des dérives idéologiques ? Le problème n'est d'ailleurs pas que ces théories soient vraies ou fausses, puisque nous savons très bien qu'un tel point vue est très difficile à établir, le problème c'est que nous soyons obligés de faire semblant de croire qu'elles sont vraies ! C'est là, la source de toute dérive idéologique : lorsqu'une théorie s'impose comme une vérité, ou comme une simplification de la réalité à laquelle nous devons croire à défaut d'autre chose, alors qu'elle heurte de plein fouet notre bon sens. Le fondement de l'oppression est ici. Il est dans la certitude du juste, et dans les moyens qui sont employés pour l'imposer.</text:p>
      <text:p text:style-name="P18"><text:tab/>L'oppression prend donc sa source dans ces centres du savoir, dans ces lieux où le savoir « légitime », « sérieux », « sensé » et « correct » se construit, se diffuse et se répand ; dans ces usines à formater les esprits où l'on apprend le renoncement, la compétition, le despotisme, le classement, la hiérarchie, la vanité et la mauvaise foi. Comme l'a très justement remarqué Ivan Illich, « L'école moderne est devenue l'église établie des temps modernes »<text:note text:id="ftn64" text:note-class="footnote"><text:note-citation>64</text:note-citation><text:note-body><text:p text:style-name="P31">« Libérez l'avenir », Seuil, 1971.</text:p></text:note-body></text:note>, p 124, « L'opium des écoles a plus de force que celui des églises en d'autres temps. À mesure que l'esprit de la société se scolarise, les individus oublient qu'il est possible de vivre sans se sentir inférieur à autrui. (...) Les écoles justifient cruellement sur le plan rationnel la hiérarchie sociale dont les églises défendaient autrefois l'origine divine. », p 164. Et « celui qui échoue pourrait, peut-être, se consoler en se disant que les dés étaient pipés. Or, de plus en plus, les hommes commencent à croire que dans le jeu de la scolarité le perdant n'a que ce qu'il mérite. On commence donc à croire que les écoles ont le pouvoir de juger les êtres selon leurs mérites et cette foi devient si forte que ces derniers acceptent leur destin professionnel et familial avec la résignation de l'habitué des maisons de jeux », p 179.</text:p>
      <text:p text:style-name="P18"/>
      <text:p text:style-name="P18"><text:tab/>Voilà où les économistes et les sociologues doivent intervenir si ils veulent réellement défendre la liberté. Car on ne peut prêcher indéfiniment la bonne parole si on ne l'applique pas d'abord à soi-même. Qui prend au sérieux le criminel qui appelle à la sagesse ? Les économistes et les sociologues contestataires doivent lutter obstinément et sans relâche contre la marchandisation et l'institutionnalisation du savoir. Et peut-être vaut-il mieux qu'ils se dépêchent, car dans le cas contraire, si ils continuent à produire des discours aussi absurdes que le libertarianisme ou l'économie néo-classique, si ils sclérosent la recherche en se soumettant à la course aux publications et en brisant dans l'oeuf tous les potentiels créatifs, ce n'est pas seulement l'université qui sera en perdition, mais la société tout entière.</text:p>
      <text:p text:style-name="P18"/>
      <text:p text:style-name="P18"><text:tab/>Pour conclure, si tous ces sociologues et ces économistes bien-pensants et contestataires étaient vraiment honnêtes, bienveillants et altruistes comme ils le prétendent, alors ils abandonneraient derechef leurs carrières pour se consacrer tout entier à essayer de sauver un bateau qui s'apprête à sombrer. Et la seule chose à faire dans un naufrage, c'est d'aller dans les cales pour écoper. Et non pas d'aller se percher en haut du mât...</text:p>
      <text:p text:style-name="P18"/>
      <text:p text:style-name="P18"/>
      <text:p text:style-name="P14"><text:soft-page-break/><text:span text:style-name="T4">V. Pour un anarchisme épistémologique</text:span><text:span text:style-name="T9"><text:note text:id="ftn65" text:note-class="footnote"><text:note-citation>65</text:note-citation><text:note-body><text:p text:style-name="P31">L'expression anarchisme épistémologique a été introduite par Paul Feyerabend dans son ouvrage « Contre la méthode. Esquisse d'une théorie anarchiste de la connaissance », paru en 1975. Par la suite, Paul Feyerabend a développé ses idées politiques de manière plus précise dans des articles ou des ouvrages postérieurs, et a progressivement abandonné cette notion. L'anarchisme épistémologique n'est donc pas une doctrine stabilisée, et en employant ainsi l'expression, je m'autorise à prendre une distance notable par rapport aux idées de Paul Feyerabend... Mais paradoxalement, une telle distance me semble tout à fait « légitime ». En effet, la pensée de Paul Feyerabend conduit à une rupture profonde avec toutes les traditions de la pensée contemporaine. Elle est tout simplement une invitation à rendre à l'esprit humain sa liberté. Paul Feyerabend développe donc une pensée peu stable et ne délivre qu'un seul message, « prenez ma pensée et faites-en ce que vous voulez ». Toute sa pensée est une invitation à ne pas prendre son message au sérieux, tout en le prenant au sérieux... Sans arrêt, il changera de position, explorant les différentes pistes qu'il avait ouvert grâce à son rejet radical du réfutationnisme. Car pour que le jeu de la pensée puisse à nouveau s'engager dans des voies surprenantes et inattendues, la pensée doit rester libre. Elle ne doit pas être figée par des « règles de succession », par une tradition imposée qui la sclérose. J'utilise donc le terme anarchisme épistémologique dans un sens vague, et je le fais volontairement. Cela dit, j'ai tout de même précisé un peu mieux qu'ici la façon dont j'entends cette notion dans deux articles, « Anarchisme épistémologique », écrit pour Wikipédia et « Anarchisme épistémologique et anarchisme politique », écrit pour l'En Dehors, un quotidien anarchiste auto-géré. Ces textes sont présents sur mon Blog, <text:a xlink:type="simple" xlink:href="http://benjamingrassineau.over-blog.com/">http://benjamingrassineau.over-blog.com</text:a></text:p></text:note-body></text:note></text:span></text:p>
      <text:p text:style-name="P15"/>
      <text:p text:style-name="P6"><text:span text:style-name="T17"><text:tab/>Tout problème appelle une solution. Mais encore faut-il qu'il y en ait une. Et c'est parfois loin d'être évident. Je propose par conséquent d'ouvrir – à défaut de proposer des réponses dogmatiques – quelques pistes de réflexions, en m'appuyant sur les thèses de l'anarchisme épistémologique. Je les introduirai avec une phrase-clé de la pensée de Paul Feyerabend</text:span><text:span text:style-name="T17"><text:note text:id="ftn66" text:note-class="footnote"><text:note-citation>66</text:note-citation><text:note-body><text:p text:style-name="P31">« La Science en tant qu'Art », Albin Michel, 2003, p 165-166.</text:p></text:note-body></text:note></text:span><text:span text:style-name="T17"> « On peut se servir des sciences comme d'une « police de la connaissance » qui écarte les idées « non scientifiques » sans se laisser perturber par elles. Dans ce cas, les sciences sont des partis politiques (ou des églises), à placer sur le même plan que les autres partis (ou églises). Ou bien on peut les utiliser comme instruments de la recherche. Dans ce cas, c'est aux citoyens qui les financent de décider de leur force éliminatrice. La séparation de l'État et de la science et le contrôle démocratique sur la recherche sont nécessaires dans les deux cas. »</text:span></text:p>
      <text:p text:style-name="P30"/>
      <text:p text:style-name="P34">1) Plaidoyer pour une ouverture des universités</text:p>
      <text:p text:style-name="P18"/>
      <text:p text:style-name="P18"><text:tab/>À mon sens Paul Feyerabend n'a pas tort. Peut-être nous faut-il commencer à réfléchir sérieusement à <text:span text:style-name="T5">l'ouverture des universités et à l'ouverture des revues et des moyens de publication.</text:span> Des projets comme Wikipédia nous montre la voie. Suivons-là. L'université devrait être ouverte aussi bien à la production du savoir, qu'à la diffusion du savoir qu'elle produit. Elle doit redevenir un lieu d'échange, d'élaboration du savoir et de réflexion critique au service du bien collectif et de la démocratie. Et non plus ce lieu de classement et de hiérarchisation, qui s'entretient en même temps qu'il modèle la société à son image. Il faut ouvrir les portes aux amateurs, il faut supprimer les diplômes, et il faut dispenser un enseignement libre, neutre et gratuit.</text:p>
      <text:p text:style-name="P18"/>
      <text:p text:style-name="P18"><text:tab/>N'oublions pas que la Science s'est fondée sur la rencontre de trois savoirs : </text:p>
      <text:p text:style-name="P18"/>
      <text:list xml:id="list4648342625119630570" text:style-name="L15">
        <text:list-item>
          <text:p text:style-name="P38"><text:span text:style-name="T5">Le savoir commun et pratique</text:span> né de la rencontre entre l'action quotidienne et le terrain.</text:p>
        </text:list-item>
        <text:list-item>
          <text:p text:style-name="P38"><text:span text:style-name="T5">Le savoir technique</text:span> des marchands.</text:p>
        </text:list-item>
        <text:list-item>
          <text:p text:style-name="P38"><text:span text:style-name="T5">Le savoir désintéressé et abstrait</text:span> des bourgeois, des nobles et des clercs qui, dès le moyen-âge, disposaient de tout le temps libre qu'ils voulaient pour se consacrer aux jeux de l'esprit. </text:p>
        </text:list-item>
      </text:list>
      <text:p text:style-name="P18"/>
      <text:p text:style-name="P18"><text:tab/>Ces trois domaines ne sont pas incompatibles, ils sont complémentaires. Soumettre la Science uniquement au principe marchand sera tout aussi destructeur que de la soumettre exclusivement aux principes de l'abstraction désintéressée. Toutefois, chaque champ de connaissance a des besoins spécifiques. Les marchands peuvent très bien accomplir des recherches à leurs frais. Quant à la connaissance pratique, nous ne pouvons, du fait de son essence si particulière, influer sur son cours. </text:p>
      <text:p text:style-name="P18"><text:tab/>Tout ce qui est à notre portée, c'est de laisser grandes ouvertes les portes de l'université au <text:soft-page-break/>savoir pratique et de permettre aux étudiants, amateurs et « professionnels » de pratiquer leur science dans la plus entière liberté, sans être contraints par des motifs financiers ou des problèmes de survie ou d'accès aux postes. La connaissance abstraite doit rester un pur jeu, un vrai loisir, et chacun doit pouvoir fonder ses recherches suivant ses désirs, et participer le plus utilement qu'il le veut, et qu'il le peut, à la société. </text:p>
      <text:p text:style-name="P18"><text:tab/>Une université libre devrait donc s'appuyer sur une allocation universelle, qui permettrait de ne plus rémunérer les professeurs. Ainsi, les problèmes liés à l'accès aux postes et à la hiérarchie seraient définitivement réglés. Car dans la Science, il y a des places pour tout le monde... Et, en ce qui concerne les décisions collectives, tout le monde y participerait (aussi bien les étudiants que les professeurs). Les moyens équitables ne manquent pas : vote, suggestion, consensus, discussion... Cela fonctionne très bien sur Wikipédia et dans les réseaux coopératifs, pourquoi cela ne marcherait-il pas dans les sciences ? Mais il faut, pour que cela fonctionne, que tout le monde puisse participer aux débats, proposer des projets de recherche, lancer des idées, apporter des suggestions, publier, investir des fonds propres dans des projets, faire des démarches personnelles pour récolter des fonds, etc. Ce qui n'empêcherait d'ailleurs nullement une personne morale ou physique de financer à ses frais des recherches privées.</text:p>
      <text:p text:style-name="P18"/>
      <text:p text:style-name="P18"><text:tab/>Il est évident qu'une telle université libre engendrera de nombreux conflits et de nombreuses dissensions internes. Nous n'avons même pas idée de tous les problèmes auxquels elle sera confrontée. Apparaîtront probablement des publications erronées et des prêcheurs de bonne parole. Mais est-ce réellement si grave ? Non. Pour la raison suivante : ne pouvons indéfiniment nous plier à la tyrannie qui naît de « <text:span text:style-name="T5">la répression de l'erreur »</text:span>. Nous devons faire des erreurs. Nous devons publier des articles faux, incomplets, mal écrits, délirants et incompréhensibles ! Ce qui fait avancer la science, ce sont autant les conjectures que les théorèmes parfaits. Il y a toujours du bon à prendre dans n'importe quelle publication ! Cette persécution de l'erreur dans laquelle vivent les scientifiques de nos jours est profondément malsaine. Elle les contraint à adopter certains critères plutôt que d'autres (car une erreur est toujours relative à certains critères), à ne publier que des articles parfaits et à vivre dans la crainte de s'écarter de ces critères. Par exemple, à vivre dans la peur de ne pas innover et de rester sur la touche... Mais ce n'est que grâce à la libre adhésion à des critères de validation scientifique, ou à des critères de jugement, que des critères deviennent cohérents et utiles. Une oeuvre scientifique peut être tout simplement belle sans être novatrice. Elle peut être fausse mais éclairante. Que dire de la théorie des cordes ? Qu'elle gagnera une place au panthéon des théories vraies ou au panthéon des théories élégantes ? </text:p>
      <text:p text:style-name="P18"><text:tab/>Si nous nous plions à des critères monolithiques, nous pouvons dores et déjà en observer les résultats catastrophiques dans certaines disciplines telles que l'économie. Une masse énorme de publications censées être justes au sens des critères des économistes (démonstrations mathématiques, qualité du raisonnement, élégance) sont complètement fausses, inutiles et déconnectées de la réalité<text:note text:id="ftn67" text:note-class="footnote"><text:note-citation>67</text:note-citation><text:note-body><text:p text:style-name="Footnote">Serge Latouche dans son ouvrage « La déraison de la raison économique » nous livre quelques réflexions intéressantes à ce sujet. Je cite, « la meilleur façon de connaître la réalité sociale n'est sans doute pas celle qui s'enseigne dans les écoles. Les grands romanciers et les grand poètes nous apprennent souvent plus sur la société dans laquelle nous vivons que les prix Nobel d'économie et les social scientists, les scientifiques du social », (2001, p 160-61); « le plus intéressant de ce qui s'écrit sous le label de la science sociale, ce ne sont certes pas les laborieux modèles formalisés, mais les commentaires littéraires ou les notes marginales où transparaît parfois l'intelligence des choses à l'insu de l'auteur. », (2001, p 162). Et, « Le passage de « l'économie de salon », déjà très scientiste des les physiocrates, à l'invasion mathématique s'est traduit par l'élimination du texte au profit des équations. Smith, Ricardo, List et même Marx appartiennent encore à la littérature. Pour cette raison, leurs oeuvres continuent encore de nous parler aujourd'hui. Nous pouvons en proposer de nouvelles interprétations stimulantes. Les articles de la Revue économique ou de la très célèbre American Economic Review risquent de ne pas dire grand chose à nos arrière-petits-enfants... », (2001, p 164).</text:p></text:note-body></text:note> ! Qui plus est, nous voyons dans quelles humiliations cette « tyrannie du juste » plonge les économistes qui refusent de se plier à ces critères. Les voilà sombrant dans la précarité, exclus du système, incapables de trouver une place dans les revues nationales ou internationales, dans la recherche et dans l'enseignement. Leur honneur est bafoué. Leur carrière est brisée. Et c'est la diversité du savoir qui en pâtît. En outre, nous voyons, avec l'essor du néo-libéralisme, les conséquences dramatiques d'une science déconnectée du réel qui parvient à transformer la réalité à son image, ou à légitimer des thèses aussi absurdes que celles du <text:soft-page-break/>libertarianisme... Mais si le système était organisé différemment, si les étudiants pouvaient librement voter pour noter les publications, si ils pouvaient donner leur avis, si ils n'étaient pas astreints à des critères de performance ou des critères de style, nous n'en serions pas là. Tout le monde doit pouvoir publier comme il le désire, sans contrainte, sur un pied d'égalité, aussi bien les économistes orthodoxes que les économistes hétérodoxes. Et l'accès aux postes doit être indépendant du nombre et de la qualité des publications.</text:p>
      <text:p text:style-name="P18"/>
      <text:p text:style-name="P18"><text:tab/>Quant aux pseudo-scientifiques (créationnistes, astrologues, scientologues..), ils ne seront pas plus écoutés dans les universités qu'en dehors de nos temples du savoir. Et puis, de nos jours, ne favorisons-nous pas l'essor de ces sectes ou de ces pensées déviantes, en produisant un savoir élitiste, rigoureux, fermé, qui dicte par la contrainte où est la vérité ? Si des gens ont envie de croire que la Terre est une Orange, qu'ils le fassent ! Et en empêchant tout une masse d'individus de participer à l'élaboration du savoir, ne les condamnons-nous pas à se tourner vers des connaissances moins hermétiques, auxquelles ils peuvent facilement participer ? </text:p>
      <text:p text:style-name="P18"/>
      <text:p text:style-name="P18"><text:tab/>Ouvrir les universités, ouvrir le savoir, aussi bien dans la production de ce savoir que dans sa légitimation et dans sa diffusion, c'est donc le sauvegarder. C'est le développer, le préserver et le démocratiser. Si « l'homme de la rue » avait pu participer aux débats des économistes, il y a longtemps que la science économique n'aurait plus rien de commun avec ce monstre multiforme qu'elle est devenue aujourd'hui. Car si le sommeil de la Raison engendre des monstres, l'excès de Raison en engendre tout autant. Et le libertarianisme en est une des preuves les plus convaincantes.</text:p>
      <text:p text:style-name="P18"/>
      <text:p text:style-name="P18"><text:tab/>Nous pouvons donc sortir de ce système universitaire qui engendre une course à la légitimité, une course à la validation scientifique, au prestige et à la visibilité. Nous pouvons sortir de cette course profondément malsaine, qui au lieu de nous amener à coopérer ou à discuter librement, nous pousse à nous battre les uns contre les autres, à tricher et à nous regarder en chien de faïence, à mentir, et à incliner la tête. Nous pouvons y parvenir en faisant en sorte que l'enseignement, l'apprentissage, la connaissance redeviennent des plaisirs, et non plus des moyens d'atteindre des objectifs marchands ou institutionnels, ou encore, des champs d'expérimentation pour les sciences de l'éducation. La chose qui est peut-être la mieux distribuée chez les êtres humains, c'est leur capacité à assimiler les connaissances et à les développer lorsqu'on le laisse libre de le faire. Nous ignorons comment se construit cette capacité, mais nous la voyons constamment à l'oeuvre. Ce n'est pas nous qui apprenons à l'enfant, c'est lui qui nous prend notre savoir. Il faut donc sortir la connaissance de cette gangue institutionnelle. </text:p>
      <text:p text:style-name="P18"><text:tab/>Et c'est peut-être une utopie, mais <text:span text:style-name="T5">c'est une utopie qui marche</text:span>. Car ce qui fait vivre aujourd'hui des domaines comme la musique, l'écriture, le théâtre, les logiciels libres et bien d'autres activités, ce ne sont pas les institutions, mais des réseaux d'individus qui coopèrent librement. Le marché et l'université n'y sont pour rien. Ils constatent, ils répriment, ou au mieux, ils s'adaptent.</text:p>
      <text:p text:style-name="P18"/>
      <text:p text:style-name="P34">2) Anarchisme épistémologique et démocratie</text:p>
      <text:p text:style-name="P18"/>
      <text:p text:style-name="P20"><text:span text:style-name="T9"><text:tab/>On a toujours recherché la cause des maux qui affectent nos sociétés dans l'environnement matériel et technologique. Mais peut-être n'avons nous pas cherché au bon endroit. Tout d'abord parce qu'il y a déjà bien longtemps que nous sommes parvenus à nous dégager des contraintes matérielles. Les sociétés « primitives » étaient déjà parfaitement en adéquation avec leur environnement, et travaillaient relativement peu pour obtenir un niveau de vie tout à fait confortable</text:span><text:span text:style-name="T9"><text:note text:id="ftn68" text:note-class="footnote"><text:note-citation>68</text:note-citation><text:note-body><text:p text:style-name="P31">Voir sur ce sujet l'analyse de Pierre Clastres, « La société contre l'État ». Les éditions de minuit, 1974, p 162-163, ou « Recherches d'anthropologie politique », Seuil, 1980, p 21. </text:p></text:note-body></text:note></text:span><text:span text:style-name="T9">. Ensuite, même la violence et les guerres ne peuvent réellement se justifier par le manque de ressources, puisque nous vivons potentiellement dans une société d'abondance</text:span><text:span text:style-name="T9"><text:note text:id="ftn69" text:note-class="footnote"><text:note-citation>69</text:note-citation><text:note-body><text:p text:style-name="P31">Dans une interview, l'historien Jean Guilaine expose assez clairement cette idée, « On a très souvent pensé que la guerre était née avec le Néolithique (...), c'est à dire avec les débuts de la production, de la capitalisation des denrées alimentaires ou des richesses « non utilitaires » (...) Rien ne nous dit que cette explication « matérialiste » soit à mettre systématiquement en avant. Bien des guerres éclatent pour des motifs psychologiques : envie ou besoin d'en découdre, vexations, injures, ruptures d'alliance, fâcheries diverses, rapts de femmes ou d'adolescents, etc. », L'Histoire, n°267, Juillet-Août 2002, p 9.</text:p></text:note-body></text:note></text:span><text:span text:style-name="T9">. Sauf </text:span><text:soft-page-break/><text:span text:style-name="T9">peut-être dans des cas très rares de pénurie. Non, je crois qu'au fondement même de toute violence, et au fondement d'une grande partie des maux qui nous terrassent, il y a les </text:span><text:span text:style-name="T7">idéologies</text:span><text:span text:style-name="T9">. Idéologies multiformes qui peuvent prendre des aspects toujours renouvelées. Et que ces idéologies défendent le bien ou le mal, la liberté ou l'oppression paraît d'ailleurs presque secondaire. Ce qui importe surtout, c'est de bien voir qu'elles nous dominent, qu'elles nous paralysent et qu'elles nous tyrannisent. Il importe de voir que dans les temples du savoir, où le savoir est devenu un bien marchand, une monnaie ou un objet sacré, nous produisons une connaissance sous la menace et dans la crainte de ce manque imaginaire et de cet environnement physique. Nous produisons un savoir hiérarchisé et vide de sens, qui conçu et diffusé dans l'oppression, se doit d'être appliqué dans l'oppression. Ce savoir, nous ne le maîtrisons absolument pas. Il est comme le feu sacré des hommes préhistoriques. Nous sommes à la fois fascinés par lui, et terrifiés par son omnipotence. Nous sommes comme des singes qui découvriraient un ordinateur et ne sauraient qu'en faire. Certains, plus agressifs que les autres parviendraient à le conserver quelques temps pour s'en servir d'outil prestigieux servant à impressionner les femelles ! Mais le comprendraient-ils pour autant !!!? Pas vraiment, bien sûr. Mais ils sauraient en revanche que ce bien ne garde sa valeur que si ils continuent à le montrer et que s'ils le conservent. Car pour mettre ce bien en valeur, il faut que les autres acceptent d'en reconnaître la valeur. Et c'est bien ce qui produit dans nos universités. L'enseignement tend à devenir un simple outil au service de ceux qui veulent que leur connaissance conserve sa valeur. Et pour que cette valeur se conserve, il faut qu'ils l'administrent de force aux étudiants ou au peuple. Il faut que ceux-ci leur montre, par leur attitude et leur soumission, que le savoir qui les anime est bien conforme à celui qu'ils dispensent.</text:span></text:p>
      <text:p text:style-name="P18"/>
      <text:p text:style-name="P18"><text:tab/>Finalement, le scientifique n'est au départ peut-être guère différent d'un enfant qui passe son temps à arpenter les plages pour trouver une pierre étrange qui va l'émerveiller, et qui la ramène fièrement à ses parents – ou d'adolescents qui découvrent un groupe de musique, et qui s'empressent de le faire écouter à leurs copains. Seulement, il se peut qu'un jour, ces pierres deviennent des objets de valeur. Peut-être parce qu'on découvre qu'elles ont une quelconque utilité, ou parce que des milliers d'enfants à travers le monde, auront fini par faire croire à leurs parents que ces pierres avaient vraiment une valeur ! C'est alors qu'on se mettra à les accaparer, à les classer, à les hiérarchiser, à les noter suivant des critères d'évaluation ; c'est alors qu'on commencera à les exposer dans des musées, à les conserver jalousement et à en faire des objets de prestige ; c'est alors qu'on commencera à regarder qui ramasse telle pierre, comment il s'y prend et qu'on essaiera de l'imiter. Et peut-être commencera-t-on à organiser des recherches massives de ces pierres devenues précieuses, à payer des personnes pour les ramasser et à les soumettre à des critères d'efficacité pour qu'ils ramènent les meilleures pierres. Peut-être commencera-t-on à les commander, à les réprimander... C'est peut-être aussi à ce moment qu'on commencera à établir une distinction entre les ramasseurs, les revendeurs, et les experts en pierres précieuses, et qu'on dépossédera les ramasseurs de leurs « droits » sur les pierres. Peut-être même limitera-t-on le droit de ramasser des pierres par un diplôme. Car finalement, tout le monde pourrait ramasser des pierres de faible valeur venant d'un lieu sans intérêt, et faire ainsi croire que ce sont des pierres de prestige. Viendra peut-être même un temps où l'on forcera les gens à détenir des pierres et à les admirer, où l'on déploiera des trésors d'ingéniosité pour que ces pierres deviennent des objets d'admiration. Viendra un temps où nous serons les esclaves de ces pierres. Au final, les pierres deviendront une denrée complètement formatée, alors qu'au départ, toute la puissance de ces pierres était liée au lien profond qui unissait l'enfant à ses parents. </text:p>
      <text:p text:style-name="P18"/>
      <text:p text:style-name="P18"><text:tab/>Tel est peut-être le mystère de cette connaissance que nous produisons et qui nous guide à notre insu. Nous croyons que les objets ont une valeur interne, et que si ces objets disparaissent, nous en manquerons réellement, alors que pourtant, c'est dans cette croyance partagée que réside cette valeur et cette peur du manque. Certes, les pierres ont des propriétés objectives, et ont une valeur d'usage, mais c'est seulement grâce à nos croyances que de telles propriétés se rattachent à <text:soft-page-break/>une valeur, et c'est seulement sur la base de ces croyances que nous orientons nos comportements. Seulement voilà, à cause de ces croyances, nous sommes prêts à raser des prairies pour découvrir de nouvelles pierres ; nous sommes prêts à exploiter notre prochain pour y parvenir ; nous sommes prêts à nous entre-tuer pour posséder en premier des pierres qui n'ont qu'une valeur... socialement construite ! Et que ces biens soient objectivement « bienfaisants » ou « malfaisants » ne change strictement rien. Dès lors que nous avons décidé de nous entre-tuer pour posséder un bien, pour imposer une idée, pour conserver la valeur de ce bien ou de cette idée, nous le ferons. Nous ferons tout pour retrouver ce plaisir intense et unique de l'enfant qui rapporte la pierre à ses parents et se fait complimenter. Si bien que la véritable source de l'oppression ne réside pas dans la qualité intrinsèque des biens, des idées, ou des idéologies, mais dans la façon dont protégeons leurs valeurs, dans la façon dont nous imposons cette valeur, dans la façon dont nous voulons plier le monde pour qu'il reconnaisse le bien-fondé de la valeur de ce que nous possédons. C'est cette tendance qui va créer une chaîne d'interdépendances entre les humains, et les amener à se contraindre mutuellement. Chacun défend une valeur fictive, et au final, cette valeur en devient réellement contraignante. Quiconque accepte la valeur des pierres entre dans l'engrenage. Et quiconque tente d'y échapper se retrouve sous la contrainte du manque. Il ne peut plus rien échanger, car les pierres sont devenues la seule monnaie d'échange légitime.</text:p>
      <text:p text:style-name="P18"/>
      <text:p text:style-name="P18"><text:tab/>En d'autres termes, la véritable source de l'oppression d'une idéologie ou d'une théorie ne réside pas dans le fait qu'elle soit fausse ou vraie, mais dans la manière dont nous imposons les moyens pour qu'elle devienne vraie, et dans la manière dont nous la diffusons, l'enseignons et l'appliquons. Car c'est de plus dans notre capacité à pouvoir choisir entre différents idéologies, à pouvoir les recombiner et les reconstruire, que réside notre capacité à faire face aux problèmes que nous rencontrons. Il nous faut pouvoir être capables de <text:span text:style-name="T5">repenser et reformuler</text:span> ces problèmes. Or, si nous vivons dominés par une connaissance où une seule valeur préside, où une seule valeur est acceptable, nous sommes incapables de voir que ce qui nous apparaît comme un problème, n'est en fait qu'un leurre. Nous conservons les yeux fixés sur un problème imaginaire, ou un problème que nous avons nous-même construits. Nous lui attribuons une valeur fictive. À l'instar de ces droits de propriété que nous mettons en place pour résoudre des problèmes d'interaction, auxquels nous finissons par croire, et qui finissent par nous causer une chaîne de problèmes s'étendant indéfiniment, et demandant toujours plus de moyens pour être résolus.</text:p>
      <text:p text:style-name="P18"/>
      <text:p text:style-name="P18"><text:tab/>Je n'irai donc pas par quatre chemins. Ma thèse est que notre seul moyen de sauver la Science, et peut-être même de sauver notre société, c'est de favoriser <text:span text:style-name="T5">l'anarchisme épistémologique, la démocratie directe et des politiques massives, mais non contraignantes, visant à assurer la gratuité de certains biens et l'accès libre au travail et à l'exercice des professions</text:span>. C'est le seul moyen de rompre avec le monopole d'une valeur uniforme qui risque de nous écraser. </text:p>
      <text:p text:style-name="P18"><text:tab/>Et pour cela, il faut que les individus puissent, vis à vis des organisations politiques, du savoir scientifique ou des idéologies :</text:p>
      <text:p text:style-name="P18"/>
      <text:list xml:id="list4231405745812691334" text:style-name="L16">
        <text:list-item>
          <text:p text:style-name="P56">Faire défection librement.</text:p>
          <text:list>
            <text:list-item>
              <text:p text:style-name="P39">Il faut que la concurrence ne soit pas entravée par des coûts d'accès ou par des coûts de départ. Il faut une possibilité de créer des organisations ou des contre-pouvoir librement et sans entraves.</text:p>
            </text:list-item>
            <text:list-item>
              <text:p text:style-name="P39">Pas d'obligation à faire défection ou à choisir une alternative donnée.</text:p>
            </text:list-item>
          </text:list>
        </text:list-item>
        <text:list-item>
          <text:p text:style-name="P56">Prendre librement la parole.</text:p>
          <text:list>
            <text:list-item>
              <text:p text:style-name="P39">Pas d'entrave à la prise de parole : pas de coûts d'accès, ou de coûts liés à l'erreur dans la prise de parole, ou de coûts postérieurs à la prise de parole (réprimandes). Pas d'interdiction ou d'impossibilité de prendre la parole.</text:p>
            </text:list-item>
            <text:list-item>
              <text:p text:style-name="P39">Prise en considération de la parole, et égalité dans les moyens de diffusion, dans les types de diffusion et de propagande.</text:p>
            </text:list-item>
            <text:list-item>
              <text:p text:style-name="P39">Pas de hiérarchisation de la parole en fonction de l'appartenance à une profession. La parole des amateurs doit être prise autant au sérieux que celle des spécialistes.</text:p>
            </text:list-item>
          </text:list>
        </text:list-item>
        <text:list-item>
          <text:p text:style-name="P56">Participer à voix égale dans les décisions collectives.</text:p>
          <text:list>
            <text:list-item>
              <text:p text:style-name="P39"><text:soft-page-break/>Avoir le droit de voter librement et à égalité sur toutes les décisions collectives, et notamment celles qui concernent le savoir légitime.</text:p>
            </text:list-item>
            <text:list-item>
              <text:p text:style-name="P39">Pouvoir proposer librement et à égalité tout type de projets impliquant plusieurs acteurs.</text:p>
            </text:list-item>
            <text:list-item>
              <text:p text:style-name="P39">Pouvoir intégrer des groupes professionnels sans presque aucune entrave.</text:p>
            </text:list-item>
          </text:list>
        </text:list-item>
      </text:list>
      <text:p text:style-name="P18"/>
      <text:p text:style-name="P18"><text:tab/>Si nous ne garantissons pas ces trois conditions dans la liberté de l'appropriation, de la construction et de la diffusion du savoir, il y a fort à parier que nous serons perpétuellement condamnés à répéter les mêmes erreurs, à accumuler notre connaissance sur des systèmes rigides et monopolistiques, qui inventeront des problèmes imaginaires et créeront des chaînes de dépendances mutuelles dotées d'une incroyable inertie, rendant impossible tout les changements nécessaires à l'amélioration de nos conditions de vie. Et que les idéologies qui contrôlent ces institutions soient marxistes, conservatrices ou néo-libérales n'y changera rien.</text:p>
      <text:p text:style-name="P18"/>
      <text:p text:style-name="P18"><text:tab/>Incontestablement, les libéraux ont eu raison de mettre en évidence le fait que le droit à la défection devait être garanti envers et contre tout, et que la propriété est la source même de la liberté. Mais il me semble raisonnable d'admettre que si un système est démocratique, ces droits ne seront bafoués qu'à titre exceptionnel. Car l'équilibre complexe qui se nouera entre les différents pouvoirs, et entre les différentes organisations en concurrence, ouvertes à la participation, et le jeu de la démocratie, sauvegarderont les droits de propriété les plus élémentaires. C'est seulement quand des droits deviendront oppressant, et qu'ils menaceront le droit à faire défection (en somme, quand les acteurs se trouveront dépendants de bien en quantité limitée), qu'ils seront remis en cause. Et il y a à cela deux raisons principales.</text:p>
      <text:p text:style-name="P18"/>
      <text:list xml:id="list7190848461300457885" text:style-name="L17">
        <text:list-item>
          <text:p text:style-name="P40">La première est que le vote et la prise de parole permettront bien plus facilement à la société de s'orienter dans la bonne direction, que dans un système où l'information est cloisonnée et figée par les universités qui produisent des doctrines stables et hermétiques. Ils canaliseront et synthétiseront aussi l'information beaucoup mieux qu'un système de prix qui a l'inconvénient de bloquer l'accès à certains biens ou informations capitales. En outre, on peut parier que si tout le monde a accès à la parole, les frustrations et les haines seront beaucoup moins prégnantes qu'aujourd'hui.</text:p>
        </text:list-item>
        <text:list-item>
          <text:p text:style-name="P40">La seconde est que l'appropriation des biens qui sont en quantité limitée, sera rapidement contrariée par les procédures de vote. Lorsqu'un individu ou une firme détiendra des biens limités en quantité trop importante, le vote de la majorité opérera comme une forme de contre-pouvoir : il assurera une redistribution.</text:p>
        </text:list-item>
      </text:list>
      <text:p text:style-name="P18"/>
      <text:p text:style-name="P18"><text:tab/>Reste qu'un tel système ne peut totalement échapper à une dérive. Je vois trois principes qui pourraient l'en empêcher.</text:p>
      <text:p text:style-name="P18"/>
      <text:list xml:id="list6131661429567600301" text:style-name="L18">
        <text:list-item>
          <text:p text:style-name="P41">Garantir un droit imprescriptible à la défection et aux marchés ouverts (production libre et ouverte).</text:p>
        </text:list-item>
        <text:list-item>
          <text:p text:style-name="P41">Garantir le droit à une propriété minimale.</text:p>
        </text:list-item>
      </text:list>
      <text:list xml:id="list957055979064055422" text:style-name="L19">
        <text:list-item>
          <text:p text:style-name="P42">Droit à jouir de certains biens privés en toute liberté.</text:p>
        </text:list-item>
        <text:list-item>
          <text:p text:style-name="P42">Droit à jouir de certains biens publics en toute liberté.</text:p>
        </text:list-item>
        <text:list-item>
          <text:p text:style-name="P42">Droits fondamentaux : droit à jouir de sa personne et à voir ses droits fondamentaux et son intégrité respectée.</text:p>
        </text:list-item>
      </text:list>
      <text:list xml:id="list4699068051806309116" text:style-name="L20">
        <text:list-item>
          <text:p text:style-name="P43">Garantir un transfert minimal des ressources à toute personne vivante, si elle en fait la demande, pour qu'elle puisse faire défection librement et choisir son travail librement. Et le seul moyen pour y parvenir est de mettre en place une allocation universelle. Car ainsi, en suivant les intuitions de Charles Fourier, toute personne pourra choisir son activité librement, sans y être contrainte, et sans l'accomplir d'une manière qui lui est imposée. Et c'est de cette manière qu'elle pourra investir son temps de la manière la plus optimale qui soit, pour elle, et pour la société.</text:p>
        </text:list-item>
      </text:list>
      <text:p text:style-name="P18"/>
      <text:p text:style-name="P18"/>
      <text:p text:style-name="P12"><text:soft-page-break/>Conclusion</text:p>
      <text:p text:style-name="P18"/>
      <text:p text:style-name="P18"><text:tab/>Je conclurai par une affirmation péremptoire. Plus que jamais, il nous faut prendre la pensée de Paul Feyerabend<text:note text:id="ftn70" text:note-class="footnote"><text:note-citation>70</text:note-citation><text:note-body><text:p text:style-name="Footnote"><text:span text:style-name="T5">op. cit.,</text:span> p 357-358.</text:p></text:note-body></text:note> au sérieux. Même quand celui-ci affirmait qu'« Auschwitz est une manifestation extrême d'une attitude qui prospère encore en notre sein. Elle se manifeste dans le traitement des minorités dans les démocraties industrielles ; dans l'enseignement, y compris l'enseignement humanitaire, qui la plupart du temps, consiste à transformer de merveilleux jeunes gens en fades copies pharisiennes de leurs professeurs (...) Elle se manifeste dans le meurtre de la nature et des cultures « primitives », sans qu'une pensée soit dépensée sur ceux qui sont ainsi privés du sens de leur vie ; dans le mépris colossal de nos intellectuels, leur certitude de savoir ce dont précisément l'humanité a besoin et leurs efforts incessants pour recréer les gens à leur propre image désolée. »</text:p>
      <text:p text:style-name="P18"/>
      <text:p text:style-name="P20"><text:span text:style-name="T9"><text:tab/>Notre dernier rempart contre les économistes qui tiennent des propos méprisants et humiliants</text:span><text:span text:style-name="T9"><text:note text:id="ftn71" text:note-class="footnote"><text:note-citation>71</text:note-citation><text:note-body><text:p text:style-name="P31">Je dis bien humiliant. Puisque partir du postulat que les êtres humains, les fonctionnaires, les Rmistes et les travailleurs, sont vils, trompeurs, feignants et intéressés, est clairement une insulte à leur égard (sur ce sujet voir Laurent Cordonnier, <text:span text:style-name="T5">op. cit.</text:span>) Autant, un tel message n'est guère dérangeant lorsqu'il est proféré par des écrivains, des journalistes ou des politiciens, en revanche, lorsqu'il l'est par des professeurs investis d'une autorité scientifique et payés par le peuple, je ne sais si une telle attitude est moralement acceptable. Éventuellement, elle pourrait l'être si elle était fondée sur des arguments empiriques irréfutables. Mais est-ce le cas ?</text:p></text:note-body></text:note></text:span><text:span text:style-name="T9"> envers l'humanité, qui pervertissent la valeur de la vie, et qui nous mènent droit vers le chaos, ce ne sont donc plus les « social scientists », les intellectuels ou les sociologues bien-pensants issus des universités, puisque ceux-ci ont depuis longtemps abandonné la partie pour se lancer dans la course effrénée au prestige et à la publication, ou se sont rangés derrière d'autres familles idéologiques tout aussi perverses. Notre denier cordon protecteur, ce sont les gens élus ou cautionnés par le peuple. Qu'ils soient politiciens de proximité, gourous de l'informatique, responsables d'associations ou fonctionnaires au service de l'être humain (et non pas au service de leurs corporations, de leurs idéaux ou de leurs intérêts). Derniers représentants du peuple, gardiens de la sagesse populaire, ... qui souvent ne veulent en faire qu'à leur tête, et n'écoutent les prêches des économistes ou des sociologues que d'une oreille distraite. Et heureusement ! Car dans le cas contraire, </text:span>si le néo-libéralisme et le libertarianisme continuaient ainsi leur invasion idéologique et leur oeuvre destructrice sans rencontrer de véritable résistance, quelles en seraient les conséquences ? La réponse est claire : nous entrerions dans une situation politiquement instable et incontrôlable. Nous irions droit vers un conflit armé, un État totalitaire ou une catastrophe écologique irréversible.</text:p>
      <text:p text:style-name="P20"/>
      <text:p text:style-name="P20"><text:tab/>Le problème est donc simple. Nous savons aujourd'hui que si nous laissons le champ libre à un pouvoir qui veut nous imposer sa propre valeur, celui-ci finit toujours par nous asservir ou nous détruire. Or, c'est justement ce qui est en train de se produire avec le néo-libéralisme et le libertarianisme. Il n'existe plus de limites à leur progression destructrice et tentaculaire. Ils sont en train de gagner la bataille au détriment de l'humanité. Et le monstre qu'ils vont engendrer sera alors bien pire que celui des États totalitaires. Dans le monde qu'ils nous promettent, nous serons devenus nous-mêmes nos propres oppresseurs. Nous serons nos propres ennemis. Si bien que pour gagner notre liberté, nous ne pourrons plus décapiter le pouvoir en place, il nous faudra nous entre-tuer. Mais en nous entre-tuant, nous resserrerons le piège autour de nous. Nous ne ferons que renforcer ce pouvoir informe qui prospérera sur notre destruction mutuelle. Le meurtre et la haine seront devenues des marchandises au même titre que les êtres humains et les idées. Les guerres, les lois et la mort seront cotées en bourse. Ce seront des produits lucratifs, des objets de spéculation. Tel sera l'aboutissement du programme néo-libéral : faire de la destruction de l'humanité une affaire rentable. Faire en sorte que l'humanité soit anéantie, non pas à cause de la décision irraisonnée d'un dictateur illuminé, mais à cause d'une envolée du cours des morts. Ultime sursaut du Marché, apothéose <text:span text:style-name="T5">du temps des assassins</text:span>, ...</text:p>
      <text:p text:style-name="P20"/>
      <text:p text:style-name="P21"><text:tab/>avant le grand krach f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Lucidasans1" svg:font-family="Lucidasans"/>
    <style:font-face style:name="Times New Roman" svg:font-family="'Times New Roman', Times, serif"/>
    <style:font-face style:name="Times new roman" svg:font-family="'Times new roman'"/>
    <style:font-face style:name="Albany AMT1" svg:font-family="'Albany AMT'" style:font-pitch="variable"/>
    <style:font-face style:name="CMU Serif" svg:font-family="'CMU Serif'" style:font-pitch="variable"/>
    <style:font-face style:name="HG Mincho Light J" svg:font-family="'HG Mincho Light J'" style:font-pitch="variable"/>
    <style:font-face style:name="Lucidasans" svg:font-family="Lucidasans" style:font-pitch="variable"/>
    <style:font-face style:name="Thorndale AMT1" svg:font-family="'Thorndale AMT'"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font-name-asian="Albany AMT1" style:font-size-asian="12pt" style:language-asian="none" style:country-asian="none" style:font-name-complex="Lucida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AMT" fo:font-family="'Albany AMT'"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horndale AMT" fo:font-family="'Thorndale AMT'" style:font-family-generic="roman" style:font-pitch="variable" fo:font-size="24pt" fo:font-weight="bold" style:font-name-asian="Albany AMT1" style:font-family-asian="'Albany AMT'" style:font-pitch-asian="variable" style:font-size-asian="24pt" style:font-weight-asian="bold" style:font-name-complex="Lucidasans" style:font-family-complex="Lucidasans" style:font-pitch-complex="variable" style:font-size-complex="24pt" style:font-weight-complex="bold"/>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initial-creator>Benjamin Grassineau</meta:initial-creator>
    <meta:creation-date>2006-02-12T16:15:22</meta:creation-date>
    <dc:creator>benjamingrassineau </dc:creator>
    <dc:date>2015-05-15T16:28:16.674668747</dc:date>
    <dc:language>fr-FR</dc:language>
    <meta:editing-cycles>618</meta:editing-cycles>
    <meta:editing-duration>P6DT10H31M42S</meta:editing-duration>
    <meta:document-statistic meta:table-count="1" meta:image-count="0" meta:object-count="0" meta:page-count="44" meta:paragraph-count="351" meta:word-count="34001" meta:character-count="216006" meta:non-whitespace-character-count="182207"/>
    <meta:user-defined meta:name="Info 1"/>
    <meta:user-defined meta:name="Info 2"/>
    <meta:user-defined meta:name="Info 3"/>
    <meta:user-defined meta:name="Info 4"/>
  </office:meta>
</office:document-meta>
</file>