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pitch="variable" style:font-charset="x-symbol"/>
    <style:font-face style:name="Helvetica [Adobe]" svg:font-family="'Helvetica [Adobe]'"/>
    <style:font-face style:name="StarSymbol" svg:font-family="StarSymbol"/>
    <style:font-face style:name="Thorndale AMT2" svg:font-family="'Thorndale AMT', 'Times New Roman'"/>
    <style:font-face style:name="Thorndale amt" svg:font-family="'Thorndale amt'" style:font-family-generic="roman"/>
    <style:font-face style:name="Times New Roman1" svg:font-family="'Times New Roman'" style:font-family-generic="roman"/>
    <style:font-face style:name="Times new roman" svg:font-family="'Times new roman'" style:font-family-generic="roman"/>
    <style:font-face style:name="Albany AMT" svg:font-family="'Albany AMT', Arial" style:font-pitch="variable"/>
    <style:font-face style:name="Lucidasans" svg:font-family="Lucidasans" style:font-pitch="variable"/>
    <style:font-face style:name="Lucidasans1" svg:font-family="Lucidasans, 'Times New Roman'" style:font-pitch="variable"/>
    <style:font-face style:name="Thorndale AMT1" svg:font-family="'Thorndale AMT'" style:font-pitch="variable"/>
    <style:font-face style:name="Liberation Serif" svg:font-family="'Liberation Serif'" style:font-family-generic="roman" style:font-pitch="variable"/>
    <style:font-face style:name="Thorndale AMT" svg:font-family="'Thorndale AM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508cm" style:rel-column-width="5814*"/>
    </style:style>
    <style:style style:name="Table1.B" style:family="table-column">
      <style:table-column-properties style:column-width="2.168cm" style:rel-column-width="8357*"/>
    </style:style>
    <style:style style:name="Table1.C" style:family="table-column">
      <style:table-column-properties style:column-width="1.748cm" style:rel-column-width="6739*"/>
    </style:style>
    <style:style style:name="Table1.D" style:family="table-column">
      <style:table-column-properties style:column-width="11.575cm" style:rel-column-width="4462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style>
    <style:style style:name="Table2.A" style:family="table-column">
      <style:table-column-properties style:column-width="3.281cm" style:rel-column-width="12648*"/>
    </style:style>
    <style:style style:name="Table2.B" style:family="table-column">
      <style:table-column-properties style:column-width="5.212cm" style:rel-column-width="20095*"/>
    </style:style>
    <style:style style:name="Table2.C" style:family="table-column">
      <style:table-column-properties style:column-width="8.505cm" style:rel-column-width="32792*"/>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fo:text-align="justify" style:justify-single-word="false"/>
      <style:text-properties style:font-name="Liberation Serif" fo:font-size="12pt" style:font-size-asian="12pt" style:font-size-complex="12pt"/>
    </style:style>
    <style:style style:name="P2" style:family="paragraph" style:parent-style-name="Standard">
      <style:paragraph-properties fo:line-height="150%" fo:text-align="justify" style:justify-single-word="false"/>
      <style:text-properties style:font-name="Liberation Serif" fo:font-size="12pt" style:font-size-asian="12pt" style:language-asian="fr" style:country-asian="FR" style:font-name-complex="Lucidasans" style:font-size-complex="12pt" style:language-complex="fr" style:country-complex="FR"/>
    </style:style>
    <style:style style:name="P3" style:family="paragraph" style:parent-style-name="Standard">
      <style:paragraph-properties fo:line-height="150%" fo:text-align="justify" style:justify-single-word="false"/>
      <style:text-properties style:font-name="Liberation Serif" fo:font-size="12pt" fo:font-style="italic" style:font-size-asian="12pt" style:language-asian="fr" style:country-asian="FR" style:font-style-asian="italic" style:font-name-complex="Lucidasans" style:font-size-complex="12pt" style:language-complex="fr" style:country-complex="FR" style:font-style-complex="italic"/>
    </style:style>
    <style:style style:name="P4" style:family="paragraph" style:parent-style-name="Standard">
      <style:paragraph-properties fo:line-height="100%" fo:text-align="start" style:justify-single-word="false"/>
      <style:text-properties style:font-name="Liberation Serif" fo:font-size="10pt" fo:font-style="italic" style:font-size-asian="10pt" style:language-asian="fr" style:country-asian="FR" style:font-style-asian="italic" style:font-name-complex="Lucidasans" style:font-size-complex="10pt" style:language-complex="fr" style:country-complex="FR" style:font-style-complex="italic"/>
    </style:style>
    <style:style style:name="P5" style:family="paragraph" style:parent-style-name="Standard">
      <style:paragraph-properties fo:line-height="100%" fo:text-align="start" style:justify-single-word="false"/>
      <style:text-properties style:font-name="Liberation Serif" fo:font-size="10pt" fo:font-style="italic" style:font-size-asian="10pt" style:font-style-asian="italic" style:font-name-complex="Lucidasans" style:font-size-complex="10pt" style:font-style-complex="italic"/>
    </style:style>
    <style:style style:name="P6" style:family="paragraph" style:parent-style-name="Standard">
      <style:paragraph-properties fo:line-height="100%" fo:text-align="start" style:justify-single-word="false"/>
      <style:text-properties style:font-name="Liberation Serif" fo:font-size="10pt" fo:font-style="normal" style:font-size-asian="10pt" style:language-asian="fr" style:country-asian="FR" style:font-style-asian="normal" style:font-name-complex="Lucidasans" style:font-size-complex="10pt" style:language-complex="fr" style:country-complex="FR" style:font-style-complex="normal"/>
    </style:style>
    <style:style style:name="P7" style:family="paragraph" style:parent-style-name="Standard">
      <style:paragraph-properties fo:line-height="100%" fo:text-align="start" style:justify-single-word="false"/>
      <style:text-properties style:font-name="Liberation Serif" fo:font-size="8pt" style:font-size-asian="8pt" style:language-asian="fr" style:country-asian="FR" style:font-name-complex="Lucidasans" style:font-size-complex="8pt" style:language-complex="fr" style:country-complex="FR"/>
    </style:style>
    <style:style style:name="P8" style:family="paragraph" style:parent-style-name="Standard">
      <style:paragraph-properties fo:line-height="100%" fo:text-align="start" style:justify-single-word="false"/>
      <style:text-properties style:font-name="Liberation Serif" fo:font-size="8pt" style:font-size-asian="8pt" style:font-name-complex="Lucidasans" style:font-size-complex="8pt"/>
    </style:style>
    <style:style style:name="P9" style:family="paragraph" style:parent-style-name="Standard">
      <style:paragraph-properties fo:line-height="100%" fo:text-align="start" style:justify-single-word="false"/>
      <style:text-properties style:font-name="Liberation Serif" fo:font-size="8pt" fo:font-style="italic" style:font-size-asian="8pt" style:language-asian="fr" style:country-asian="FR" style:font-style-asian="italic" style:font-name-complex="Lucidasans" style:font-size-complex="8pt" style:language-complex="fr" style:country-complex="FR" style:font-style-complex="italic"/>
    </style:style>
    <style:style style:name="P10" style:family="paragraph" style:parent-style-name="Standard">
      <style:paragraph-properties fo:line-height="100%" fo:text-align="start" style:justify-single-word="false"/>
      <style:text-properties style:font-name="Liberation Serif" fo:font-size="8pt" fo:font-style="normal" style:font-size-asian="8pt" style:language-asian="fr" style:country-asian="FR" style:font-style-asian="normal" style:font-name-complex="Lucidasans" style:font-size-complex="8pt" style:language-complex="fr" style:country-complex="FR" style:font-style-complex="normal"/>
    </style:style>
    <style:style style:name="P11" style:family="paragraph" style:parent-style-name="Standard">
      <style:paragraph-properties fo:line-height="100%" fo:text-align="center" style:justify-single-word="false"/>
      <style:text-properties style:font-name="Liberation Serif" fo:font-size="8pt" fo:font-style="normal" style:font-size-asian="8pt" style:language-asian="fr" style:country-asian="FR" style:font-style-asian="normal" style:font-name-complex="Lucidasans" style:font-size-complex="8pt" style:language-complex="fr" style:country-complex="FR" style:font-style-complex="normal"/>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style:use-window-font-color="true" fo:font-size="12pt" fo:language="fr" fo:country="FR" style:letter-kerning="true" style:font-name-asian="Albany AMT" style:font-size-asian="12pt" style:language-asian="fr" style:country-asian="FR" style:font-name-complex="Lucidasans" style:font-size-complex="12pt" style:language-complex="fr" style:country-complex="FR"/>
    </style:style>
    <style:style style:name="P14" style:family="paragraph" style:parent-style-name="Standard">
      <style:paragraph-properties fo:line-height="150%" fo:text-align="justify" style:justify-single-word="false"/>
      <style:text-properties style:use-window-font-color="true" fo:font-size="12pt" fo:language="fr" fo:country="FR" style:letter-kerning="true" style:font-name-asian="Albany AMT" style:font-size-asian="12pt" style:language-asian="zxx" style:country-asian="none" style:font-name-complex="Thorndale AMT" style:font-size-complex="12pt" style:language-complex="fr" style:country-complex="FR"/>
    </style:style>
    <style:style style:name="P15" style:family="paragraph" style:parent-style-name="Standard">
      <style:paragraph-properties fo:line-height="150%" fo:text-align="justify" style:justify-single-word="false"/>
      <style:text-properties style:use-window-font-color="true" style:font-name="Liberation Serif" fo:font-size="12pt" fo:language="fr" fo:country="FR" style:letter-kerning="true" style:font-name-asian="Albany AMT" style:font-size-asian="12pt" style:language-asian="fr" style:country-asian="FR" style:font-name-complex="Lucidasans" style:font-size-complex="12pt" style:language-complex="fr" style:country-complex="FR"/>
    </style:style>
    <style:style style:name="P16" style:family="paragraph" style:parent-style-name="Standard">
      <style:paragraph-properties fo:line-height="150%" fo:text-align="justify" style:justify-single-word="false"/>
      <style:text-properties style:use-window-font-color="true" style:font-name="Liberation Serif" fo:font-size="10pt" fo:language="fr" fo:country="FR" style:letter-kerning="true" style:font-name-asian="Albany AMT" style:font-size-asian="10pt" style:language-asian="fr" style:country-asian="FR" style:font-name-complex="Lucidasans" style:font-size-complex="10pt" style:language-complex="fr" style:country-complex="FR"/>
    </style:style>
    <style:style style:name="P17" style:family="paragraph" style:parent-style-name="Standard">
      <style:paragraph-properties fo:line-height="150%" fo:text-align="justify" style:justify-single-word="false"/>
      <style:text-properties style:font-name="Thorndale AMT1" fo:font-size="12pt" style:font-size-asian="12pt" style:font-size-complex="12pt"/>
    </style:style>
    <style:style style:name="P18" style:family="paragraph" style:parent-style-name="Standard">
      <style:paragraph-properties fo:line-height="100%" fo:text-align="start" style:justify-single-word="false"/>
      <style:text-properties fo:font-size="10pt" style:font-size-asian="10pt" style:font-name-complex="Lucidasans" style:font-size-complex="10pt"/>
    </style:style>
    <style:style style:name="P19" style:family="paragraph" style:parent-style-name="Standard">
      <style:text-properties fo:font-size="10pt" fo:font-style="italic" style:font-size-asian="10pt" style:font-style-asian="italic" style:font-size-complex="10pt" style:font-style-complex="italic"/>
    </style:style>
    <style:style style:name="P20" style:family="paragraph" style:parent-style-name="Standard">
      <style:paragraph-properties fo:margin-left="0.499cm" fo:margin-right="0cm" fo:line-height="150%" fo:text-align="justify" style:justify-single-word="false" fo:text-indent="-0.499cm" style:auto-text-indent="false" style:writing-mode="lr-tb">
        <style:tab-stops/>
      </style:paragraph-properties>
      <style:text-properties style:use-window-font-color="true" style:font-name="Thorndale AMT1" fo:font-size="12pt" fo:language="fr" fo:country="FR" fo:font-style="normal" fo:font-weight="normal" style:font-name-asian="Albany AMT"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P21" style:family="paragraph" style:parent-style-name="Standard">
      <style:paragraph-properties fo:margin-left="0.499cm" fo:margin-right="0cm" fo:line-height="150%" fo:text-align="justify" style:justify-single-word="false" fo:text-indent="-0.499cm" style:auto-text-indent="false" style:writing-mode="lr-tb">
        <style:tab-stops/>
      </style:paragraph-properties>
      <style:text-properties style:use-window-font-color="true" style:font-name="Thorndale AMT1" fo:font-size="12pt" fo:language="fr" fo:country="FR" fo:font-style="normal" fo:font-weight="normal" style:font-name-asian="Albany AMT" style:font-size-asian="12pt" style:language-asian="fr" style:country-asian="FR" style:font-style-asian="normal" style:font-weight-asian="normal" style:font-name-complex="Lucidasans1" style:font-size-complex="12pt" style:language-complex="fr" style:country-complex="FR" style:font-style-complex="normal" style:font-weight-complex="normal"/>
    </style:style>
    <style:style style:name="P22" style:family="paragraph" style:parent-style-name="Standard">
      <style:paragraph-properties fo:margin-left="0.499cm" fo:margin-right="0cm" fo:line-height="150%" fo:text-align="justify" style:justify-single-word="false" fo:text-indent="-0.499cm" style:auto-text-indent="false" style:writing-mode="lr-tb">
        <style:tab-stops/>
      </style:paragraph-properties>
      <style:text-properties style:use-window-font-color="true" style:font-name="Thorndale AMT1" fo:font-size="12pt" fo:language="fr" fo:country="FR" fo:font-style="italic" fo:font-weight="normal" style:font-name-asian="Albany AMT" style:font-size-asian="12pt" style:language-asian="fr" style:country-asian="FR" style:font-style-asian="italic" style:font-weight-asian="normal" style:font-name-complex="Lucidasans" style:font-size-complex="12pt" style:language-complex="fr" style:country-complex="FR" style:font-style-complex="italic" style:font-weight-complex="normal"/>
    </style:style>
    <style:style style:name="P23" style:family="paragraph" style:parent-style-name="Standard">
      <style:paragraph-properties fo:margin-left="0.499cm" fo:margin-right="0cm" fo:line-height="150%" fo:text-align="justify" style:justify-single-word="false" fo:text-indent="-0.499cm" style:auto-text-indent="false" style:writing-mode="lr-tb">
        <style:tab-stops/>
      </style:paragraph-properties>
      <style:text-properties style:use-window-font-color="true" style:font-name="Times New Roman" fo:font-size="12pt" fo:language="fr" fo:country="FR" fo:font-style="normal" style:text-underline-style="none" fo:font-weight="normal" style:font-name-asian="Times new roman"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P24" style:family="paragraph" style:parent-style-name="Standard">
      <style:paragraph-properties fo:margin-left="0.499cm" fo:margin-right="0cm" fo:line-height="150%" fo:text-align="justify" style:justify-single-word="false" fo:text-indent="-0.499cm" style:auto-text-indent="false" style:writing-mode="lr-tb">
        <style:tab-stops/>
      </style:paragraph-properties>
      <style:text-properties style:use-window-font-color="true" style:font-name="Times New Roman" fo:font-size="12pt" fo:language="fr" fo:country="FR" fo:font-style="normal" style:text-underline-style="none" fo:font-weight="normal" style:font-name-asian="Times new roman" style:font-size-asian="12pt" style:language-asian="fr" style:country-asian="FR" style:font-style-asian="normal" style:font-weight-asian="normal" style:font-name-complex="Lucidasans1" style:font-size-complex="12pt" style:language-complex="fr" style:country-complex="FR" style:font-style-complex="normal" style:font-weight-complex="normal"/>
    </style:style>
    <style:style style:name="P25" style:family="paragraph" style:parent-style-name="Standard">
      <style:paragraph-properties fo:margin-left="0.499cm" fo:margin-right="0cm" fo:line-height="150%" fo:text-align="justify" style:justify-single-word="false" fo:text-indent="-0.499cm" style:auto-text-indent="false" style:writing-mode="lr-tb">
        <style:tab-stops/>
      </style:paragraph-properties>
      <style:text-properties style:use-window-font-color="true" style:font-name="Times New Roman" fo:font-size="12pt" fo:language="fr" fo:country="FR" fo:font-style="normal" style:text-underline-style="none" fo:font-weight="normal" style:font-name-asian="Times New Roman" style:font-size-asian="12pt" style:language-asian="fr" style:country-asian="FR" style:font-style-asian="normal" style:font-weight-asian="normal" style:font-name-complex="Lucidasans1" style:font-size-complex="12pt" style:language-complex="fr" style:country-complex="FR" style:font-style-complex="normal" style:font-weight-complex="normal"/>
    </style:style>
    <style:style style:name="P26" style:family="paragraph" style:parent-style-name="Footnote">
      <style:paragraph-properties fo:margin-left="0.499cm" fo:margin-right="0cm" fo:line-height="150%" fo:text-align="justify" style:justify-single-word="false" fo:text-indent="-0.499cm" style:auto-text-indent="false" style:writing-mode="lr-tb">
        <style:tab-stops/>
      </style:paragraph-properties>
      <style:text-properties style:use-window-font-color="true" style:font-name="Times New Roman" fo:font-size="12pt" fo:language="fr" fo:country="FR" fo:font-style="normal" style:text-underline-style="none" fo:font-weight="normal" style:font-name-asian="Times new roman"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P27" style:family="paragraph" style:parent-style-name="Footnote">
      <style:paragraph-properties fo:margin-left="0.499cm" fo:margin-right="0cm" fo:line-height="150%" fo:text-align="justify" style:justify-single-word="false" fo:text-indent="-0.499cm" style:auto-text-indent="false" style:writing-mode="lr-tb">
        <style:tab-stops/>
      </style:paragraph-properties>
      <style:text-properties fo:font-size="12pt" style:font-size-asian="12pt" style:font-size-complex="12pt"/>
    </style:style>
    <style:style style:name="P28" style:family="paragraph" style:parent-style-name="WW-Standard">
      <style:paragraph-properties fo:margin-left="0.499cm" fo:margin-right="0cm" fo:line-height="150%" fo:text-align="justify" style:justify-single-word="false" fo:text-indent="-0.499cm" style:auto-text-indent="false" style:writing-mode="lr-tb">
        <style:tab-stops/>
      </style:paragraph-properties>
      <style:text-properties style:use-window-font-color="true" style:font-name="Thorndale AMT1" fo:font-size="12pt" fo:language="fr" fo:country="FR" fo:font-style="normal" fo:font-weight="normal" style:font-name-asian="Albany AMT"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P29" style:family="paragraph" style:parent-style-name="Standard">
      <style:paragraph-properties fo:margin-left="0.499cm" fo:margin-right="0cm" fo:line-height="150%" fo:text-align="justify" style:justify-single-word="false" fo:text-indent="-0.499cm" style:auto-text-indent="false">
        <style:tab-stops/>
      </style:paragraph-properties>
      <style:text-properties style:use-window-font-color="true" style:font-name="Thorndale AMT1" fo:font-size="12pt" fo:language="fr" fo:country="FR" fo:font-style="normal" fo:font-weight="normal" style:font-name-asian="Albany AMT"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P30" style:family="paragraph" style:parent-style-name="Standard">
      <style:paragraph-properties fo:margin-left="0.499cm" fo:margin-right="0cm" fo:line-height="150%" fo:text-align="justify" style:justify-single-word="false" fo:text-indent="-0.499cm" style:auto-text-indent="false"/>
      <style:text-properties fo:font-size="12pt" style:font-size-asian="12pt" style:font-size-complex="12pt"/>
    </style:style>
    <style:style style:name="P31" style:family="paragraph" style:parent-style-name="WW-Standard">
      <style:paragraph-properties fo:margin-left="0.499cm" fo:margin-right="0cm" fo:line-height="150%" fo:text-align="justify" style:justify-single-word="false" fo:text-indent="-0.499cm" style:auto-text-indent="false">
        <style:tab-stops/>
      </style:paragraph-properties>
      <style:text-properties style:use-window-font-color="true" style:font-name="Times New Roman1" fo:font-size="12pt" fo:language="fr" fo:country="FR" fo:font-style="normal" fo:font-weight="normal" style:font-name-asian="Albany AMT"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P32"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font-weight="bold" style:font-size-asian="12pt" style:language-asian="fr" style:country-asian="FR" style:font-weight-asian="bold" style:font-name-complex="Lucidasans" style:font-size-complex="12pt" style:language-complex="fr" style:country-complex="FR" style:font-weight-complex="bold"/>
    </style:style>
    <style:style style:name="P33" style:family="paragraph" style:parent-style-name="Standard">
      <style:paragraph-properties fo:margin-left="0cm" fo:margin-right="0cm" fo:line-height="150%" fo:text-align="justify" style:justify-single-word="false" fo:text-indent="0cm" style:auto-text-indent="false"/>
      <style:text-properties style:font-name="Liberation Serif" fo:font-size="12pt" style:font-size-asian="12pt" style:language-asian="fr" style:country-asian="FR" style:font-name-complex="Lucidasans" style:font-size-complex="12pt" style:language-complex="fr" style:country-complex="FR"/>
    </style:style>
    <style:style style:name="P34"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font-style="normal" style:font-size-asian="12pt" style:language-asian="fr" style:country-asian="FR" style:font-style-asian="normal" style:font-name-complex="Lucidasans" style:font-size-complex="12pt" style:language-complex="fr" style:country-complex="FR" style:font-style-complex="normal"/>
    </style:style>
    <style:style style:name="P35" style:family="paragraph" style:parent-style-name="Standard">
      <style:paragraph-properties fo:margin-left="0cm" fo:margin-right="0cm" fo:line-height="100%" fo:text-align="start" style:justify-single-word="false" fo:text-indent="0cm" style:auto-text-indent="false"/>
      <style:text-properties style:font-name="Liberation Serif" fo:font-size="10pt" fo:font-style="italic" style:font-size-asian="10pt" style:language-asian="fr" style:country-asian="FR" style:font-style-asian="italic" style:font-name-complex="Lucidasans" style:font-size-complex="10pt" style:language-complex="fr" style:country-complex="FR" style:font-style-complex="italic"/>
    </style:style>
    <style:style style:name="P36" style:family="paragraph" style:parent-style-name="Standard">
      <style:paragraph-properties fo:margin-left="0cm" fo:margin-right="0cm" fo:line-height="100%" fo:text-align="start" style:justify-single-word="false" fo:text-indent="0cm" style:auto-text-indent="false"/>
      <style:text-properties style:font-name="Liberation Serif" fo:font-size="10pt" fo:font-style="normal" style:font-size-asian="10pt" style:language-asian="fr" style:country-asian="FR" style:font-style-asian="normal" style:font-name-complex="Lucidasans" style:font-size-complex="10pt" style:language-complex="fr" style:country-complex="FR" style:font-style-complex="normal"/>
    </style:style>
    <style:style style:name="P37" style:family="paragraph" style:parent-style-name="Standard">
      <style:paragraph-properties fo:margin-left="0cm" fo:margin-right="0cm" fo:line-height="100%" fo:text-align="center" style:justify-single-word="false" fo:text-indent="0cm" style:auto-text-indent="false"/>
      <style:text-properties style:font-name="Liberation Serif" fo:font-size="8pt" fo:font-style="normal" style:font-size-asian="8pt" style:language-asian="fr" style:country-asian="FR" style:font-style-asian="normal" style:font-name-complex="Lucidasans" style:font-size-complex="8pt" style:language-complex="fr" style:country-complex="FR" style:font-style-complex="normal"/>
    </style:style>
    <style:style style:name="P38" style:family="paragraph" style:parent-style-name="Standard">
      <style:paragraph-properties fo:margin-left="0cm" fo:margin-right="0cm" fo:line-height="150%" fo:text-align="justify" style:justify-single-word="false" fo:text-indent="0cm" style:auto-text-indent="false"/>
    </style:style>
    <style:style style:name="P39" style:family="paragraph" style:parent-style-name="Standard">
      <style:paragraph-properties fo:margin-left="0cm" fo:margin-right="0cm" fo:line-height="150%" fo:text-align="justify" style:justify-single-word="false" fo:text-indent="0cm" style:auto-text-indent="false"/>
      <style:text-properties style:language-asian="fr" style:country-asian="FR" style:font-name-complex="Lucidasans" style:language-complex="fr" style:country-complex="FR"/>
    </style:style>
    <style:style style:name="P40" style:family="paragraph" style:parent-style-name="Standard">
      <style:paragraph-properties fo:margin-left="0cm" fo:margin-right="0cm" fo:line-height="150%" fo:text-align="center" style:justify-single-word="false" fo:text-indent="0cm" style:auto-text-indent="false"/>
      <style:text-properties style:language-asian="fr" style:country-asian="FR" style:font-name-complex="Lucidasans" style:language-complex="fr" style:country-complex="FR"/>
    </style:style>
    <style:style style:name="P41" style:family="paragraph" style:parent-style-name="Standard">
      <style:paragraph-properties fo:margin-left="0cm" fo:margin-right="0cm" fo:line-height="100%" fo:text-align="center" style:justify-single-word="false" fo:text-indent="0cm" style:auto-text-indent="false"/>
      <style:text-properties style:language-asian="fr" style:country-asian="FR" style:font-name-complex="Lucidasans" style:language-complex="fr" style:country-complex="FR"/>
    </style:style>
    <style:style style:name="P42" style:family="paragraph" style:parent-style-name="Standard">
      <style:paragraph-properties fo:margin-left="0cm" fo:margin-right="0cm" fo:line-height="150%" fo:text-align="justify" style:justify-single-word="false" fo:text-indent="0cm" style:auto-text-indent="false"/>
      <style:text-properties style:font-name="Thorndale AMT1" fo:font-size="12pt" style:font-size-asian="12pt" style:font-size-complex="12pt"/>
    </style:style>
    <style:style style:name="P43" style:family="paragraph" style:parent-style-name="Standard">
      <style:paragraph-properties fo:margin-left="0cm" fo:margin-right="0cm" fo:line-height="100%" fo:text-align="start" style:justify-single-word="false" fo:text-indent="0cm" style:auto-text-indent="false"/>
      <style:text-properties fo:font-size="8pt" style:font-size-asian="8pt" style:language-asian="fr" style:country-asian="FR" style:font-name-complex="Lucidasans" style:font-size-complex="8pt" style:language-complex="fr" style:country-complex="FR"/>
    </style:style>
    <style:style style:name="P44" style:family="paragraph" style:parent-style-name="Text_20_body">
      <style:paragraph-properties fo:margin-left="0cm" fo:margin-right="0cm" fo:text-indent="0cm" style:auto-text-indent="false"/>
      <style:text-properties style:font-name="Liberation Serif" fo:font-size="12pt" style:font-size-asian="12pt" style:font-size-complex="12pt"/>
    </style:style>
    <style:style style:name="P45" style:family="paragraph" style:parent-style-name="Table_20_Contents">
      <style:paragraph-properties fo:margin-left="0cm" fo:margin-right="0cm" fo:line-height="100%" fo:text-align="start" style:justify-single-word="false" fo:text-indent="0cm" style:auto-text-indent="false"/>
      <style:text-properties style:font-name="Liberation Serif" fo:font-size="10pt" fo:font-style="italic" style:font-size-asian="10pt" style:language-asian="fr" style:country-asian="FR" style:font-style-asian="italic" style:font-name-complex="Lucidasans" style:font-size-complex="10pt" style:language-complex="fr" style:country-complex="FR" style:font-style-complex="italic"/>
    </style:style>
    <style:style style:name="P46" style:family="paragraph" style:parent-style-name="Heading_20_3">
      <style:paragraph-properties fo:margin-left="0cm" fo:margin-right="0cm" fo:text-indent="0cm" style:auto-text-indent="false"/>
      <style:text-properties style:font-name="Liberation Serif" fo:font-size="14pt" style:font-size-asian="14pt" style:font-size-complex="14pt"/>
    </style:style>
    <style:style style:name="P47" style:family="paragraph" style:parent-style-name="Standard">
      <style:paragraph-properties fo:margin-left="0cm" fo:margin-right="0cm" fo:line-height="150%" fo:text-align="justify" style:justify-single-word="false" fo:text-indent="0cm" style:auto-text-indent="false" fo:break-before="page"/>
      <style:text-properties style:font-name="Liberation Serif" fo:font-size="14pt" fo:font-style="normal" fo:font-weight="bold" style:font-size-asian="14pt" style:language-asian="fr" style:country-asian="FR" style:font-style-asian="normal" style:font-weight-asian="bold" style:font-name-complex="Lucidasans" style:font-size-complex="14pt" style:language-complex="fr" style:country-complex="FR" style:font-style-complex="normal" style:font-weight-complex="bold"/>
    </style:style>
    <style:style style:name="P48" style:family="paragraph" style:parent-style-name="Standard">
      <style:paragraph-properties fo:margin-left="0.499cm" fo:margin-right="0cm" fo:line-height="150%" fo:text-align="justify" style:justify-single-word="false" fo:text-indent="0cm" style:auto-text-indent="false"/>
      <style:text-properties style:use-window-font-color="true" fo:font-size="10pt" fo:language="fr" fo:country="FR" style:letter-kerning="true" style:font-name-asian="Albany AMT" style:font-size-asian="10pt" style:language-asian="zxx" style:country-asian="none" style:font-name-complex="Thorndale AMT" style:font-size-complex="10pt" style:language-complex="fr" style:country-complex="FR"/>
    </style:style>
    <style:style style:name="P49" style:family="paragraph" style:parent-style-name="Standard">
      <style:paragraph-properties fo:margin-left="0.499cm" fo:margin-right="0cm" fo:line-height="100%" fo:text-align="justify" style:justify-single-word="false" fo:text-indent="0cm" style:auto-text-indent="false"/>
      <style:text-properties style:use-window-font-color="true" style:font-name="Liberation Serif" fo:font-size="10pt" fo:language="fr" fo:country="FR" style:letter-kerning="true" style:font-name-asian="Albany AMT" style:font-size-asian="10pt" style:language-asian="fr" style:country-asian="FR" style:font-name-complex="Lucidasans" style:font-size-complex="10pt" style:language-complex="fr" style:country-complex="FR"/>
    </style:style>
    <style:style style:name="P50" style:family="paragraph" style:parent-style-name="Standard">
      <style:paragraph-properties fo:margin-left="0.499cm" fo:margin-right="0cm" fo:line-height="100%" fo:text-align="justify" style:justify-single-word="false" fo:text-indent="0cm" style:auto-text-indent="false"/>
      <style:text-properties style:font-name="Liberation Serif" fo:font-size="10pt" style:font-size-asian="10pt" style:font-size-complex="10pt"/>
    </style:style>
    <style:style style:name="P51" style:family="paragraph" style:parent-style-name="Standard">
      <style:paragraph-properties fo:margin-left="0.499cm" fo:margin-right="0cm" fo:line-height="100%" fo:text-align="justify" style:justify-single-word="false" fo:text-indent="0cm" style:auto-text-indent="false"/>
      <style:text-properties style:font-name="Liberation Serif" fo:font-size="10pt" style:font-size-asian="10pt" style:language-asian="fr" style:country-asian="FR" style:font-name-complex="Lucidasans" style:font-size-complex="10pt" style:language-complex="fr" style:country-complex="FR"/>
    </style:style>
    <style:style style:name="P52" style:family="paragraph" style:parent-style-name="Standard">
      <style:paragraph-properties fo:margin-left="0.499cm" fo:margin-right="0cm" fo:line-height="150%" fo:text-align="justify" style:justify-single-word="false" fo:text-indent="0cm" style:auto-text-indent="false"/>
      <style:text-properties style:font-name="Liberation Serif" fo:font-size="12pt" style:font-size-asian="12pt" style:language-asian="fr" style:country-asian="FR" style:font-name-complex="Lucidasans" style:font-size-complex="12pt" style:language-complex="fr" style:country-complex="FR"/>
    </style:style>
    <style:style style:name="P53" style:family="paragraph" style:parent-style-name="Standard">
      <style:paragraph-properties fo:margin-left="0.499cm" fo:margin-right="0cm" fo:line-height="100%" fo:text-align="justify" style:justify-single-word="false" fo:text-indent="0cm" style:auto-text-indent="false"/>
    </style:style>
    <style:style style:name="P54" style:family="paragraph" style:parent-style-name="Standard">
      <style:paragraph-properties fo:margin-left="0.499cm" fo:margin-right="0cm" fo:line-height="100%" fo:text-align="justify" style:justify-single-word="false" fo:text-indent="0cm" style:auto-text-indent="false"/>
      <style:text-properties style:language-asian="fr" style:country-asian="FR" style:font-name-complex="Lucidasans" style:language-complex="fr" style:country-complex="FR"/>
    </style:style>
    <style:style style:name="P55" style:family="paragraph" style:parent-style-name="Table_20_Contents">
      <style:paragraph-properties fo:line-height="100%" fo:text-align="center" style:justify-single-word="false"/>
      <style:text-properties fo:font-size="10pt" fo:font-weight="bold" style:font-size-asian="10pt" style:font-weight-asian="bold" style:font-name-complex="Lucidasans" style:font-size-complex="10pt" style:font-weight-complex="bold"/>
    </style:style>
    <style:style style:name="P56" style:family="paragraph" style:parent-style-name="Table_20_Contents">
      <style:paragraph-properties fo:line-height="100%" fo:text-align="center" style:justify-single-word="false"/>
      <style:text-properties fo:font-size="10pt" fo:font-style="normal" fo:font-weight="bold" style:font-size-asian="10pt" style:font-style-asian="normal" style:font-weight-asian="bold" style:font-name-complex="Lucidasans" style:font-size-complex="10pt" style:font-style-complex="normal" style:font-weight-complex="bold"/>
    </style:style>
    <style:style style:name="P57" style:family="paragraph" style:parent-style-name="Table_20_Contents">
      <style:paragraph-properties fo:line-height="100%" fo:text-align="start" style:justify-single-word="false"/>
      <style:text-properties fo:font-size="10pt" style:font-size-asian="10pt" style:font-name-complex="Lucidasans" style:font-size-complex="10pt"/>
    </style:style>
    <style:style style:name="P58" style:family="paragraph" style:parent-style-name="Table_20_Contents">
      <style:paragraph-properties fo:line-height="100%" fo:text-align="start" style:justify-single-word="false"/>
      <style:text-properties fo:font-size="10pt" fo:font-style="italic" style:font-size-asian="10pt" style:font-style-asian="italic" style:font-name-complex="Lucidasans" style:font-size-complex="10pt" style:font-style-complex="italic"/>
    </style:style>
    <style:style style:name="P59" style:family="paragraph" style:parent-style-name="Table_20_Contents">
      <style:paragraph-properties fo:line-height="100%" fo:text-align="start" style:justify-single-word="false"/>
      <style:text-properties fo:font-size="8pt" style:font-size-asian="8pt" style:font-name-complex="Lucidasans" style:font-size-complex="8pt"/>
    </style:style>
    <style:style style:name="P60" style:family="paragraph" style:parent-style-name="Table_20_Contents">
      <style:paragraph-properties fo:line-height="100%" fo:text-align="start" style:justify-single-word="false"/>
      <style:text-properties fo:font-size="8pt" fo:font-style="italic" style:font-size-asian="8pt" style:font-style-asian="italic" style:font-name-complex="Lucidasans" style:font-size-complex="8pt" style:font-style-complex="italic"/>
    </style:style>
    <style:style style:name="P61" style:family="paragraph" style:parent-style-name="Table_20_Contents">
      <style:paragraph-properties fo:line-height="100%" fo:text-align="start" style:justify-single-word="false"/>
      <style:text-properties fo:font-size="8pt" fo:font-style="normal" style:font-size-asian="8pt" style:font-style-asian="normal" style:font-name-complex="Lucidasans" style:font-size-complex="8pt" style:font-style-complex="normal"/>
    </style:style>
    <style:style style:name="P62" style:family="paragraph" style:parent-style-name="Table_20_Contents">
      <style:paragraph-properties fo:line-height="100%" fo:text-align="center" style:justify-single-word="false"/>
      <style:text-properties fo:font-size="8pt" fo:font-style="normal" style:font-size-asian="8pt" style:font-style-asian="normal" style:font-name-complex="Lucidasans" style:font-size-complex="8pt" style:font-style-complex="normal"/>
    </style:style>
    <style:style style:name="P63" style:family="paragraph" style:parent-style-name="Standard">
      <style:paragraph-properties fo:margin-left="1.251cm" fo:margin-right="0cm" fo:line-height="150%" fo:text-align="justify" style:justify-single-word="false" fo:text-indent="0cm" style:auto-text-indent="false"/>
      <style:text-properties style:language-asian="fr" style:country-asian="FR" style:font-name-complex="Lucidasans" style:language-complex="fr" style:country-complex="FR"/>
    </style:style>
    <style:style style:name="P64" style:family="paragraph" style:parent-style-name="Standard">
      <style:paragraph-properties fo:margin-left="1.251cm" fo:margin-right="0cm" fo:line-height="100%" fo:text-align="justify" style:justify-single-word="false" fo:text-indent="0cm" style:auto-text-indent="false"/>
      <style:text-properties style:language-asian="fr" style:country-asian="FR" style:font-name-complex="Lucidasans" style:language-complex="fr" style:country-complex="FR"/>
    </style:style>
    <style:style style:name="P65" style:family="paragraph" style:parent-style-name="Standard">
      <style:paragraph-properties fo:margin-left="1.251cm" fo:margin-right="0cm" fo:line-height="100%" fo:text-align="justify" style:justify-single-word="false" fo:text-indent="0cm" style:auto-text-indent="false"/>
      <style:text-properties style:font-name="Liberation Serif" fo:font-size="10pt" style:font-size-asian="10pt" style:font-size-complex="10pt"/>
    </style:style>
    <style:style style:name="P66" style:family="paragraph" style:parent-style-name="Standard">
      <style:paragraph-properties fo:margin-left="1.251cm" fo:margin-right="0cm" fo:line-height="100%" fo:text-align="justify" style:justify-single-word="false" fo:text-indent="0cm" style:auto-text-indent="false"/>
      <style:text-properties style:font-name="Liberation Serif" fo:font-size="10pt" fo:font-style="italic" style:font-size-asian="10pt" style:language-asian="fr" style:country-asian="FR" style:font-style-asian="italic" style:font-name-complex="Lucidasans" style:font-size-complex="10pt" style:language-complex="fr" style:country-complex="FR" style:font-style-complex="italic"/>
    </style:style>
    <style:style style:name="P67" style:family="paragraph" style:parent-style-name="Standard">
      <style:paragraph-properties fo:line-height="100%" fo:text-align="start" style:justify-single-word="false"/>
      <style:text-properties style:font-name="Liberation Serif" fo:font-size="10pt" fo:font-style="italic" style:font-size-asian="10pt" style:language-asian="fr" style:country-asian="FR" style:font-style-asian="italic" style:font-name-complex="Lucidasans" style:font-size-complex="10pt" style:language-complex="fr" style:country-complex="FR" style:font-style-complex="italic"/>
    </style:style>
    <style:style style:name="P68" style:family="paragraph" style:parent-style-name="Standard" style:list-style-name="L1">
      <style:paragraph-properties fo:margin-left="0cm" fo:margin-right="0cm" fo:line-height="150%" fo:text-align="justify" style:justify-single-word="false" fo:text-indent="0cm" style:auto-text-indent="false"/>
    </style:style>
    <style:style style:name="P69" style:family="paragraph" style:parent-style-name="Standard" style:list-style-name="L2">
      <style:paragraph-properties fo:margin-left="0cm" fo:margin-right="0cm" fo:line-height="150%" fo:text-align="justify" style:justify-single-word="false" fo:text-indent="0cm" style:auto-text-indent="false"/>
    </style:style>
    <style:style style:name="P70" style:family="paragraph" style:parent-style-name="Standard" style:list-style-name="L1">
      <style:paragraph-properties fo:margin-left="0cm" fo:margin-right="0cm" fo:line-height="150%" fo:text-align="justify" style:justify-single-word="false" fo:text-indent="0cm" style:auto-text-indent="false"/>
      <style:text-properties style:language-asian="fr" style:country-asian="FR" style:font-name-complex="Lucidasans" style:language-complex="fr" style:country-complex="FR"/>
    </style:style>
    <style:style style:name="T1" style:family="text">
      <style:text-properties style:use-window-font-color="true" style:text-position="0% 100%" style:font-name="Liberation Serif" fo:font-size="12pt" fo:language="fr" fo:country="FR" style:font-name-asian="Albany AMT" style:font-size-asian="12pt" style:font-name-complex="Lucidasans" style:font-size-complex="12pt"/>
    </style:style>
    <style:style style:name="T2" style:family="text">
      <style:text-properties style:use-window-font-color="true" style:text-position="0% 100%" style:font-name="Liberation Serif" fo:font-size="12pt" fo:language="fr" fo:country="FR" style:font-name-asian="Albany AMT" style:font-size-asian="12pt" style:font-name-complex="Lucidasans1" style:font-size-complex="12pt"/>
    </style:style>
    <style:style style:name="T3" style:family="text">
      <style:text-properties style:use-window-font-color="true" style:text-position="0% 100%" style:font-name="Liberation Serif" fo:font-size="12pt" fo:language="fr" fo:country="FR" fo:font-style="italic" style:font-name-asian="Albany AMT" style:font-size-asian="12pt" style:font-style-asian="italic" style:font-name-complex="Lucidasans" style:font-size-complex="12pt" style:font-style-complex="italic"/>
    </style:style>
    <style:style style:name="T4" style:family="text">
      <style:text-properties style:use-window-font-color="true" style:text-position="0% 100%" style:font-name="Liberation Serif" fo:font-size="12pt" fo:language="fr" fo:country="FR" fo:font-style="italic" style:font-name-asian="Albany AMT" style:font-size-asian="12pt" style:font-style-asian="italic" style:font-name-complex="Lucidasans1" style:font-size-complex="12pt" style:font-style-complex="italic"/>
    </style:style>
    <style:style style:name="T5" style:family="text">
      <style:text-properties style:use-window-font-color="true" style:text-position="0% 100%" style:font-name="Liberation Serif" fo:font-size="12pt" fo:language="fr" fo:country="FR" fo:font-style="italic" style:font-name-asian="Albany AMT" style:font-size-asian="12pt" style:font-name-complex="Lucidasans" style:font-size-complex="12pt"/>
    </style:style>
    <style:style style:name="T6" style:family="text">
      <style:text-properties style:use-window-font-color="true" style:text-position="0% 100%" style:font-name="Liberation Serif" fo:font-size="12pt" fo:language="fr" fo:country="FR" fo:font-style="italic" style:font-name-asian="Times new roman" style:font-size-asian="12pt" style:font-style-asian="italic" style:font-name-complex="Lucidasans" style:font-size-complex="12pt" style:font-style-complex="italic"/>
    </style:style>
    <style:style style:name="T7" style:family="text">
      <style:text-properties style:use-window-font-color="true" style:text-position="0% 100%" style:font-name="Liberation Serif" fo:font-size="12pt" fo:language="fr" fo:country="FR" fo:font-style="italic" style:font-name-asian="Times new roman" style:font-size-asian="12pt" style:font-style-asian="italic" style:font-name-complex="Lucidasans1" style:font-size-complex="12pt" style:font-style-complex="italic"/>
    </style:style>
    <style:style style:name="T8" style:family="text">
      <style:text-properties style:use-window-font-color="true" style:text-position="0% 100%" style:font-name="Liberation Serif" fo:font-size="12pt" fo:language="fr" fo:country="FR" fo:font-style="italic" fo:font-weight="normal" style:letter-kerning="true" style:font-name-asian="Albany AMT" style:font-size-asian="12pt" style:language-asian="fr" style:country-asian="FR" style:font-style-asian="italic" style:font-weight-asian="normal" style:font-name-complex="Lucidasans" style:font-size-complex="12pt" style:language-complex="fr" style:country-complex="FR" style:font-style-complex="italic" style:font-weight-complex="normal"/>
    </style:style>
    <style:style style:name="T9" style:family="text">
      <style:text-properties style:use-window-font-color="true" style:text-position="0% 100%" style:font-name="Liberation Serif" fo:font-size="12pt" fo:language="fr" fo:country="FR" fo:font-style="italic" fo:font-weight="normal" style:letter-kerning="true" style:font-name-asian="Albany AMT" style:font-size-asian="12pt" style:font-style-asian="italic" style:font-weight-asian="normal" style:font-name-complex="Lucidasans" style:font-size-complex="12pt" style:font-style-complex="italic" style:font-weight-complex="normal"/>
    </style:style>
    <style:style style:name="T10" style:family="text">
      <style:text-properties style:use-window-font-color="true" style:text-position="0% 100%" style:font-name="Liberation Serif" fo:font-size="12pt" fo:language="fr" fo:country="FR" fo:font-style="italic" style:font-name-asian="Times New Roman" style:font-size-asian="12pt" style:font-style-asian="italic" style:font-name-complex="Lucidasans1" style:font-size-complex="12pt" style:font-style-complex="italic"/>
    </style:style>
    <style:style style:name="T11" style:family="text">
      <style:text-properties style:use-window-font-color="true" style:text-position="0% 100%" style:font-name="Liberation Serif" fo:font-size="12pt" fo:language="fr" fo:country="FR" style:font-name-asian="Times new roman" style:font-size-asian="12pt" style:font-name-complex="Lucidasans" style:font-size-complex="12pt"/>
    </style:style>
    <style:style style:name="T12" style:family="text">
      <style:text-properties style:use-window-font-color="true" style:text-position="0% 100%" style:font-name="Liberation Serif" fo:font-size="12pt" fo:language="fr" fo:country="FR" style:font-name-asian="Times new roman" style:font-size-asian="12pt" style:font-name-complex="Lucidasans1" style:font-size-complex="12pt"/>
    </style:style>
    <style:style style:name="T13" style:family="text">
      <style:text-properties style:use-window-font-color="true" style:text-position="0% 100%" style:font-name="Liberation Serif" fo:font-size="12pt" fo:language="fr" fo:country="FR" fo:font-style="normal" fo:font-weight="normal" style:letter-kerning="true" style:font-name-asian="Albany AMT" style:font-size-asian="12pt" style:font-style-asian="normal" style:font-weight-asian="normal" style:font-name-complex="Lucidasans" style:font-size-complex="12pt" style:font-style-complex="normal" style:font-weight-complex="normal"/>
    </style:style>
    <style:style style:name="T14" style:family="text">
      <style:text-properties style:use-window-font-color="true" style:text-position="0% 100%" style:font-name="Liberation Serif" fo:font-size="12pt" fo:language="fr" fo:country="FR" fo:font-style="normal" fo:font-weight="normal" style:letter-kerning="true" style:font-name-asian="Albany AMT"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T15" style:family="text">
      <style:text-properties style:use-window-font-color="true" style:text-position="0% 100%" style:font-name="Liberation Serif" fo:font-size="12pt" fo:language="fr" fo:country="FR" fo:font-style="normal" fo:font-weight="bold" style:letter-kerning="true" style:font-name-asian="Albany AMT" style:font-size-asian="12pt" style:font-style-asian="normal" style:font-weight-asian="bold" style:font-name-complex="Lucidasans" style:font-size-complex="12pt" style:font-style-complex="normal" style:font-weight-complex="bold"/>
    </style:style>
    <style:style style:name="T16" style:family="text">
      <style:text-properties style:use-window-font-color="true" style:text-position="0% 100%" style:font-name="Liberation Serif" fo:font-size="12pt" fo:language="fr" fo:country="FR" style:font-name-asian="Times New Roman" style:font-size-asian="12pt" style:font-name-complex="Lucidasans1" style:font-size-complex="12pt"/>
    </style:style>
    <style:style style:name="T17" style:family="text">
      <style:text-properties style:use-window-font-color="true" style:text-position="0% 100%" style:font-name="Liberation Serif" fo:font-size="12pt" fo:language="fr" fo:country="FR" fo:font-weight="normal" style:letter-kerning="true" style:font-name-asian="Albany AMT" style:font-size-asian="12pt" style:font-weight-asian="normal" style:font-name-complex="Lucidasans" style:font-size-complex="12pt" style:font-weight-complex="normal"/>
    </style:style>
    <style:style style:name="T18" style:family="text">
      <style:text-properties style:use-window-font-color="true" style:text-position="0% 100%" style:font-name="Liberation Serif" fo:font-size="10pt" fo:language="fr" fo:country="FR" fo:font-style="normal" fo:font-weight="normal" style:letter-kerning="true" style:font-name-asian="Albany AMT" style:font-size-asian="10pt" style:language-asian="fr" style:country-asian="FR" style:font-style-asian="normal" style:font-weight-asian="normal" style:font-name-complex="Lucidasans" style:font-size-complex="10pt" style:language-complex="fr" style:country-complex="FR" style:font-style-complex="normal" style:font-weight-complex="normal"/>
    </style:style>
    <style:style style:name="T19" style:family="text">
      <style:text-properties style:use-window-font-color="true" style:text-position="0% 100%" style:font-name="Liberation Serif" fo:font-size="10pt" fo:language="fr" fo:country="FR" fo:font-style="italic" fo:font-weight="normal" style:letter-kerning="true" style:font-name-asian="Albany AMT" style:font-size-asian="10pt" style:language-asian="fr" style:country-asian="FR" style:font-style-asian="italic" style:font-weight-asian="normal" style:font-name-complex="Lucidasans" style:font-size-complex="10pt" style:language-complex="fr" style:country-complex="FR" style:font-style-complex="italic" style:font-weight-complex="normal"/>
    </style:style>
    <style:style style:name="T20" style:family="text">
      <style:text-properties style:use-window-font-color="true" style:text-position="0% 100%" fo:font-size="12pt" fo:language="fr" fo:country="FR" style:letter-kerning="true" style:font-name-asian="Albany AMT" style:font-size-asian="12pt" style:language-asian="fr" style:country-asian="FR" style:font-name-complex="Lucidasans" style:font-size-complex="12pt" style:language-complex="fr" style:country-complex="FR"/>
    </style:style>
    <style:style style:name="T21" style:family="text">
      <style:text-properties style:use-window-font-color="true" style:text-position="0% 100%" style:font-name="Thorndale AMT2" fo:font-size="12pt" fo:language="fr" fo:country="FR" style:font-name-asian="Albany AMT" style:font-size-asian="12pt" style:font-name-complex="Lucidasans1" style:font-size-complex="12pt"/>
    </style:style>
    <style:style style:name="T22" style:family="text">
      <style:text-properties style:use-window-font-color="true" style:text-position="0% 100%" style:font-name="Thorndale AMT2" fo:font-size="12pt" fo:language="fr" fo:country="FR" fo:font-style="italic" style:font-name-asian="Albany AMT" style:font-size-asian="12pt" style:font-style-asian="italic" style:font-name-complex="Lucidasans1" style:font-size-complex="12pt" style:font-style-complex="italic"/>
    </style:style>
    <style:style style:name="T23" style:family="text">
      <style:text-properties style:use-window-font-color="true" fo:font-size="12pt" fo:language="fr" fo:country="FR" style:letter-kerning="true" style:font-name-asian="Albany AMT" style:font-size-asian="12pt" style:language-asian="fr" style:country-asian="FR" style:font-name-complex="Lucidasans" style:font-size-complex="12pt" style:language-complex="fr" style:country-complex="FR"/>
    </style:style>
    <style:style style:name="T24" style:family="text">
      <style:text-properties style:use-window-font-color="true" fo:font-size="12pt" fo:language="fr" fo:country="FR" fo:font-style="italic" style:letter-kerning="true" style:font-name-asian="Albany AMT" style:font-size-asian="12pt" style:language-asian="fr" style:country-asian="FR" style:font-style-asian="italic" style:font-name-complex="Lucidasans" style:font-size-complex="12pt" style:language-complex="fr" style:country-complex="FR" style:font-style-complex="italic"/>
    </style:style>
    <style:style style:name="T25" style:family="text">
      <style:text-properties style:use-window-font-color="true" style:font-name="Liberation Serif" fo:font-size="12pt" fo:language="fr" fo:country="FR" style:letter-kerning="true" style:font-name-asian="Albany AMT" style:font-size-asian="12pt" style:language-asian="fr" style:country-asian="FR" style:font-name-complex="Lucidasans" style:font-size-complex="12pt" style:language-complex="fr" style:country-complex="FR"/>
    </style:style>
    <style:style style:name="T26" style:family="text">
      <style:text-properties style:use-window-font-color="true" style:text-position="super 58%" style:font-name="Liberation Serif" fo:font-size="12pt" fo:language="fr" fo:country="FR" fo:font-style="italic" style:font-name-asian="Albany AMT" style:font-size-asian="12pt" style:font-style-asian="italic" style:font-name-complex="Lucidasans1" style:font-size-complex="12pt" style:font-style-complex="italic"/>
    </style:style>
    <style:style style:name="T27" style:family="text">
      <style:text-properties style:use-window-font-color="true" style:text-position="super 58%" style:font-name="Thorndale AMT2" fo:font-size="12pt" fo:language="fr" fo:country="FR" fo:font-style="italic" style:font-name-asian="Albany AMT" style:font-size-asian="12pt" style:font-style-asian="italic" style:font-name-complex="Lucidasans1" style:font-size-complex="12pt" style:font-style-complex="italic"/>
    </style:style>
    <style:style style:name="T28" style:family="text">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text-position="0% 100%" style:font-name="Liberation Serif" fo:font-size="12pt" fo:font-style="normal" fo:font-weight="normal" style:font-size-asian="12pt" style:font-style-asian="normal" style:font-weight-asian="normal" style:font-name-complex="Lucidasans" style:font-size-complex="12pt" style:font-style-complex="normal" style:font-weight-complex="normal"/>
    </style:style>
    <style:style style:name="T30" style:family="text">
      <style:text-properties style:text-position="0% 100%" style:font-name="Liberation Serif" fo:font-size="12pt" fo:font-style="normal" fo:font-weight="normal" style:font-size-asian="12pt" style:language-asian="fr" style:country-asian="FR" style:font-style-asian="normal" style:font-weight-asian="normal" style:font-size-complex="12pt" style:language-complex="fr" style:country-complex="FR" style:font-style-complex="normal" style:font-weight-complex="normal"/>
    </style:style>
    <style:style style:name="T31" style:family="text">
      <style:text-properties style:text-position="0% 100%" style:font-name="Liberation Serif" fo:font-size="12pt" fo:font-style="normal" fo:font-weight="normal"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T32" style:family="text">
      <style:text-properties style:text-position="0% 100%" style:font-name="Liberation Serif" fo:font-size="12pt" fo:font-style="normal" style:font-size-asian="12pt" style:font-style-asian="normal" style:font-size-complex="12pt" style:font-style-complex="normal"/>
    </style:style>
    <style:style style:name="T33" style:family="text">
      <style:text-properties style:text-position="0% 100%" style:font-name="Liberation Serif" fo:font-size="12pt" style:font-size-asian="12pt" style:font-size-complex="12pt"/>
    </style:style>
    <style:style style:name="T34" style:family="text">
      <style:text-properties style:text-position="0% 100%" style:font-name="Liberation Serif" fo:font-size="12pt" style:font-size-asian="12pt" style:language-asian="fr" style:country-asian="FR" style:font-name-complex="Lucidasans" style:font-size-complex="12pt" style:language-complex="fr" style:country-complex="FR"/>
    </style:style>
    <style:style style:name="T35" style:family="text">
      <style:text-properties style:text-position="0% 100%" style:font-name="Liberation Serif" fo:font-size="12pt" style:font-size-asian="12pt" style:language-asian="fr" style:country-asian="FR" style:font-name-complex="Thorndale AMT" style:font-size-complex="12pt" style:language-complex="fr" style:country-complex="FR"/>
    </style:style>
    <style:style style:name="T36" style:family="text">
      <style:text-properties style:text-position="0% 100%" style:font-name="Liberation Serif" fo:font-size="12pt" fo:font-style="italic" fo:font-weight="normal" style:font-size-asian="12pt" style:font-style-asian="italic" style:font-weight-asian="normal" style:font-name-complex="Lucidasans" style:font-size-complex="12pt" style:font-style-complex="italic" style:font-weight-complex="normal"/>
    </style:style>
    <style:style style:name="T37" style:family="text">
      <style:text-properties style:text-position="0% 100%" style:font-name="Liberation Serif" fo:font-size="12pt" fo:font-style="italic" fo:font-weight="normal" style:font-size-asian="12pt" style:language-asian="fr" style:country-asian="FR" style:font-style-asian="italic" style:font-weight-asian="normal" style:font-size-complex="12pt" style:language-complex="fr" style:country-complex="FR" style:font-style-complex="italic" style:font-weight-complex="normal"/>
    </style:style>
    <style:style style:name="T38" style:family="text">
      <style:text-properties style:text-position="0% 100%" style:font-name="Liberation Serif" fo:font-size="12pt" fo:font-style="italic" fo:font-weight="normal" style:font-size-asian="12pt" style:language-asian="fr" style:country-asian="FR" style:font-style-asian="italic" style:font-weight-asian="normal" style:font-name-complex="Lucidasans" style:font-size-complex="12pt" style:language-complex="fr" style:country-complex="FR" style:font-style-complex="italic" style:font-weight-complex="normal"/>
    </style:style>
    <style:style style:name="T39" style:family="text">
      <style:text-properties style:text-position="0% 100%" style:font-name="Liberation Serif" fo:font-size="12pt" fo:font-style="italic" style:font-size-asian="12pt" style:language-asian="fr" style:country-asian="FR" style:font-style-asian="italic" style:font-name-complex="Lucidasans" style:font-size-complex="12pt" style:language-complex="fr" style:country-complex="FR" style:font-style-complex="italic"/>
    </style:style>
    <style:style style:name="T40" style:family="text">
      <style:text-properties style:text-position="0% 100%" style:font-name="Liberation Serif" fo:font-size="12pt" fo:font-style="italic" style:font-size-asian="12pt" style:language-asian="fr" style:country-asian="FR" style:font-style-asian="italic" style:font-name-complex="Thorndale AMT" style:font-size-complex="12pt" style:language-complex="fr" style:country-complex="FR" style:font-style-complex="italic"/>
    </style:style>
    <style:style style:name="T41" style:family="text">
      <style:text-properties style:text-position="0% 100%" style:font-name="Liberation Serif" fo:font-size="16pt" fo:font-style="normal" fo:font-weight="bold" style:font-size-asian="16pt" style:font-style-asian="normal" style:font-weight-asian="bold" style:font-size-complex="16pt" style:font-style-complex="normal" style:font-weight-complex="bold"/>
    </style:style>
    <style:style style:name="T42" style:family="text">
      <style:text-properties style:text-position="0% 100%" style:font-name="Liberation Serif" fo:font-size="14pt" fo:font-style="normal" fo:font-weight="bold" style:font-size-asian="14pt" style:font-style-asian="normal" style:font-weight-asian="bold" style:font-size-complex="14pt" style:font-style-complex="normal" style:font-weight-complex="bold"/>
    </style:style>
    <style:style style:name="T43" style:family="text">
      <style:text-properties style:text-position="0% 100%" style:font-name="Liberation Serif" fo:font-size="14pt" fo:font-style="normal" fo:font-weight="bold" style:font-size-asian="14pt" style:font-style-asian="normal" style:font-weight-asian="bold" style:font-name-complex="Lucidasans" style:font-size-complex="14pt" style:font-style-complex="normal" style:font-weight-complex="bold"/>
    </style:style>
    <style:style style:name="T44" style:family="text">
      <style:text-properties style:text-position="0% 100%" style:font-name="Liberation Serif" fo:font-size="14pt" fo:font-style="normal" fo:font-weight="bold" style:font-size-asian="14pt" style:language-asian="fr" style:country-asian="FR" style:font-style-asian="normal" style:font-weight-asian="bold" style:font-size-complex="14pt" style:language-complex="fr" style:country-complex="FR" style:font-style-complex="normal" style:font-weight-complex="bold"/>
    </style:style>
    <style:style style:name="T45" style:family="text">
      <style:text-properties style:text-position="0% 100%" style:font-name="Liberation Serif" fo:font-size="10pt" fo:font-style="normal" fo:font-weight="normal" style:font-size-asian="10pt" style:language-asian="fr" style:country-asian="FR" style:font-style-asian="normal" style:font-weight-asian="normal" style:font-size-complex="10pt" style:language-complex="fr" style:country-complex="FR" style:font-style-complex="normal" style:font-weight-complex="normal"/>
    </style:style>
    <style:style style:name="T46" style:family="text">
      <style:text-properties style:text-position="0% 100%" style:font-name="Liberation Serif" fo:font-size="10pt" fo:font-style="normal" fo:font-weight="normal" style:font-size-asian="10pt" style:font-style-asian="normal" style:font-weight-asian="normal" style:font-name-complex="Lucidasans" style:font-size-complex="10pt" style:font-style-complex="normal" style:font-weight-complex="normal"/>
    </style:style>
    <style:style style:name="T47" style:family="text">
      <style:text-properties style:text-position="0% 100%" style:font-name="Liberation Serif" fo:font-size="10pt" fo:font-style="italic" fo:font-weight="normal" style:font-size-asian="10pt" style:font-style-asian="italic" style:font-weight-asian="normal" style:font-name-complex="Lucidasans" style:font-size-complex="10pt" style:font-style-complex="italic" style:font-weight-complex="normal"/>
    </style:style>
    <style:style style:name="T48" style:family="text">
      <style:text-properties style:text-position="0% 100%" fo:font-size="12pt" fo:language="en" fo:country="GB" style:font-size-asian="12pt" style:font-size-complex="12pt"/>
    </style:style>
    <style:style style:name="T49" style:family="text">
      <style:text-properties style:text-position="0% 100%" fo:font-size="12pt" fo:language="en" fo:country="GB" style:font-size-asian="12pt" style:font-name-complex="Lucidasans1" style:font-size-complex="12pt"/>
    </style:style>
    <style:style style:name="T50" style:family="text">
      <style:text-properties style:text-position="0% 100%" fo:font-size="12pt" fo:language="en" fo:country="GB" fo:font-style="italic" style:font-size-asian="12pt" style:font-style-asian="italic" style:font-size-complex="12pt" style:font-style-complex="italic"/>
    </style:style>
    <style:style style:name="T51" style:family="text">
      <style:text-properties style:text-position="0% 100%" fo:font-size="12pt" fo:language="en" fo:country="GB" fo:font-style="italic" style:font-size-asian="12pt" style:font-style-asian="italic" style:font-name-complex="Lucidasans1" style:font-size-complex="12pt" style:font-style-complex="italic"/>
    </style:style>
    <style:style style:name="T52" style:family="text">
      <style:text-properties style:text-position="0% 100%" fo:font-style="normal" fo:font-weight="normal" style:language-asian="fr" style:country-asian="FR" style:font-style-asian="normal" style:font-weight-asian="normal" style:font-name-complex="Thorndale AMT2" style:language-complex="fr" style:country-complex="FR" style:font-style-complex="normal" style:font-weight-complex="normal"/>
    </style:style>
    <style:style style:name="T53" style:family="text">
      <style:text-properties style:text-position="0% 100%" fo:font-style="normal" fo:font-weight="normal" style:language-asian="fr" style:country-asian="FR" style:font-style-asian="normal" style:font-weight-asian="normal" style:language-complex="fr" style:country-complex="FR" style:font-style-complex="normal" style:font-weight-complex="normal"/>
    </style:style>
    <style:style style:name="T54" style:family="text">
      <style:text-properties style:text-position="0% 100%" fo:font-style="italic" fo:font-weight="normal" style:language-asian="fr" style:country-asian="FR" style:font-style-asian="italic" style:font-weight-asian="normal" style:font-name-complex="Thorndale AMT2" style:language-complex="fr" style:country-complex="FR" style:font-style-complex="italic" style:font-weight-complex="normal"/>
    </style:style>
    <style:style style:name="T55" style:family="text">
      <style:text-properties style:text-position="0% 100%" style:font-name="Thorndale amt" fo:font-size="12pt" fo:font-style="normal" fo:font-weight="normal" style:font-size-asian="12pt" style:language-asian="fr" style:country-asian="FR" style:font-style-asian="normal" style:font-weight-asian="normal" style:font-size-complex="12pt" style:language-complex="fr" style:country-complex="FR" style:font-style-complex="normal" style:font-weight-complex="normal"/>
    </style:style>
    <style:style style:name="T56" style:family="text">
      <style:text-properties style:text-position="0% 100%" style:font-name="Thorndale amt" fo:font-size="12pt" fo:font-style="normal" style:text-underline-style="none" fo:font-weight="normal" style:font-size-asian="12pt" style:language-asian="fr" style:country-asian="FR" style:font-style-asian="normal" style:font-weight-asian="normal" style:font-size-complex="12pt" style:language-complex="fr" style:country-complex="FR" style:font-style-complex="normal" style:font-weight-complex="normal"/>
    </style:style>
    <style:style style:name="T57" style:family="text">
      <style:text-properties style:text-position="0% 100%" style:font-name="Thorndale amt" fo:font-size="12pt" fo:font-style="italic" fo:font-weight="normal" style:font-size-asian="12pt" style:language-asian="fr" style:country-asian="FR" style:font-style-asian="italic" style:font-weight-asian="normal" style:font-size-complex="12pt" style:language-complex="fr" style:country-complex="FR" style:font-style-complex="italic" style:font-weight-complex="normal"/>
    </style:style>
    <style:style style:name="T58" style:family="text">
      <style:text-properties style:text-position="0% 100%" style:font-name="Thorndale amt" fo:font-size="12pt" fo:font-style="italic" style:text-underline-style="none" fo:font-weight="normal" style:font-size-asian="12pt" style:language-asian="fr" style:country-asian="FR" style:font-style-asian="italic" style:font-weight-asian="normal" style:font-size-complex="12pt" style:language-complex="fr" style:country-complex="FR" style:font-style-complex="italic" style:font-weight-complex="normal"/>
    </style:style>
    <style:style style:name="T59" style:family="text">
      <style:text-properties style:text-position="0% 100%" style:font-name="Thorndale amt" fo:font-size="10pt" fo:font-style="normal" fo:font-weight="normal" style:font-size-asian="10pt" style:language-asian="fr" style:country-asian="FR" style:font-style-asian="normal" style:font-weight-asian="normal" style:font-name-complex="Lucidasans" style:font-size-complex="10pt" style:language-complex="fr" style:country-complex="FR" style:font-style-complex="normal" style:font-weight-complex="normal"/>
    </style:style>
    <style:style style:name="T60" style:family="text">
      <style:text-properties style:text-position="0% 100%" style:font-name="Thorndale amt" fo:font-size="10pt" fo:font-style="normal" fo:font-weight="normal" style:font-size-asian="10pt" style:language-asian="fr" style:country-asian="FR" style:font-style-asian="normal" style:font-weight-asian="normal" style:font-size-complex="10pt" style:language-complex="fr" style:country-complex="FR" style:font-style-complex="normal" style:font-weight-complex="normal"/>
    </style:style>
    <style:style style:name="T61" style:family="text">
      <style:text-properties style:text-position="0% 100%" style:font-name="Thorndale amt" fo:font-size="10pt" fo:font-style="italic" fo:font-weight="normal" style:font-size-asian="10pt" style:language-asian="fr" style:country-asian="FR" style:font-style-asian="italic" style:font-weight-asian="normal" style:font-name-complex="Lucidasans" style:font-size-complex="10pt" style:language-complex="fr" style:country-complex="FR" style:font-style-complex="italic" style:font-weight-complex="normal"/>
    </style:style>
    <style:style style:name="T62" style:family="text">
      <style:text-properties style:text-position="0% 100%" style:font-name="Thorndale amt" fo:font-size="10pt" fo:font-style="italic" fo:font-weight="normal" style:font-size-asian="10pt" style:language-asian="fr" style:country-asian="FR" style:font-style-asian="italic" style:font-weight-asian="normal" style:font-size-complex="10pt" style:language-complex="fr" style:country-complex="FR" style:font-style-complex="italic" style:font-weight-complex="normal"/>
    </style:style>
    <style:style style:name="T63" style:family="text">
      <style:text-properties style:text-position="0% 100%" style:font-name="Thorndale amt" fo:font-size="14pt" fo:font-style="normal" style:text-underline-style="none" fo:font-weight="bold" style:font-size-asian="14pt" style:language-asian="fr" style:country-asian="FR" style:font-style-asian="normal" style:font-weight-asian="bold" style:font-size-complex="14pt" style:language-complex="fr" style:country-complex="FR" style:font-style-complex="normal" style:font-weight-complex="bold"/>
    </style:style>
    <style:style style:name="T64" style:family="text">
      <style:text-properties style:text-position="0% 100%" style:font-name="Thorndale amt" fo:font-size="14pt" fo:font-style="normal" fo:font-weight="bold" style:font-size-asian="14pt" style:language-asian="fr" style:country-asian="FR" style:font-style-asian="normal" style:font-weight-asian="bold" style:font-size-complex="14pt" style:language-complex="fr" style:country-complex="FR" style:font-style-complex="normal" style:font-weight-complex="bold"/>
    </style:style>
    <style:style style:name="T65" style:family="text">
      <style:text-properties fo:font-style="italic" style:language-asian="fr" style:country-asian="FR" style:font-style-asian="italic" style:font-name-complex="Lucidasans" style:language-complex="fr" style:country-complex="FR" style:font-style-complex="italic"/>
    </style:style>
    <style:style style:name="T66" style:family="text">
      <style:text-properties fo:font-style="italic" style:language-asian="fr" style:country-asian="FR" style:font-style-asian="italic" style:language-complex="fr" style:country-complex="FR" style:font-style-complex="italic"/>
    </style:style>
    <style:style style:name="T67" style:family="text">
      <style:text-properties fo:font-style="italic" style:text-underline-style="none"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name-complex="Lucidasans1" style:language-complex="fr" style:country-complex="FR" style:font-style-complex="italic"/>
    </style:style>
    <style:style style:name="T70" style:family="text">
      <style:text-properties style:language-asian="fr" style:country-asian="FR" style:font-name-complex="Lucidasans" style:language-complex="fr" style:country-complex="FR"/>
    </style:style>
    <style:style style:name="T71" style:family="text">
      <style:text-properties style:language-asian="fr" style:country-asian="FR" style:language-complex="fr" style:country-complex="FR"/>
    </style:style>
    <style:style style:name="T72" style:family="text">
      <style:text-properties fo:font-style="normal" style:language-asian="fr" style:country-asian="FR" style:font-style-asian="normal" style:font-name-complex="Lucidasans" style:language-complex="fr" style:country-complex="FR" style:font-style-complex="normal"/>
    </style:style>
    <style:style style:name="T73" style:family="text">
      <style:text-properties fo:font-style="normal" style:language-asian="fr" style:country-asian="FR" style:font-style-asian="normal" style:language-complex="fr" style:country-complex="FR" style:font-style-complex="normal"/>
    </style:style>
    <style:style style:name="T74" style:family="text">
      <style:text-properties fo:font-style="normal" style:font-style-asian="normal" style:font-style-complex="normal"/>
    </style:style>
    <style:style style:name="T75" style:family="text">
      <style:text-properties fo:font-style="normal" style:text-underline-style="none" style:font-style-asian="normal" style:font-style-complex="normal"/>
    </style:style>
    <style:style style:name="T76" style:family="text">
      <style:text-properties style:text-position="super 58%"/>
    </style:style>
    <style:style style:name="T77" style:family="text">
      <style:text-properties style:text-position="super 58%" style:language-asian="fr" style:country-asian="FR" style:font-name-complex="Lucidasans" style:language-complex="fr" style:country-complex="FR"/>
    </style:style>
    <style:style style:name="T78" style:family="text">
      <style:text-properties style:text-position="super 58%" fo:font-weight="bold" style:language-asian="fr" style:country-asian="FR" style:font-weight-asian="bold" style:font-name-complex="Lucidasans" style:language-complex="fr" style:country-complex="FR" style:font-weight-complex="bold"/>
    </style:style>
    <style:style style:name="T79" style:family="text">
      <style:text-properties style:text-position="super 58%" style:font-name="Liberation Serif" fo:font-size="12pt" fo:font-style="normal" fo:font-weight="normal" style:font-size-asian="12pt" style:font-style-asian="normal" style:font-weight-asian="normal" style:font-name-complex="Lucidasans" style:font-size-complex="12pt" style:font-style-complex="normal" style:font-weight-complex="normal"/>
    </style:style>
    <style:style style:name="T80" style:family="text">
      <style:text-properties style:text-position="super 58%" style:font-name="Liberation Serif" fo:font-size="12pt" style:font-size-asian="12pt" style:language-asian="fr" style:country-asian="FR" style:font-name-complex="Lucidasans" style:font-size-complex="12pt" style:language-complex="fr" style:country-complex="FR"/>
    </style:style>
    <style:style style:name="T81" style:family="text">
      <style:text-properties style:text-position="super 58%" fo:font-weight="normal" style:language-asian="fr" style:country-asian="FR" style:font-weight-asian="normal" style:font-name-complex="Lucidasans" style:language-complex="fr" style:country-complex="FR" style:font-weight-complex="normal"/>
    </style:style>
    <style:style style:name="T82" style:family="text">
      <style:text-properties fo:font-weight="bold" style:language-asian="fr" style:country-asian="FR" style:font-weight-asian="bold" style:font-name-complex="Lucidasans" style:language-complex="fr" style:country-complex="FR" style:font-weight-complex="bold"/>
    </style:style>
    <style:style style:name="T83" style:family="text">
      <style:text-properties fo:color="#000000" style:text-position="0% 100%" fo:font-size="12pt" style:letter-kerning="true" style:font-size-asian="12pt" style:language-asian="fr" style:country-asian="FR" style:language-complex="fr" style:country-complex="FR"/>
    </style:style>
    <style:style style:name="T84" style:family="text">
      <style:text-properties fo:color="#000000" style:text-position="0% 100%" fo:font-size="12pt" style:letter-kerning="true" style:font-size-asian="12pt" style:language-asian="fr" style:country-asian="FR" style:font-size-complex="12pt" style:language-complex="fr" style:country-complex="FR"/>
    </style:style>
    <style:style style:name="T85" style:family="text">
      <style:text-properties fo:color="#000000" style:text-position="0% 100%" fo:font-size="12pt" fo:font-style="italic" style:letter-kerning="true" style:font-size-asian="12pt" style:language-asian="fr" style:country-asian="FR" style:font-style-asian="italic" style:language-complex="fr" style:country-complex="FR" style:font-style-complex="italic"/>
    </style:style>
    <style:style style:name="T86" style:family="text">
      <style:text-properties fo:color="#000000" style:text-position="0% 100%" fo:font-size="10pt" fo:font-style="italic" style:letter-kerning="true" style:font-size-asian="10pt" style:language-asian="fr" style:country-asian="FR" style:font-style-asian="italic" style:font-size-complex="10pt" style:language-complex="fr" style:country-complex="FR" style:font-style-complex="italic"/>
    </style:style>
    <style:style style:name="T87" style:family="text">
      <style:text-properties fo:color="#000000" style:text-position="0% 100%" fo:font-size="10pt" style:letter-kerning="true" style:font-size-asian="10pt" style:language-asian="fr" style:country-asian="FR" style:font-size-complex="10pt" style:language-complex="fr" style:country-complex="FR"/>
    </style:style>
    <style:style style:name="T88" style:family="text">
      <style:text-properties style:font-name="Liberation Serif" fo:font-size="12pt" style:font-size-asian="12pt" style:font-size-complex="12pt"/>
    </style:style>
    <style:style style:name="T89" style:family="text">
      <style:text-properties style:font-name="Liberation Serif" fo:font-style="italic" style:font-style-asian="italic" style:font-style-complex="italic"/>
    </style:style>
    <style:style style:name="T90" style:family="text">
      <style:text-properties style:font-name="Liberation Serif" fo:font-style="normal" style:font-style-asian="normal" style:font-style-complex="normal"/>
    </style:style>
    <style:style style:name="T91" style:family="text">
      <style:text-properties style:font-name="Liberation Serif" fo:font-style="normal" style:language-asian="fr" style:country-asian="FR" style:font-style-asian="normal" style:language-complex="fr" style:country-complex="FR" style:font-style-complex="normal"/>
    </style:style>
    <style:style style:name="T92" style:family="text">
      <style:text-properties fo:font-weight="normal" style:language-asian="fr" style:country-asian="FR" style:font-weight-asian="normal" style:font-name-complex="Lucidasans" style:language-complex="fr" style:country-complex="FR" style:font-weight-complex="normal"/>
    </style:style>
    <style:style style:name="T93" style:family="text">
      <style:text-properties fo:font-size="12pt" style:font-size-asian="12pt" style:font-size-complex="12pt"/>
    </style:style>
    <style:style style:name="T94" style:family="text">
      <style:text-properties fo:font-size="12pt" fo:font-style="italic" style:font-size-asian="12pt" style:font-style-asian="italic" style:font-size-complex="12pt" style:font-style-complex="italic"/>
    </style:style>
    <style:style style:name="T95" style:family="text">
      <style:text-properties style:font-name="Thorndale AMT1"/>
    </style:style>
    <style:style style:name="T96" style:family="text">
      <style:text-properties style:font-name="Thorndale AMT1" fo:font-style="italic" style:font-style-asian="italic" style:font-style-complex="italic"/>
    </style:style>
    <style:style style:name="T97" style:family="text">
      <style:text-properties style:font-name="Thorndale AMT1" fo:font-style="italic" style:font-name-asian="Albany AMT" style:font-style-asian="italic" style:font-name-complex="Thorndale AMT2" style:font-style-complex="italic"/>
    </style:style>
    <style:style style:name="T98" style:family="text">
      <style:text-properties style:font-name-complex="Lucidasans1" style:language-complex="fr" style:country-complex="FR"/>
    </style:style>
    <text:list-style style:name="L1">
      <text:list-level-style-bullet text:level="1" text:style-name="Bullet_20_Symbols" text:bullet-char="•">
        <style:list-level-properties text:list-level-position-and-space-mode="label-alignment">
          <style:list-level-label-alignment text:label-followed-by="listtab" text:list-tab-stop-position="0.621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WW-Caractère_20_de_20_note_20_de_20_bas_20_de_20_page11"><text:span text:style-name="T41">Les discours sur la science</text:span></text:span></text:p>
      <text:p text:style-name="P40"><text:span text:style-name="WW-Caractère_20_de_20_note_20_de_20_bas_20_de_20_page11"><text:span text:style-name="T41">typologie et fonction professionnelle.</text:span></text:span></text:p>
      <text:p text:style-name="P40"><text:span text:style-name="WW-Caractère_20_de_20_note_20_de_20_bas_20_de_20_page11"><text:span text:style-name="T41"/></text:span></text:p>
      <text:p text:style-name="P40"><text:span text:style-name="WW-Caractère_20_de_20_note_20_de_20_bas_20_de_20_page11"><text:span text:style-name="T28">Benjamin GRASSINEAU</text:span></text:span><text:span text:style-name="WW-Caractère_20_de_20_note_20_de_20_bas_20_de_20_page11"><text:span text:style-name="T28"><text:note text:id="ftn1" text:note-class="footnote"><text:note-citation>1</text:note-citation><text:note-body><text:p text:style-name="Footnote"><text:span text:style-name="T68">Laboratoire de recherche sur les échanges non marchands et la culture libre. </text:span><text:a xlink:type="simple" xlink:href="http://labo.nonmarchand.org/"><text:span text:style-name="T68">http://labo.nonmarchand.org</text:span></text:a><text:span text:style-name="T68">.</text:span></text:p></text:note-body></text:note></text:span></text:span></text:p>
      <text:p text:style-name="P40"><text:span text:style-name="WW-Caractère_20_de_20_note_20_de_20_bas_20_de_20_page11"><text:span text:style-name="T41"/></text:span></text:p>
      <text:p text:style-name="P39"><text:span text:style-name="WW-Caractère_20_de_20_note_20_de_20_bas_20_de_20_page11"><text:span text:style-name="T42">Introduction</text:span></text:span></text:p>
      <text:p text:style-name="P39"><text:span text:style-name="WW-Caractère_20_de_20_note_20_de_20_bas_20_de_20_page11"><text:span text:style-name="T28"/></text:span></text:p>
      <text:p text:style-name="P38"><text:span text:style-name="WW-Caractère_20_de_20_note_20_de_20_bas_20_de_20_page11"><text:span text:style-name="T31"><text:tab/>L'analyse sociologique du discours sur la science (DS)</text:span></text:span><text:span text:style-name="WW-Caractère_20_de_20_note_20_de_20_bas_20_de_20_page11"><text:span text:style-name="T31"><text:note text:id="ftn2" text:note-class="footnote"><text:note-citation>2</text:note-citation><text:note-body><text:p text:style-name="Footnote">C'est à dire l'analyse sociologique du discours qui traite des effets de la science, de sa fonction, de ce qu'elle est (ou bien, a été, devrait être, sera...) et de son inscription sociale.</text:p></text:note-body></text:note></text:span></text:span><text:span text:style-name="WW-Caractère_20_de_20_note_20_de_20_bas_20_de_20_page11"> suit aujourd'hui trois voies</text:span><text:span text:style-name="WW-Caractère_20_de_20_note_20_de_20_bas_20_de_20_page11"><text:span text:style-name="T30">. </text:span></text:span><text:span text:style-name="WW-Caractère_20_de_20_note_20_de_20_bas_20_de_20_page11"><text:span text:style-name="T37">Une voie démystificatrice, </text:span></text:span><text:span text:style-name="WW-Caractère_20_de_20_note_20_de_20_bas_20_de_20_page11"><text:span text:style-name="T30">où l'objectif est de montrer que le discours </text:span></text:span><text:span text:style-name="WW-Caractère_20_de_20_note_20_de_20_bas_20_de_20_page11"><text:span text:style-name="T37">profane</text:span></text:span><text:span text:style-name="WW-Caractère_20_de_20_note_20_de_20_bas_20_de_20_page11"><text:span text:style-name="T30"> sur la science (émanant ou non des « scientifiques ») et le discours épistémologique ne décrivent pas correctement la réalité</text:span></text:span><text:span text:style-name="WW-Caractère_20_de_20_note_20_de_20_bas_20_de_20_page11"><text:span text:style-name="T55"> et la complexité des pratiques « scientifiques ». Elle se centre ainsi sur </text:span></text:span><text:span text:style-name="WW-Caractère_20_de_20_note_20_de_20_bas_20_de_20_page11"><text:span text:style-name="T30">la </text:span></text:span><text:span text:style-name="WW-Caractère_20_de_20_note_20_de_20_bas_20_de_20_page11"><text:span text:style-name="T37">valeur épistémologique</text:span></text:span><text:span text:style-name="WW-Caractère_20_de_20_note_20_de_20_bas_20_de_20_page11"><text:span text:style-name="T30"> du DS</text:span></text:span><text:span text:style-name="WW-Caractère_20_de_20_note_20_de_20_bas_20_de_20_page11"><text:span text:style-name="T30"><text:note text:id="ftn3" text:note-class="footnote"><text:note-citation>3</text:note-citation><text:note-body><text:p text:style-name="Footnote">Opérant ainsi une séparation entre le discours « scientifique » sur la science, qu'elle produit et diffuse, et le discours profane. Je transpose ici la distinction faite par Schütz (1998) entre sociologie profane et professionnelle.</text:p></text:note-body></text:note></text:span></text:span><text:span text:style-name="WW-Caractère_20_de_20_note_20_de_20_bas_20_de_20_page11"><text:span text:style-name="T55">. </text:span></text:span><text:span text:style-name="WW-Caractère_20_de_20_note_20_de_20_bas_20_de_20_page11"><text:span text:style-name="T57">Une voie « constructiviste »,</text:span></text:span><text:span text:style-name="WW-Caractère_20_de_20_note_20_de_20_bas_20_de_20_page11"><text:span text:style-name="T55"> où elle cherche à comprendre comment ce DS intervient dans la </text:span></text:span><text:span text:style-name="WW-Caractère_20_de_20_note_20_de_20_bas_20_de_20_page11"><text:span text:style-name="T57">construction,</text:span></text:span><text:span text:style-name="WW-Caractère_20_de_20_note_20_de_20_bas_20_de_20_page11"><text:span text:style-name="T55"> la </text:span></text:span><text:span text:style-name="WW-Caractère_20_de_20_note_20_de_20_bas_20_de_20_page11"><text:span text:style-name="T57">diffusion</text:span></text:span><text:span text:style-name="WW-Caractère_20_de_20_note_20_de_20_bas_20_de_20_page11"><text:span text:style-name="T55"><text:note text:id="ftn4" text:note-class="footnote"><text:note-citation>4</text:note-citation><text:note-body><text:p text:style-name="Footnote">Divers travaux sont consacrés aux conceptions épistémologiques spontanées présentes dans les manuels de science et dans l'enseignement de la science. Voir Mathy (1997) pour les références bibliographiques.</text:p></text:note-body></text:note></text:span></text:span><text:span text:style-name="WW-Caractère_20_de_20_note_20_de_20_bas_20_de_20_page11"><text:span text:style-name="T55"> et l'</text:span></text:span><text:span text:style-name="WW-Caractère_20_de_20_note_20_de_20_bas_20_de_20_page11"><text:span text:style-name="T57">usage</text:span></text:span><text:span text:style-name="WW-Caractère_20_de_20_note_20_de_20_bas_20_de_20_page11"><text:span text:style-name="T55"> du savoir scientifique ; le DS est donc étudié sous l'angle de sa </text:span></text:span><text:span text:style-name="WW-Caractère_20_de_20_note_20_de_20_bas_20_de_20_page11"><text:span text:style-name="T57">fonction épistémologique</text:span></text:span><text:span text:style-name="WW-Caractère_20_de_20_note_20_de_20_bas_20_de_20_page11"><text:span text:style-name="T53"><text:note text:id="ftn5" text:note-class="footnote"><text:note-citation>5</text:note-citation><text:note-body><text:p text:style-name="Footnote"><text:span text:style-name="T95">Ce qui positionne d'emblée les recherches de ce type dans les </text:span><text:span text:style-name="T96">thèses externalistes</text:span><text:span text:style-name="T95">. Précurseur, Feyerabend (1979) a analysé l'impact sur les pratiques scientifiques des simplifications opérées sur les idées et le contexte des découvertes scientifiques, en particulier dans l'histoire officielle des sciences (</text:span><text:span text:style-name="T96">idem</text:span><text:span text:style-name="T95">, p 15). Cette dernière impose l'image d'une science linéaire et cumulative progressant de manière méthodique. </text:span><text:span text:style-name="T96">Science</text:span><text:span text:style-name="T95"> </text:span><text:span text:style-name="T96">idéalisée</text:span><text:span text:style-name="T95"> qui légitime un certain type de pratiques scientifiques fondées sur la prééminence de méthodologies strictes et sur la domination de quelques traditions de pensée. Cette croyance partagée dans un idéal scientifique, entretenu par les manuels, s'apparente à une mythologie, dont la « fonction » est d'orienter la recherche scientifique et légitimer certaines pratiques scientifiques. Un auteur assez proche, Lakatos (1994), insiste quant à lui sur le rôle, la fonction, de la distinction entre science et pseudo-science. Les travaux de différents auteurs se situent dans cette perspective. À</text:span> titre d'exemple, Bensaude-Vincent (2000), Bourdieu (2001), Desautels <text:span text:style-name="T68">et al. </text:span><text:span text:style-name="T74">(1988)</text:span>, Ellul (1988), Mathy (1997).</text:p></text:note-body></text:note></text:span></text:span><text:span text:style-name="WW-Caractère_20_de_20_note_20_de_20_bas_20_de_20_page11"><text:span text:style-name="T55">. </text:span></text:span><text:span text:style-name="WW-Caractère_20_de_20_note_20_de_20_bas_20_de_20_page11"><text:span text:style-name="T57">Une voie « fonctionnaliste »</text:span></text:span><text:span text:style-name="WW-Caractère_20_de_20_note_20_de_20_bas_20_de_20_page11"><text:span text:style-name="T55">, où elle tente de rattacher ce DS à ses </text:span></text:span><text:span text:style-name="WW-Caractère_20_de_20_note_20_de_20_bas_20_de_20_page11"><text:span text:style-name="T57">fonctions sociales</text:span></text:span><text:span text:style-name="WW-Caractère_20_de_20_note_20_de_20_bas_20_de_20_page11"><text:span text:style-name="T55"><text:note text:id="ftn6" text:note-class="footnote"><text:note-citation>6</text:note-citation><text:note-body><text:p text:style-name="Footnote"><text:span text:style-name="WW-Caractère_20_de_20_note_20_de_20_bas_20_de_20_page11"><text:span text:style-name="T60">Ces trois voies ne sont pas exclusives. Pierre Bourdieu, par exemple, bâtit une sociologie des sciences sociales qui explique simultanément la valeur épistémologique et les fonctions du discours sur ces sciences ; en montrant que si elles sont pratiquées selon la méthode de l</text:span></text:span><text:span text:style-name="WW-Caractère_20_de_20_note_20_de_20_bas_20_de_20_page11"><text:span text:style-name="T62">'objectivation de l'objectivation</text:span></text:span><text:span text:style-name="WW-Caractère_20_de_20_note_20_de_20_bas_20_de_20_page11"><text:span text:style-name="T60"> (valeur épistémologique « positive »), elles dévoilent comment le discours officiel sur les sciences sociales (valeur épistémologique « négative ») a pour fonction de masquer la réalité des pratiques scientifiques qui conduisent à la reproduction d'une science (fonction épistémologique) qui sert les intérêts des dominés (fonction macro-sociale). Selon lui, </text:span></text:span><text:span text:style-name="WW-Caractère_20_de_20_note_20_de_20_bas_20_de_20_page11"><text:span text:style-name="T59">« </text:span></text:span><text:span text:style-name="WW-Caractère_20_de_20_note_20_de_20_bas_20_de_20_page11"><text:span text:style-name="T61">la vision officielle de la science est une hypocrisie collective propre à garantir le minimum de croyance commune qui est nécessaire au fonctionnement d'un ordre social ; l'autre face de la science est à la fois universellement connue de tous ceux qui participent au jeu et unanimement dissimulée (...). Tout le monde sait la vérité des pratiques scientifiques, (...) et tout le monde continue à faire semblant de ne pas savoir et de croire que ça se passe autrement. (...) La science marche (...) parce qu'on parvient à croire et à faire croire qu'elle marche comme on dit qu'elle marche, notamment dans les livres d'épistémologie, et parce que cette fiction collective collectivement entretenue continue à constituer la norme idéale des pratiques. </text:span></text:span><text:span text:style-name="WW-Caractère_20_de_20_note_20_de_20_bas_20_de_20_page11"><text:span text:style-name="T59">» (Bourdieu, 2001, p 152-153).</text:span></text:span></text:p></text:note-body></text:note></text:span></text:span><text:span text:style-name="WW-Caractère_20_de_20_note_20_de_20_bas_20_de_20_page11"><text:span text:style-name="T55">.</text:span></text:span></text:p>
      <text:p text:style-name="P38"><text:span text:style-name="WW-Caractère_20_de_20_note_20_de_20_bas_20_de_20_page11"><text:span text:style-name="T55"/></text:span></text:p>
      <text:p text:style-name="P38"><text:soft-page-break/><text:span text:style-name="WW-Caractère_20_de_20_note_20_de_20_bas_20_de_20_page11"><text:span text:style-name="T55"><text:tab/>Tout l'intérêt de la voie fonctionnaliste se révèle, lorsqu'on prend acte du fait que </text:span></text:span><text:span text:style-name="WW-Caractère_20_de_20_note_20_de_20_bas_20_de_20_page11"><text:span text:style-name="T57">la science est une activité presque exclusivement professionnalisée</text:span></text:span><text:span text:style-name="WW-Caractère_20_de_20_note_20_de_20_bas_20_de_20_page11"><text:span text:style-name="T55"><text:note text:id="ftn7" text:note-class="footnote"><text:note-citation>7</text:note-citation><text:note-body><text:p text:style-name="Footnote"><text:span text:style-name="WW-Caractère_20_de_20_note_20_de_20_bas_20_de_20_page11"><text:span text:style-name="T60">Professionnalisation qui est le fruit d'un long processus, démarré dès le moyen-âge, et accompagnant l'essor des universités. Voir Le Goff (1999) et Verger (1999).</text:span></text:span></text:p></text:note-body></text:note></text:span></text:span><text:span text:style-name="WW-Caractère_20_de_20_note_20_de_20_bas_20_de_20_page11"><text:span text:style-name="T55">. Aussi, il est raisonnable de penser qu'elle secrète un discours sur elle-même dont la </text:span></text:span><text:span text:style-name="WW-Caractère_20_de_20_note_20_de_20_bas_20_de_20_page11"><text:span text:style-name="T57">fonction</text:span></text:span><text:span text:style-name="WW-Caractère_20_de_20_note_20_de_20_bas_20_de_20_page11"><text:span text:style-name="T55"> est de défendre les intérêts de la profession. J'appelle cette fonction, la </text:span></text:span><text:span text:style-name="WW-Caractère_20_de_20_note_20_de_20_bas_20_de_20_page11"><text:span text:style-name="T57">fonction professionnelle</text:span></text:span><text:span text:style-name="WW-Caractère_20_de_20_note_20_de_20_bas_20_de_20_page11"><text:span text:style-name="T55">. Quant aux thèses qui remplissent cette fonction, je les regroupe dans ce que j'appelle le « </text:span></text:span><text:span text:style-name="WW-Caractère_20_de_20_note_20_de_20_bas_20_de_20_page11"><text:span text:style-name="T57">Discours Professionnel sur la Science</text:span></text:span><text:span text:style-name="WW-Caractère_20_de_20_note_20_de_20_bas_20_de_20_page11"><text:span text:style-name="T55"> » (DPS). </text:span></text:span></text:p>
      <text:p text:style-name="P38"><text:span text:style-name="WW-Caractère_20_de_20_note_20_de_20_bas_20_de_20_page11"><text:span text:style-name="T55"/></text:span></text:p>
      <text:p text:style-name="P38"><text:span text:style-name="WW-Caractère_20_de_20_note_20_de_20_bas_20_de_20_page11"><text:span text:style-name="T30"><text:tab/>Cet article propose un recensement, une classification et une illustration des thèses qui composent le DPS, ainsi qu'une esquisse de leur fonction professionnelle</text:span></text:span><text:span text:style-name="WW-Caractère_20_de_20_note_20_de_20_bas_20_de_20_page11"><text:span text:style-name="T30"><text:note text:id="ftn8" text:note-class="footnote"><text:note-citation>8</text:note-citation><text:note-body><text:p text:style-name="Footnote"><text:span text:style-name="WW-Caractère_20_de_20_note_20_de_20_bas_20_de_20_page11"><text:span text:style-name="T45">Pour ne pas préjuger de leur valeur épistémologique, j'emploierai le terme « thèse » plutôt que « mythe »</text:span></text:span><text:span text:style-name="WW-Caractère_20_de_20_note_20_de_20_bas_20_de_20_page11"><text:span text:style-name="T60">.</text:span></text:span></text:p></text:note-body></text:note></text:span></text:span><text:span text:style-name="WW-Caractère_20_de_20_note_20_de_20_bas_20_de_20_page11"><text:span text:style-name="T30">. </text:span></text:span><text:span text:style-name="WW-Caractère_20_de_20_note_20_de_20_bas_20_de_20_page11"><text:span text:style-name="T14">Le corpus d'observation inclut des textes « scientifiques », des textes de vulgarisation et des interventions sur Wikipédia. Il demeure réduit, car mon objectif reste avant tout leur recensement et leur mise en relief. Face à la puissance du DPS, il s'agit déjà de l'objectiver ; de montrer que ces thèses existent, qu'elles sont présentes dans le DS ; et qu'elles le sont à différentes époques, en différents lieux.</text:span></text:span></text:p>
      <text:p text:style-name="P38"><text:span text:style-name="WW-Caractère_20_de_20_note_20_de_20_bas_20_de_20_page11"><text:span text:style-name="T14"/></text:span></text:p>
      <text:p text:style-name="P38"><text:span text:style-name="WW-Caractère_20_de_20_note_20_de_20_bas_20_de_20_page11"><text:span text:style-name="T14"><text:tab/>Un des objectifs annexes de cet article est également de montrer que le DPS a une connotation presque </text:span></text:span><text:span text:style-name="WW-Caractère_20_de_20_note_20_de_20_bas_20_de_20_page11"><text:span text:style-name="T8">religieuse</text:span></text:span><text:span text:style-name="WW-Caractère_20_de_20_note_20_de_20_bas_20_de_20_page11"><text:span text:style-name="T14"><text:note text:id="ftn9" text:note-class="footnote"><text:note-citation>9</text:note-citation><text:note-body><text:p text:style-name="Footnote">Et qui selon Ellul (1987, p. 321-348), dépasse le cadre de la profession scientifique. </text:p></text:note-body></text:note></text:span></text:span><text:span text:style-name="WW-Caractère_20_de_20_note_20_de_20_bas_20_de_20_page11"><text:span text:style-name="T14">. Il ordonne les faits, leur confère un sens, valorise certaines actions, fournit un schéma de progression individuelle (allant jusqu'à la révélation) ainsi qu'un but collectif auxquels les individus et la société doivent se conformer.</text:span></text:span></text:p>
      <text:p text:style-name="P34"/>
      <text:p text:style-name="P47">Typologie</text:p>
      <text:p text:style-name="P34"/>
      <text:p text:style-name="P34"><text:span text:style-name="WW-Caractère_20_de_20_note_20_de_20_bas_20_de_20_page11"><text:span text:style-name="T17"><text:tab/>Le tableau 1 propose une classification de ces thèses, en fonction de quatre domaines visés par le discours : le </text:span></text:span><text:span text:style-name="WW-Caractère_20_de_20_note_20_de_20_bas_20_de_20_page11"><text:span text:style-name="T9">contenu</text:span></text:span><text:span text:style-name="WW-Caractère_20_de_20_note_20_de_20_bas_20_de_20_page11"><text:span text:style-name="T17">, les </text:span></text:span><text:span text:style-name="WW-Caractère_20_de_20_note_20_de_20_bas_20_de_20_page11"><text:span text:style-name="T9">relations avec les autres courants</text:span></text:span><text:span text:style-name="WW-Caractère_20_de_20_note_20_de_20_bas_20_de_20_page11"><text:span text:style-name="T17"> qui souhaitent accéder aux outils sur lesquels la science professionnelle détient un </text:span></text:span><text:span text:style-name="WW-Caractère_20_de_20_note_20_de_20_bas_20_de_20_page11"><text:span text:style-name="T9">monopole radical </text:span></text:span><text:span text:style-name="WW-Caractère_20_de_20_note_20_de_20_bas_20_de_20_page11"><text:span text:style-name="T17">au sens d'Illich (2004), le </text:span></text:span><text:span text:style-name="WW-Caractère_20_de_20_note_20_de_20_bas_20_de_20_page11"><text:span text:style-name="T9">fonctionnement interne</text:span></text:span><text:span text:style-name="WW-Caractère_20_de_20_note_20_de_20_bas_20_de_20_page11"><text:span text:style-name="T17"> de la profession, le </text:span></text:span><text:span text:style-name="WW-Caractère_20_de_20_note_20_de_20_bas_20_de_20_page11"><text:span text:style-name="T9">rôle social</text:span></text:span><text:span text:style-name="WW-Caractère_20_de_20_note_20_de_20_bas_20_de_20_page11"><text:span text:style-name="T17"> (image sociale de la science).</text:span></text:span></text:p>
      <text:p text:style-name="P34"><text:span text:style-name="WW-Caractère_20_de_20_note_20_de_20_bas_20_de_20_page11"><text:span text:style-name="T17"/></text:span></text:p>
      <text:p text:style-name="P41"><text:span text:style-name="WW-Caractère_20_de_20_note_20_de_20_bas_20_de_20_page11"><text:span text:style-name="T15">Tableau 1 : typologie des thèses qui forment le DPS.</text:span></text:span></text:p>
      <text:p text:style-name="P41"><text:span text:style-name="WW-Caractère_20_de_20_note_20_de_20_bas_20_de_20_page11"><text:span text:style-name="T13"/></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55">Types</text:p>
          </table:table-cell>
          <table:table-cell table:style-name="Table1.A1" office:value-type="string">
            <text:p text:style-name="P56">Thèses</text:p>
          </table:table-cell>
          <table:table-cell table:style-name="Table1.C1" table:number-columns-spanned="2" office:value-type="string">
            <text:p text:style-name="P55">Sous-thèses et/ou description</text:p>
          </table:table-cell>
          <table:covered-table-cell/>
        </table:table-row>
        <table:table-row>
          <table:table-cell table:style-name="Table1.A2" table:number-rows-spanned="3" office:value-type="string">
            <text:p text:style-name="P61">S'intéresseau contenu de la science</text:p>
          </table:table-cell>
          <table:table-cell table:style-name="Table1.A2" table:number-rows-spanned="3" office:value-type="string">
            <text:p text:style-name="P37">Thèse de la méthode exclusive</text:p>
          </table:table-cell>
          <table:table-cell table:style-name="Table1.C2" table:number-columns-spanned="2" office:value-type="string">
            <text:p text:style-name="P43"><text:span text:style-name="T89">Unicité de la méthode</text:span><text:span text:style-name="T90">. Il n'y a qu'une « méthode » qui définit </text:span><text:span text:style-name="T89">la</text:span><text:span text:style-name="T90"> « vraie » science et conduit au savoir scientifique. Les formes de connaissance qui reposent sur d'autres méthodes sont non-scientifiques, et il faut les exclure de l'activité scientifique (donc exclure ceux qui les pratiquent).</text:span></text:p>
          </table:table-cell>
          <table:covered-table-cell/>
        </table:table-row>
        <table:table-row>
          <table:covered-table-cell/>
          <table:covered-table-cell/>
          <table:table-cell table:style-name="Table1.C2" table:number-columns-spanned="2" office:value-type="string">
            <text:p text:style-name="P59"><text:span text:style-name="T68">Unicité de la vérité</text:span>. Il n'y a qu'une seule théorie vraie.</text:p>
          </table:table-cell>
          <table:covered-table-cell/>
        </table:table-row>
        <table:table-row>
          <table:covered-table-cell/>
          <table:covered-table-cell/>
          <table:table-cell table:style-name="Table1.C2" table:number-columns-spanned="2" office:value-type="string">
            <text:p text:style-name="P7"><text:span text:style-name="T68">Fossé entre science et non-science</text:span><text:span text:style-name="T74">. Il y a une différence significative entre la « non-science », les pseudo-sciences et la science. C'est à dire la connaissance scientifique, évaluée comme telles par les</text:span><text:span text:style-name="T67"> scientifiques professionnels </text:span><text:span text:style-name="T75">sur la base de la méthode scientifique</text:span><text:span text:style-name="T74">.</text:span></text:p>
          </table:table-cell>
          <table:covered-table-cell/>
        </table:table-row>
        <table:table-row>
          <table:table-cell table:style-name="Table1.A2" table:number-rows-spanned="2" office:value-type="string">
            <text:p text:style-name="P61">Relation avec les autres courants</text:p>
          </table:table-cell>
          <table:table-cell table:style-name="Table1.A2" office:value-type="string">
            <text:p text:style-name="P62">Thèse du fossé grandissant</text:p>
          </table:table-cell>
          <table:table-cell table:style-name="Table1.C2" table:number-columns-spanned="2" office:value-type="string">
            <text:p text:style-name="P59">Il y a un <text:span text:style-name="T68">écart grandissant</text:span> entre l'opinion publique et la science. L'opinion publique dénigre la science ou en ignore les principaux aspects.</text:p>
          </table:table-cell>
          <table:covered-table-cell/>
        </table:table-row>
        <table:table-row>
          <table:covered-table-cell/>
          <table:table-cell table:style-name="Table1.A2" office:value-type="string">
            <text:p text:style-name="P11">Thèse de la citadelle assiégée</text:p>
          </table:table-cell>
          <table:table-cell table:style-name="Table1.C2" table:number-columns-spanned="2" office:value-type="string">
            <text:p text:style-name="P59">L'activité scientifique est « assiégée », envahie par les pseudo-sciences, les religions, etc., qui risquent de compromettre la neutralité, la qualité et l'intégrité du discours scientifique.</text:p>
          </table:table-cell>
          <table:covered-table-cell/>
        </table:table-row>
        <table:table-row>
          <table:table-cell table:style-name="Table1.A2" table:number-rows-spanned="4" office:value-type="string">
            <text:p text:style-name="P61">Fonctionnement interne de la profession</text:p>
          </table:table-cell>
          <table:table-cell table:style-name="Table1.A2" office:value-type="string">
            <text:p text:style-name="P62">Thèse du mérite</text:p>
          </table:table-cell>
          <table:table-cell table:style-name="Table1.C2" table:number-columns-spanned="2" office:value-type="string">
            <text:p text:style-name="P59">Les scientifiques sont rémunérés symboliquement et matériellement grâce à un système de rémunération et d'évaluation qui distribue les ressources de manière juste et méritoire, selon les qualités intrinsèques des scientifiques (persévérance, perspicacité, intelligence, curiosité, etc.) et la qualité de leurs travaux (celle-ci reflétant en principe les qualités intrinsèques).</text:p>
          </table:table-cell>
          <table:covered-table-cell/>
        </table:table-row>
        <table:table-row>
          <table:covered-table-cell/>
          <table:table-cell table:style-name="Table1.A2" table:number-rows-spanned="3" office:value-type="string">
            <text:p text:style-name="P62">Thèse de la transparence</text:p>
          </table:table-cell>
          <table:table-cell table:style-name="Table1.C2" table:number-columns-spanned="2" office:value-type="string">
            <text:p text:style-name="P59"><text:span text:style-name="T68">Utilisation des outils</text:span>. Les outils de production et de diffusion de la science sont : ouverts (tout le monde y a accès), utilisés de façon égalitaire, transparents (leur utilisation et leur fonctionnement sont publics), neutres (ils ne privilégient aucun courant scientifique).</text:p>
          </table:table-cell>
          <table:covered-table-cell/>
        </table:table-row>
        <table:table-row>
          <table:covered-table-cell/>
          <table:covered-table-cell/>
          <table:table-cell table:style-name="Table1.C2" table:number-columns-spanned="2" office:value-type="string">
            <text:p text:style-name="P59"><text:span text:style-name="T68">Conséquences</text:span>. <text:s/>N'importe qui peut critiquer publiquement un résultat scientifique et se faire entendre, la production du savoir est désintéressée et idéologiquement neutre.</text:p>
          </table:table-cell>
          <table:covered-table-cell/>
        </table:table-row>
        <table:table-row>
          <table:covered-table-cell/>
          <table:covered-table-cell/>
          <table:table-cell table:style-name="Table1.C2" table:number-columns-spanned="2" office:value-type="string">
            <text:p text:style-name="P59"><text:span text:style-name="T68">Cependant</text:span>. L'accès aux outils est limité par la qualité du discours scientifique proposé, et le pouvoir d'évaluation doit être détenu par les scientifiques professionnels (ce qui constitue une entrave sérieuse à la première sous-thèse).</text:p>
          </table:table-cell>
          <table:covered-table-cell/>
        </table:table-row>
        <table:table-row>
          <table:table-cell table:style-name="Table1.A2" table:number-rows-spanned="10" office:value-type="string">
            <text:p text:style-name="P61">Rôle social</text:p>
          </table:table-cell>
          <table:table-cell table:style-name="Table1.A2" table:number-rows-spanned="4" office:value-type="string">
            <text:p text:style-name="P62">Thèse de l'autonomie nécessaire</text:p>
          </table:table-cell>
          <table:table-cell table:style-name="Table1.A2" table:number-rows-spanned="2" office:value-type="string">
            <text:p text:style-name="P60">Nécessité du financement</text:p>
          </table:table-cell>
          <table:table-cell table:style-name="Table1.C2" office:value-type="string">
            <text:p text:style-name="P8"><text:span text:style-name="T73">L'activité scientifique ne peut reposer exclusivement sur le travail d'amateurs bénévoles et non supervisés</text:span><text:span text:style-name="T73">, car cela induit un manque </text:span><text:span text:style-name="T73">d'incitation et des contributions inadéquates. Il faut donc rémunérer et encadrer les scientifiques pour qu'ils puissent pratiquer leur activité.</text:span></text:p>
          </table:table-cell>
        </table:table-row>
        <table:table-row>
          <table:covered-table-cell/>
          <table:covered-table-cell/>
          <table:covered-table-cell/>
          <table:table-cell table:style-name="Table1.C2" office:value-type="string">
            <text:p text:style-name="P59">Il n'y a pas de recherches scientifiques possibles sans un financement significatif.</text:p>
          </table:table-cell>
        </table:table-row>
        <table:table-row>
          <table:covered-table-cell/>
          <table:covered-table-cell/>
          <table:table-cell table:style-name="Table1.C2" table:number-columns-spanned="2" office:value-type="string">
            <text:p text:style-name="P8"><text:span text:style-name="T66">Indépendance</text:span><text:span text:style-name="T73">. La rémunération met les scientifiques à l'abri d'une récupération de leur travail.</text:span></text:p>
          </table:table-cell>
          <table:covered-table-cell/>
        </table:table-row>
        <table:table-row>
          <table:covered-table-cell/>
          <table:covered-table-cell/>
          <table:table-cell table:style-name="Table1.C2" table:number-columns-spanned="2" office:value-type="string">
            <text:p text:style-name="P8"><text:span text:style-name="T66">Autonomie</text:span><text:span text:style-name="T73">. La science doit être autonome pour progresser. Et les retours sur investissements sont longs.</text:span></text:p>
          </table:table-cell>
          <table:covered-table-cell/>
        </table:table-row>
        <table:table-row>
          <table:covered-table-cell/>
          <table:table-cell table:style-name="Table1.A2" table:number-rows-spanned="3" office:value-type="string">
            <text:p text:style-name="P11">Thèse du progrès scientifique</text:p>
          </table:table-cell>
          <table:table-cell table:style-name="Table1.C2" table:number-columns-spanned="2" office:value-type="string">
            <text:p text:style-name="P9">Thèse évolutionniste<text:span text:style-name="T74">. Le progrès scientifique « existe », il y a bien progrès, </text:span><text:span text:style-name="T74">amélioration des théories, et remplacement des mauvaises théories par les bonnes.</text:span></text:p>
          </table:table-cell>
          <table:covered-table-cell/>
        </table:table-row>
        <table:table-row>
          <table:covered-table-cell/>
          <table:covered-table-cell/>
          <table:table-cell table:style-name="Table1.C2" table:number-columns-spanned="2" office:value-type="string">
            <text:p text:style-name="P9">Thèse du progrès positif<text:span text:style-name="T74">. Le progrès a des effets positifs, il améliore notre connaissance du monde et donne naissance à des techniques qui concourent au bien commun (et qui sont attribuées à la science). Néanmoins, ce progrès bouleverse les croyances des non-scientifiques, il faut donc diffuser le discours scientifique au maximum pour lutter contre cette ignorance ou « l'obscurantisme » des pseudo-sciences (enseignement qui doit être fermé à ces courants et doit refléter le progrès scientifique).</text:span></text:p>
          </table:table-cell>
          <table:covered-table-cell/>
        </table:table-row>
        <table:table-row>
          <table:covered-table-cell/>
          <table:covered-table-cell/>
          <table:table-cell table:style-name="Table1.C2" table:number-columns-spanned="2" office:value-type="string">
            <text:p text:style-name="P9">Thèse fataliste du progrès. <text:span text:style-name="T74">Ce progrès est inéluctable. Il est vain ou dangereux de vouloir s'y opposer.</text:span></text:p>
          </table:table-cell>
          <table:covered-table-cell/>
        </table:table-row>
        <table:table-row>
          <table:covered-table-cell/>
          <table:table-cell table:style-name="Table1.A2" table:number-rows-spanned="2" office:value-type="string">
            <text:p text:style-name="P11">Thèse de la neutralité pratique et idéologique de la science</text:p>
          </table:table-cell>
          <table:table-cell table:style-name="Table1.C2" table:number-columns-spanned="2" office:value-type="string">
            <text:p text:style-name="P8"><text:span text:style-name="T66">Thèse de la neutralité idéologique</text:span><text:span text:style-name="T73">. La science ne vise pas à orienter des applications pratiques, elle est neutre, et elle n'obéit à aucune « idéologie » (un résultat scientifique est vrai, quelque soit l'idéologie de celui qui le formule et l'idéologie qu'il défend intrinsèquement). </text:span></text:p>
          </table:table-cell>
          <table:covered-table-cell/>
        </table:table-row>
        <table:table-row>
          <table:covered-table-cell/>
          <table:covered-table-cell/>
          <table:table-cell table:style-name="Table1.C2" table:number-columns-spanned="2" office:value-type="string">
            <text:p text:style-name="P8"><text:span text:style-name="T66">Thèse de la neutralité pratique</text:span><text:span text:style-name="T73">. La science n'est pas responsable des effets indésirables liés aux applications issues de ses découvertes.</text:span></text:p>
          </table:table-cell>
          <table:covered-table-cell/>
        </table:table-row>
        <table:table-row>
          <table:covered-table-cell/>
          <table:table-cell table:style-name="Table1.A2" office:value-type="string">
            <text:p text:style-name="P11">Thèse du berger bienveillant</text:p>
          </table:table-cell>
          <table:table-cell table:style-name="Table1.C2" table:number-columns-spanned="2" office:value-type="string">
            <text:p text:style-name="P10">L'expertise scientifique est optimale et neutre. La science peut donc guider la société vers un maximum d'efficacité. Et elle doit le faire éventuellement contre l'opinion publique, contre la « doxa » qui est erratique. </text:p>
          </table:table-cell>
          <table:covered-table-cell/>
        </table:table-row>
      </table:table>
      <text:p text:style-name="P46"><text:soft-page-break/>La vision de la science de Carl Sagan</text:p>
      <text:p text:style-name="P34"/>
      <text:p text:style-name="P1"><text:span text:style-name="T65"><text:tab/></text:span><text:span text:style-name="T70">Un bon condensé du DPS nous est donné dans l'ouvrage de vulgarisation scientifique rédigé en 1977 par Carl Sagan, </text:span><text:span text:style-name="T65">Les dragons de l'Eden. Spéculations sur l'évolution de l'intelligence humaine et autre</text:span><text:span text:style-name="T70"> (1980)</text:span><text:span text:style-name="T65">. </text:span><text:span text:style-name="T72">Dans cet ouvrage,</text:span><text:span text:style-name="T65"> </text:span><text:span text:style-name="T70">Sagan s'appuie sur la méthode scientifique pour </text:span><text:span text:style-name="T70">discréditer les « pseudo-sciences » et légitimer le DPS.</text:span></text:p>
      <text:p text:style-name="P2"/>
      <text:p text:style-name="P1"><text:span text:style-name="T70"><text:tab/>En premier lieu, il défend clairement la </text:span><text:span text:style-name="T65">thèse du mérite</text:span><text:span text:style-name="T70">, en l'appuyant sur la biologie néo-darwiniste. Selon lui,</text:span></text:p>
      <text:p text:style-name="P2"/>
      <text:p text:style-name="P65"><text:span text:style-name="T65">Toutes les traces de l'évolution de notre planète (...) illustrent une tendance progressive dirigée vers l'intelligence. Il n'y a rien de mystérieux à ce propos : les organismes </text:span><text:span text:style-name="T65">intelligents survivent beaucoup mieux et ont une progéniture plus abondante que ceux qui sont stupides. </text:span><text:span text:style-name="T70">(</text:span><text:span text:style-name="T65">idem</text:span><text:span text:style-name="T70">, p. 256).</text:span><text:span text:style-name="T65"> La sélection naturelle a servi de filtre intellectuel, en produisant des cerveaux et des intelligences de plus en plus aptes à répondre aux lois de la nature.</text:span><text:span text:style-name="T70"> (</text:span><text:span text:style-name="T65">id.</text:span><text:span text:style-name="T70">, p. 259).</text:span></text:p>
      <text:p text:style-name="P2"/>
      <text:p text:style-name="P1"><text:span text:style-name="T70"><text:tab/>Partant de ce raisonnement, il défend la </text:span><text:span text:style-name="T65">thèse du progrès scientifique</text:span><text:span text:style-name="T70"> en s'appuyant sur la thèse du </text:span><text:span text:style-name="T65">progrès inéluctable</text:span><text:span text:style-name="T70">, celle de la </text:span><text:span text:style-name="T65">synergie des progrès </text:span><text:span text:style-name="T72">(tous les progrès s'entretiennent et se soutiennent)</text:span><text:span text:style-name="T70"> et, ce que Hirschman appelle la </text:span><text:span text:style-name="T65">thèse du péril imminent</text:span><text:span text:style-name="T70"><text:note text:id="ftn10" text:note-class="footnote"><text:note-citation>10</text:note-citation><text:note-body><text:p text:style-name="Footnote">Voir, pour la description et l'utilisation de ces thèses, Hirschmann (1991, 236-259).</text:p></text:note-body></text:note></text:span><text:span text:style-name="T70">. Cette dernière thèse vise à s'opposer au conservatisme des gouvernements et des mouvements anti-réformistes.</text:span></text:p>
      <text:p text:style-name="P2"/>
      <text:p text:style-name="P65"><text:span text:style-name="T65">« Plus de connaissance et d'intelligence (plutôt plus que moins) semble clairement la seule </text:span><text:span text:style-name="T65">issue à nos difficultés actuelles et la seule voie ouverte à un avenir significatif pour l'humanité (et, en fait, à un avenir tout court), ceci n'est pas un point de vue toujours adopté en pratique. Les gouvernements perdent parfois de vue la différence entre les avantages à court terme et ceux à long terme. Les bénéfices pratiques les plus importants se sont développés à partir des progrès scientifiques les moins évidents et apparemment les moins pratiques »</text:span><text:span text:style-name="T70"> (</text:span><text:span text:style-name="T65">id.</text:span><text:span text:style-name="T70">, p. 262). En outre, </text:span><text:span text:style-name="T65">« Les sociétés (...) veulent exercer leur sagesse pour décider quelles technologies – c'est à dire quelles applications de la science</text:span><text:span text:style-name="T65"><text:note text:id="ftn11" text:note-class="footnote"><text:note-citation>11</text:note-citation><text:note-body><text:p text:style-name="Footnote">Ce qui revient à dire que la technique est le fruit de la science. La thèse est controversée. Voir Ellul (1990, p.5).</text:p></text:note-body></text:note></text:span><text:span text:style-name="T65"> – doivent être suivies. Mais si elles ne constituent pas la base d'une recherche fondamentale, si elles ne soutiennent pas l'acquisition de la connaissance pour elle-même, nos options deviennent dangereusement limitées. »</text:span><text:span text:style-name="T70"> (</text:span><text:span text:style-name="T65">id.</text:span><text:span text:style-name="T70">, p. 262-263). Si bien que selon Sagan, </text:span><text:span text:style-name="T65">« Nous ne survivrons probablement pas si nous ne faisons pas un usage total et créateur de notre intelligence humaine. »</text:span><text:span text:style-name="T70"> (</text:span><text:span text:style-name="T65">id</text:span><text:span text:style-name="T70">., p. 265).</text:span></text:p>
      <text:p text:style-name="P2"/>
      <text:p text:style-name="P1"><text:span text:style-name="T70"><text:tab/>Ici, nous sommes clairement en présence d'une rhétorique « progressiste » qui s'oppose au conservatisme gouvernemental ou populaire, et qui par ailleurs, implique une redistribution des fonds privés en faveur de la recherche scientifique</text:span><text:span text:style-name="T72">.</text:span><text:span text:style-name="T70"> Car, toute l'argumentation développée conduit à </text:span><text:span text:style-name="T70">la défense d'une science financièrement autonome et politiquement indépendante (</text:span><text:span text:style-name="T65">thèse de « l'autonomie nécessaire</text:span><text:span text:style-name="T72"> »)</text:span><text:span text:style-name="T70">. C'est déjà un premier point. </text:span></text:p>
      <text:p text:style-name="P2"/>
      <text:p text:style-name="P1"><text:span text:style-name="T70"><text:tab/>Ensuite, la croissance du progrès scientifique est perçue par Sagan comme un processus inéluctable, et s</text:span><text:span text:style-name="T70">'</text:span><text:span text:style-name="T70">il en est ainsi, c'est le fait d'une « loi naturelle ». Dès lors, si nous refusons de nous </text:span><text:soft-page-break/><text:span text:style-name="T70">y plier, nous courrons un risque considérable. C'est cette dernière proposition qui constitue une </text:span><text:span text:style-name="T65">thèse du péril imminent</text:span><text:span text:style-name="T70">. </text:span></text:p>
      <text:p text:style-name="P2"/>
      <text:p text:style-name="P1"><text:span text:style-name="T70"><text:tab/>D'autre part, tous les progrès scientifiques, même si ce n'est pas visible à court terme, convergent ensemble vers un accroissement des bénéfices sociaux : c'est ce que Hirschman (1991) appelle </text:span><text:span text:style-name="T65">la chimère de la synergie</text:span><text:span text:style-name="T65"><text:note text:id="ftn12" text:note-class="footnote"><text:note-citation>12</text:note-citation><text:note-body><text:p text:style-name="Footnote">Naturellement, rien n'est dit ici, sur la thèse de « l'escalade ». À savoir que le progrès scientifique n'engendre pas seulement des bénéfices; il engendre également, via la technique, des couts sociaux et environnementaux qui nécessitent des recherches scientifiques toujours plus importantes pour parer à ces couts ; à leur tour ces recherches engendrent de nouvelles techniques qui génèrent à nouveau des couts, etc. (Ellul, 1990, 2004).</text:p></text:note-body></text:note></text:span><text:span text:style-name="T70">.</text:span></text:p>
      <text:p text:style-name="P2"/>
      <text:p text:style-name="P2"><text:tab/>Sagan introduit également plusieurs autres thèses en s'appuyant sur un texte de Jacob Bronowski. Le passage est un peu long, mais il a l'avantage d'inclure à peu près toutes les pièces du DPS.</text:p>
      <text:p text:style-name="P2"/>
      <text:p text:style-name="P50"><text:span text:style-name="T65">[Bronowski] parlait (...) en partie de la compréhension et de l'appréciation de la science et de la </text:span><text:span text:style-name="T65">technologie, très limitées, qui ont fondé nos vies et nos civilisations dans les communautés </text:span><text:span text:style-name="T65">publiques et politiques; mais aussi de la popularité croissante de diverses formes de savoir </text:span><text:span text:style-name="T65">marginales et populaires, des pseudo-sciences, du mysticisme et de la magie. Il existe </text:span><text:span text:style-name="T65">aujourd'hui en Occident (...) un intérêt accru pour les doctrines vagues, anecdotiques et bien souvent probablement erronées de façon flagrante, qui (...) si elles sont fausses, impliquent un manque de conscience intellectuelle, une absence d'intérêt pour la pensée, et une perte d'énergie peu propice à notre survie. (...) Il se peut qu'il y ait quelques germes de vérité dans certaines de ces doctrines, mais la faveur dont elles jouissent dénote un manque de rigueur intellectuelle, une absence de scepticisme, un besoin de remplacer l'expérience par les désirs. Ce sont des théories </text:span><text:span text:style-name="T65">du système limbique et de l'hémisphère droit (...). La voie qui mène vers un avenir brillant réside très certainement dans un fonctionnement total du néo-cortex – raison liée à l'intuition, aux </text:span><text:span text:style-name="T65">composantes du système limbique et du complexe R, à coup sûr, mais qui n'en demeure pas </text:span><text:span text:style-name="T65">moins la raison malgré tout : une vision courageuse du monde tel qu'il est réellement. (...) Nous </text:span><text:span text:style-name="T65">sommes une civilisation scientifique, ce qui signifie une civilisation où la connaissance et son </text:span><text:span text:style-name="T65">intégrité sont essentielles. La science n'est que le mot latin pour connaissance (...). La </text:span><text:span text:style-name="T65">connaissance telle est notre destinée.</text:span><text:span text:style-name="T70"> (</text:span><text:span text:style-name="T65">id.</text:span><text:span text:style-name="T70">, p. 263-265).</text:span></text:p>
      <text:p text:style-name="P2"><text:tab/></text:p>
      <text:p text:style-name="P1"><text:span text:style-name="T70"><text:tab/>On remarquera en premier lieu que Sagan établit une séparation franche entre la connaissance, qui équivaut pour lui au discours scientifique véritable, et les doctrines et les pseudo-sciences, qui constituent des « égarements de la pensée ». À noter qu'il appuie cette conception universaliste du savoir sur une position universaliste de la science : « </text:span><text:span text:style-name="T65">Nous savons que les lois de la nature – ou du moins une grande partie d'entre elles – sont partout les mêmes</text:span><text:span text:style-name="T70"> » (</text:span><text:span text:style-name="T65">id.</text:span><text:span text:style-name="T70">, p. 258). Sagan </text:span><text:span text:style-name="T70">adhère ainsi à la </text:span><text:span text:style-name="T65">thèse de la méthode exclusive</text:span><text:span text:style-name="T70">. Il n'existe qu'une et une seule science, un seul Discours Scientifique, fondé sur une méthode scientifique valide, qui nous permet de déterminer le monde tel qu'il est. Le reste ne constitue pas à proprement parler une forme de connaissance légitime</text:span><text:span text:style-name="T70"><text:note text:id="ftn13" text:note-class="footnote"><text:note-citation>13</text:note-citation><text:note-body><text:p text:style-name="Footnote">Notons que pour être rigoureux, nous n'en savons rien, nous le conjecturons !</text:p></text:note-body></text:note></text:span><text:span text:style-name="T70">.</text:span></text:p>
      <text:p text:style-name="P2"/>
      <text:p text:style-name="P2"><text:tab/>Une fois cette séparation entre science et doctrines établie, Sagan développe la <text:span text:style-name="T68">thèse de la citadelle assiégée</text:span> et la <text:span text:style-name="T68">thèse du fossé grandissant</text:span>. Pourquoi donc les acteurs s'obstinent-ils à croire <text:soft-page-break/>à des théories non vérifiées et des pseudo-sciences ? Pourquoi un tel désintéressement pour la science ? Ce qui vient au secours de ces deux thèses, c'est la <text:span text:style-name="T68">thèse du mérite</text:span>. Ici, elle s'appuie sur des bases biologiques, ce qui vient renforcer leur caractère inéluctable. L'irrationalisme est naturalisé. Il devient un fait scientifique. À l'inverse, le réalisme relève d'un grand mérite, d'un courage, d'une acceptation résignée des faits et de la réalité. Ainsi, se dessine un partage quasiment « désocialisé » entre les scientifiques et les non-scientifiques. Les uns étant porteurs de la paix universelle et du salut de l'humanité (<text:span text:style-name="T68">thèse du berger bienveillant</text:span>), les autres étant, soit responsables directement des utilisations inopportunes de la science ou de sa stagnation, soit empêtrés dans l'obscurantisme et le fanatisme.</text:p>
      <text:p text:style-name="P46"><text:span text:style-name="T82">La continuité avec la science du XIX</text:span><text:span text:style-name="T78">e</text:span><text:span text:style-name="T82"> siècle</text:span></text:p>
      <text:p text:style-name="P33"/>
      <text:p text:style-name="P1"><text:span text:style-name="T70"><text:tab/>Un article, publié en 1851 par Geniller dans la revue </text:span><text:span text:style-name="T65">La politique nouvelle,</text:span><text:span text:style-name="T70"> montre qu'en grande partie, les thèses que nous venons d'examiner étaient courantes dès le </text:span><text:span text:style-name="T92">XIX</text:span><text:span text:style-name="T81">e</text:span><text:span text:style-name="T92"> siècle</text:span><text:span text:style-name="T70">. </text:span></text:p>
      <text:p text:style-name="P2"/>
      <text:p text:style-name="P1"><text:span text:style-name="T70"><text:tab/>Cet article, éloge de la science assez courante à l'époque, démarre sur une reconstruction historique très caractéristique</text:span><text:span text:style-name="T70"><text:note text:id="ftn14" text:note-class="footnote"><text:note-citation>14</text:note-citation><text:note-body><text:p text:style-name="Footnote">Les sauts de ligne ont été supprimés. Les extraits vont de la page 210 à 212.</text:p></text:note-body></text:note></text:span><text:span text:style-name="T70"> : </text:span></text:p>
      <text:p text:style-name="P3"/>
      <text:p text:style-name="P65"><text:span text:style-name="T65">Pendant bien longtemps, les sciences ont eu à lutter contre la superstition. Que de vérités scientifiques ont été proscrites par l'intolérance. Que de savants ont subi les angoisses que </text:span><text:span text:style-name="T65">doit éprouver un homme contraint à garder un des secrets de la nature que lui a dévoilé son génie. Combien ont été persécutés, emprisonnés, torturés, suppliciés pour avoir eu l'imprudence de doter l'humanité de sublimes découvertes. Mais grâce aux efforts, à la persévérance, aux conquêtes de la science, la superstition a été vaincue, et c'est elle, aujourd'hui, qui, impuissante à proscrire les nouvelles découvertes, cherche à comprendre ce qu'elle appelle ses dogmes, l'esprit de ses écritures, avec les progrès de la science</text:span><text:span text:style-name="T70">. (Geniller, 1851). </text:span></text:p>
      <text:p text:style-name="P2"/>
      <text:p text:style-name="P1"><text:span text:style-name="T70"><text:tab/>Dans cet extrait, la thèse de la citadelle assiégée est exposée avec brio et ferveur ! Car il faut renforcer la conviction chez le lecteur, que la science est une entreprise héroïque. Notons que cette exagération de la censure contre la science est presque similaire à celle du mythe chrétien des persécutions romaines que Voltaire (1948, p. 122-146) dénonçait au XVIII</text:span><text:span text:style-name="T77">e</text:span><text:span text:style-name="T70"> siècle. Il y a donc une continuité entre la « structure » de l'idéologie chrétienne et celle du DPS : la science a, tout comme la religion autrefois, été persécutée avant d'amener aux non-scientifiques les « </text:span><text:span text:style-name="T65">sublimes découvertes</text:span><text:span text:style-name="T70"> » ou, – un peu plus loin dans le texte – « </text:span><text:span text:style-name="T65">les jouissances qu'on éprouve à l'initiation graduelle aux vérités que font connaitre la science</text:span><text:span text:style-name="T70"> ». La science n'est donc pas seulement née entre les murs de l'Église (Beaune, 1999, p. 124), la filiation va plus loin. Le DPS reproduit presque trait pour trait la structure de pensée de l'idéologie chrétienne. Au point que l'initiation à la science apparaisse comme une sorte de révélation. Révélation que tout le monde doit connaitre, à laquelle </text:span><text:soft-page-break/><text:span text:style-name="T70">tout le monde doit concourir « </text:span><text:span text:style-name="T65">en raison de ses facultés</text:span><text:span text:style-name="T70"> » (</text:span><text:span text:style-name="T65">thèse du mérite</text:span><text:span text:style-name="T70">)</text:span><text:span text:style-name="T70"><text:note text:id="ftn15" text:note-class="footnote"><text:note-citation>15</text:note-citation><text:note-body><text:p text:style-name="Footnote">Point intéressant, l'accès à la production du savoir scientifique est limité par une <text:span text:style-name="T68">thèse de la compétence</text:span> : tout le monde doit entrer dans l'activité, mais tout le monde ne peut entrer par le sommet ! Il faut gravir patiemment les échelons. C'est encore une similitude avec les institutions chrétiennes et d'autres religions (l'accès au « noyau idéologique » ne peut se faire qu'après une longue initiation). L'entrée dans l'activité scientifique, forcée quand c'est par le biais de l'enseignement obligatoire, implique que chacun concoure à la réalisation de l'activité, mais sans pouvoir toutefois bénéficier des bénéfices de cette activité. La production reste sous contrôle.</text:p></text:note-body></text:note></text:span><text:span text:style-name="T70">. </text:span></text:p>
      <text:p text:style-name="P2"/>
      <text:p text:style-name="P1"><text:span text:style-name="T70"><text:tab/>Mais il y a une différence notable avec la religion chrétienne. C'est que le mythe de la persécution des scientifique par l'Église conduit à une </text:span><text:span text:style-name="T65">inversion des rôles de bourreaux et de victimes dans le DPS</text:span><text:span text:style-name="T70">. Car les « superstitieux », qui sont censées avoir « maltraités » les scientifiques, ont en fait été persécutés par l'Église, donc en partie par la « Science » ! Le vaste mouvement de répression que dénonce Voltaire, est un mouvement qui démarre dès le moyen âge sous le sceau de la Science, et même avant. Certes, au sein du savoir universitaire légitime, au sein de la « science » du moyen âge, il y a peut-être eu un schisme. Et il est fort probable que ce déni des superstitions, ce vaste mouvement de répression de la culture populaire, cette « chasse aux sorcières », ait fini par se retourner contre le pouvoir qui la pratiquait. D'où, peut-être, le schisme entre l'Église et la Science – schisme qui sera symbolisé par la résistance héroïque et mystifiée de </text:span><text:span text:style-name="T70">Gallilée</text:span><text:span text:style-name="T70"><text:note text:id="ftn16" text:note-class="footnote"><text:note-citation>16</text:note-citation><text:note-body><text:p text:style-name="Footnote">Voir Gould (1999).</text:p></text:note-body></text:note></text:span><text:span text:style-name="T70">, mais qui trahit surtout une reconstruction historique faite par le DPS, et propre à ce discours, soit une histoire « interne », « subjective »</text:span><text:span text:style-name="T70"><text:note text:id="ftn17" text:note-class="footnote"><text:note-citation>17</text:note-citation><text:note-body><text:p text:style-name="Footnote">C'est à dire une histoire créée et utilisée par les partisans du segment idéologique, au sens de Strauss (1992). Mais elle ne correspond pas, <text:span text:style-name="T68">à priori</text:span>, à l'histoire réelle, objective.</text:p></text:note-body></text:note></text:span><text:span text:style-name="T70">. Mais l'important est surtout que ce schisme ait eu pour effet indirect de légitimer ce mouvement de répression, d'avantage encore que le mouvement de répression et de conversion massive initié par l'Église. Il l'a rendu transparent, puisque la science n'a plus à être considérée comme une force d'oppression, mais comme une victime. La science perd alors son statut d'autorité pour enDPSser l'habit du révolté; elle devient un </text:span><text:span text:style-name="T70">« segment contestataire » qui lutte en permanence contre l'obscurantisme qui cherche à l'opprimer, et elle doit donc convertir ces détracteurs qui l'oppriment et mettent son intégrité en danger</text:span><text:span text:style-name="T70"><text:note text:id="ftn18" text:note-class="footnote"><text:note-citation>18</text:note-citation><text:note-body><text:p text:style-name="Footnote">Autre remarque, Geniller dénonce le fait que la découverte de la vérité a été entravée par des mécanismes de censure. Or, ceux-ci sont justement employés encore de nos jours au sein de l'« appareil » scolaire et universitaire, où de fait, seules les traditions dominantes – ou au moins scientifiques – sont admises. La continuité entre l'idéologie chrétienne et le DPS se retrouve donc dans la pratique, au moins au niveau de la gestion des espaces de publication (revues) et de diffusion du savoir (écoles).</text:p></text:note-body></text:note></text:span><text:span text:style-name="T70"> !</text:span></text:p>
      <text:p text:style-name="P2"/>
      <text:p text:style-name="P1"><text:span text:style-name="T70"><text:tab/>Geniller renoue ensuite avec différents thèmes qui ont été développées par Sagan. Le premier est le </text:span><text:span text:style-name="T65">mythe du fossé grandissant</text:span><text:span text:style-name="T70"> (ou du moins du fossé qui doit être réduit). Ce mythe peut se repérer à travers divers expressions : « </text:span><text:span text:style-name="T65">la crédule ignorance de la multitude</text:span><text:span text:style-name="T70"> », « </text:span><text:span text:style-name="T65">laisser le peuple dans l'ignorance</text:span><text:span text:style-name="T70"> ». Mais ce constat est positivé. Il laisse la place à l'utopie, à l'action, à un grand espoir. Pour Geniller, la science a en effet permis à l'homme d'accéder au progrès, elle s'est appuyée sur une évolution positive et bénéfique – là encore, l'analogie peut être faite avec l'évolutionnisme </text:span><text:soft-page-break/><text:span text:style-name="T70">chrétien. Elle s'est construite sur une progression et une expansion parfaitement neutre du savoir scientifique : « </text:span><text:span text:style-name="T65">les sciences ont substitué de rigoureuses théories fondées sur la raison et l'observation, et se faisant librement et universellement accepter par la clarté de la démonstration</text:span><text:span text:style-name="T70"> » (</text:span><text:span text:style-name="T65">Ibidem</text:span><text:span text:style-name="T70">); les sciences ont conduit à « </text:span><text:span text:style-name="T65">l'accroissement du bien-être</text:span><text:span text:style-name="T70"> »,à d'« </text:span><text:span text:style-name="T65">innombrables applications au commerce, aux arts, à l'agriculture et à l'industrie</text:span><text:span text:style-name="T70"> », il faut voir « </text:span><text:span text:style-name="T65">les merveilleux résultats, obtenus par l'industrie depuis cinquante ans à l'aide des applications de la science [qui] ne sont que le prologue de l'immense révolution qu'elle doit opérer</text:span><text:span text:style-name="T70"> ». Cette thèse optimiste s'appuie donc sur une </text:span><text:span text:style-name="T65">thèse des bénéfices</text:span><text:span text:style-name="T70"> mais aussi sur une </text:span><text:span text:style-name="T65">chimère de la synergie, </text:span><text:span text:style-name="T70">sur une </text:span><text:span text:style-name="T65">thèse du progrès inéluctable – </text:span><text:span text:style-name="T72">et</text:span><text:span text:style-name="T65"> </text:span><text:span text:style-name="T70">même sur une </text:span><text:span text:style-name="T65">thèse du complot.</text:span><text:span text:style-name="T70"> Synergie des progrès car les progrès de la science vont tous venir se soutenir, se renforcer, à tel point que l'utopie scientifique en se réalisant ne va pas seulement conduire à la révélation de la vérité scientifique, au progrès de l'homme, elle va aussi conduire à l'anéantissement des classes sociales et à la fin de l'oppression politique. </text:span></text:p>
      <text:p text:style-name="P3"/>
      <text:p text:style-name="P65"><text:span text:style-name="T65">Il est vrai qu'il serait alors alors difficile de maintenir dans une quasi-servitude une population ainsi éclairée. Mais si des gouvernements de privilège, de castes avaient intérêt à laisser le peuple dans l'immobilisme (...) ? (...) on ne distinguera plus parmi les citoyens, ni bourgeois, ni ouvriers, ni paysans parce que tous auront reçu une telle instruction générale que la fusion s'opérera forcément par la fréquence et l'étendue des relations, par la communauté des habitudes qui résultent d'une solide instruction et d'une bonne éducation.</text:span><text:span text:style-name="T70"> (</text:span><text:span text:style-name="T65">Ibid.</text:span><text:span text:style-name="T70">). </text:span></text:p>
      <text:p text:style-name="P2"/>
      <text:p text:style-name="P1"><text:span text:style-name="T70"><text:tab/>Nous retrouvons ici la </text:span><text:span text:style-name="T65">thèse du berger bienveillant</text:span><text:span text:style-name="T70">. La science éclaire les peuples et les </text:span><text:span text:style-name="T70">sauve de la </text:span><text:span text:style-name="T70">servitude. Elle les guide de façon bienveillante vers le progrès et le bonheur. Mais ce </text:span><text:span text:style-name="T70">thème de la </text:span><text:span text:style-name="T70">science salvatrice n'est pas désintéressé. Puisque, comme chez Sagan, il implique indirectement une redistribution des fonds et des ressources en faveur de la science et de ses partisans (ou au détriment de ses adversaires) et une expansion de la science par le biais du système éducatif. L'utopie se doit en effet être universalisée, tout le monde doit « entrer » dans la science</text:span><text:span text:style-name="T70"><text:note text:id="ftn19" text:note-class="footnote"><text:note-citation>19</text:note-citation><text:note-body><text:p text:style-name="Footnote">Le raisonnement est toutefois fallacieux puisqu'il suffirait – en théorie – que seule l'élite éclairée soit convertie à la science pour que cela permettre la fin de l'oppression : bien qu'elle possédât le pouvoir, elle n'asservirait pas la population sous l'emprise de la science, puisqu'elle aurait conscience de ses méfaits grâce à la science !</text:p></text:note-body></text:note></text:span>. Pour Geniller, </text:p>
      <text:p text:style-name="P3"/>
      <text:p text:style-name="P66">Lorsque nous voyons les bienfaits qu'amène l'instruction, quand nous parlons de l'importance des sciences, nous ne pouvons nous empêcher d'exprimer le profond regret que nous éprouvons en voyant leur enseignement aussi restreint et aussi imparfait qu'il l'est aujourd'hui. Quand on songe combien est petit le nombre de ceux qui reçoivent plus ou moins cet enseignement et combien il serait facile de l'étendre à toute la jeunesse française <text:span text:style-name="T74">(</text:span>Ibid.<text:span text:style-name="T74">)</text:span>.</text:p>
      <text:p text:style-name="P2"/>
      <text:p text:style-name="P2"><text:tab/>Fondamentalement, nous retrouvons donc les mêmes structures argumentaires que chez Sagan, les mêmes mythes, thèses et utopies. La structure et le contenu de l'idéologie sont quasiment identiques. Néanmoins, il y a eu un changement, un déplacement du discours, diffus mais perceptible, entre le texte de Geniller et celui de Sagan : chez Sagan, le conservatisme a commencé <text:soft-page-break/>à travailler en profondeur. Geniller écrit son texte à un moment où la science est encore une force de changement, un courant qui s'installe, qui prend son essor. C'est pourquoi il s'appuie sur une thèse utopiste, une thèse qui vise à susciter l'adhésion, l'espoir, le rêve. En revanche, chez Sagan, le discours a changé de ton. Il est devenu plus « agressif », « répressif », moraliste, fataliste. Sagan ne défend plus une utopie du changement, il défend un progrès inéluctable. Il défend sa position de « berger bienveillant » qu'il faut suivre coute que coute, au risque d'un péril imminent. Il défend donc un dogme un place; il le protège des assauts, très largement imaginaires, des hétérodoxies. Au mouvement d'expansion initial, est donc venu se surajouter le mouvement de répression.</text:p>
      <text:p text:style-name="P2"/>
      <text:p text:style-name="P2"><text:tab/>Nous sentons bien dans le texte de Sagan que ce n'est plus la science qui cherche à occuper le pouvoir institutionnel, mais les hétérodoxies qui ont déjà commencé à frapper à la porte de la science; nous voyons bien que la science s'est nettement dogmatisée, qu'elle a acquis désormais une position dominante.</text:p>
      <text:p text:style-name="P2"/>
      <text:p text:style-name="P2"><text:tab/>Et ce qu'il y a d'intéressant, c'est que nous retrouvons chez Sagan des traces d'un discours plus ancien, d'un discours sur un temps révolu – peut-être en provenance de ce temps révolu, mais ce n'est pas certain – où la science était aux prises avec des superstitions qui l'entravaient, voire la menaçaient. Discours qui a peut-être pu avoir un sens autrefois, mais qui subsiste désormais en dehors de son contexte. La victimisation perdure alors même que l'expansion du « courant scientifique » (par opposition au « courant religieux ») a déjà été assurée, et très largement acquise; alors même que la science est en position de force et est en mesure d'assurer le maintien de sa position dominante. </text:p>
      <text:p text:style-name="P2"/>
      <text:p text:style-name="P2"><text:tab/>En somme, l'expansion ne s'arrête pas une fois le pouvoir acquis, car la « machine idéologique » continue à fonctionner. Éventuellement, les thèses favorables au changement se métamorphosent en thèses réactionnaires, suivant les circonstances, mais le mouvement d'expansion et de maintien du courant demeure ; et il demeure toujours aussi vivace. La continuité entre le mythe de la minorité opprimée et de la citadelle assiégée est alors évidente. Les deux mythes se confondent. La menace des hétérodoxies pèse sur la science et même sur la société toute entière ! Cette lourde menace, présente depuis l'origine du mouvement, affabulée dans l'histoire interne de la science, la pousse à l'expansion. À la fois pour se sauver et pour sauver la société toute entière, il faut raffermir l'emprise de la science sur la société. Il faut se poser en guide du progrès et du bonheur universel en refermant toujours plus, les portes de la science à ses ennemis. Ennemis qui risquent, bien entendu, de menacer l'humanité toute entière...</text:p>
      <text:p text:style-name="P38"><text:span text:style-name="WW-Caractère_20_de_20_note_20_de_20_bas_20_de_20_page11"><text:span text:style-name="T56"/></text:span></text:p>
      <text:p text:style-name="P38"><text:soft-page-break/><text:span text:style-name="WW-Caractère_20_de_20_note_20_de_20_bas_20_de_20_page11"><text:span text:style-name="T63">Fonctions du DPS : la thèse du mérite</text:span></text:span></text:p>
      <text:p text:style-name="P44"/>
      <text:p text:style-name="P2"><text:tab/>Après ce bref aperçu des thèses qui structurent le DPS, je voudrais approfondir la question de leur fonction professionnelle en me focalisant sur la thèse du mérite.</text:p>
      <text:p text:style-name="P2"/>
      <text:p text:style-name="P1"><text:span text:style-name="T70"><text:tab/> Selon </text:span><text:span text:style-name="WW-Caractère_20_de_20_note_20_de_20_bas_20_de_20_page11"><text:span text:style-name="T34">Verger (1999), l'idée que les scientifiques professionnels, ou les « savants », les « universitaires », « méritent » leur position du fait de leur intelligence supérieure, n'est pas nouvelle </text:span></text:span><text:span text:style-name="WW-Caractère_20_de_20_note_20_de_20_bas_20_de_20_page11"><text:span text:style-name="T35">(</text:span></text:span><text:span text:style-name="WW-Caractère_20_de_20_note_20_de_20_bas_20_de_20_page11"><text:span text:style-name="T40">id.</text:span></text:span><text:span text:style-name="WW-Caractère_20_de_20_note_20_de_20_bas_20_de_20_page11"><text:span text:style-name="T35">, p. 158)</text:span></text:span><text:span text:style-name="WW-Caractère_20_de_20_note_20_de_20_bas_20_de_20_page11"><text:span text:style-name="T34">. Elle accompagne le processus de fermeture et d'aristocratisation des universités, et apparait donc dès le haut moyen âge (</text:span></text:span><text:span text:style-name="WW-Caractère_20_de_20_note_20_de_20_bas_20_de_20_page11"><text:span text:style-name="T40">id.</text:span></text:span><text:span text:style-name="WW-Caractère_20_de_20_note_20_de_20_bas_20_de_20_page11"><text:span text:style-name="T35">, <text:s/>p. 176-192)</text:span></text:span><text:span text:style-name="WW-Caractère_20_de_20_note_20_de_20_bas_20_de_20_page11"><text:span text:style-name="T34">. </text:span></text:span></text:p>
      <text:p text:style-name="P1"><text:span text:style-name="WW-Caractère_20_de_20_note_20_de_20_bas_20_de_20_page11"><text:span text:style-name="T34"/></text:span></text:p>
      <text:p text:style-name="P1"><text:span text:style-name="WW-Caractère_20_de_20_note_20_de_20_bas_20_de_20_page11"><text:span text:style-name="T34"><text:tab/>Historiquement, elle est sans doute reliée à trois dynamiques qui lui sont proches. 1. Le dénigrement de la culture populaire par l'élite, mis en évidence par Muchembled (1978). 2. L'instrumentalisation progressive du savoir comme outil de distinction et de reproduction de la hiérarchie sociale</text:span></text:span><text:span text:style-name="WW-Caractère_20_de_20_note_20_de_20_bas_20_de_20_page11"><text:span text:style-name="T34"><text:note text:id="ftn20" text:note-class="footnote"><text:note-citation>20</text:note-citation><text:note-body><text:p text:style-name="Footnote">Voir Bourdieu (2001, 2002).</text:p></text:note-body></text:note></text:span></text:span><text:span text:style-name="WW-Caractère_20_de_20_note_20_de_20_bas_20_de_20_page11"><text:span text:style-name="T34">. 3. La constitution d'une « communauté » d'experts, d'ingénieurs et de scientifiques, qui produisent une représentation d'eux-mêmes, et qui s'inscrit dans la continuité de la tradition chrétienne d'encadrement et de production du savoir élaborée dans les universités au </text:span></text:span><text:span text:style-name="WW-Caractère_20_de_20_note_20_de_20_bas_20_de_20_page11"><text:span text:style-name="T34">moyen âge (Le Goff, 1999; Verger, 1999).</text:span></text:span></text:p>
      <text:p text:style-name="P1"><text:span text:style-name="WW-Caractère_20_de_20_note_20_de_20_bas_20_de_20_page11"><text:span text:style-name="T34"/></text:span></text:p>
      <text:p text:style-name="P1"><text:span text:style-name="WW-Caractère_20_de_20_note_20_de_20_bas_20_de_20_page11"><text:span text:style-name="T34"><text:tab/>Mais elle se fonde durant cette période, sur un classement « profane », « allant de soi », et sans doute appuyé sur une distinction entre culture populaire et culture de l'élite</text:span></text:span><text:span text:style-name="WW-Caractère_20_de_20_note_20_de_20_bas_20_de_20_page11"><text:span text:style-name="T34"><text:note text:id="ftn21" text:note-class="footnote"><text:note-citation>21</text:note-citation><text:note-body><text:p text:style-name="Footnote">Sur cette distinction, et son inscription sociale durant cette période, je renvoie à nouveau à Muchembled (1978). </text:p></text:note-body></text:note></text:span></text:span><text:span text:style-name="WW-Caractère_20_de_20_note_20_de_20_bas_20_de_20_page11"><text:span text:style-name="T34">. Ce n'est plus le cas au XIX</text:span></text:span><text:span text:style-name="WW-Caractère_20_de_20_note_20_de_20_bas_20_de_20_page11"><text:span text:style-name="T80">e</text:span></text:span><text:span text:style-name="WW-Caractère_20_de_20_note_20_de_20_bas_20_de_20_page11"><text:span text:style-name="T34"> siècle, où les scientifiques professionnels</text:span></text:span><text:span text:style-name="T70"> cherchent une justification, s'appuyant sur ce qu'ils considèrent comme étant la méthode scientifique, à cette distinction. Ils tentent de la « naturaliser », de transformer ce discours sur la science en discours scientifique.</text:span></text:p>
      <text:p text:style-name="P2"/>
      <text:p text:style-name="P1"><text:span text:style-name="T70"><text:tab/>Un ouvrage de Candolle (1987) illustre bien cette transformation. Candolle tente en effet d'y expliquer par des facteurs biologiques, 1. la supériorité des hommes sur les femmes dans le milieu </text:span><text:span text:style-name="T70">scientifique (</text:span><text:span text:style-name="T65">id.</text:span><text:span text:style-name="T70">, p. 71-72), 2. la supériorité intellectuelle des scientifiques – qui lui semble évidente, </text:span><text:span text:style-name="T70">seule son origine pose question, 3. la composition de la population scientifique. Il souligne,</text:span></text:p>
      <text:p text:style-name="P2"/>
      <text:p text:style-name="P50"><text:span text:style-name="T65">J'ai distingué vingt causes immédiates favorables aux sciences. (...) Les causes physiques sont le climat, la distance des pays civilisés, la race (en entendant sous ce mot les grandes distinctions de race blanche et de couleur) et l'hérédité dans le sein même d'une race. (...) Les races (...) peuvent changer, mais en supposant des progrès dans une race inférieure, les races les plus avancées en font de leur côté et la différence continue d'exister.</text:span><text:span text:style-name="T70"> (</text:span><text:span text:style-name="T65">id.</text:span><text:span text:style-name="T70">, p. 235).</text:span></text:p>
      <text:p text:style-name="P2"/>
      <text:p text:style-name="P1"><text:span text:style-name="T70"><text:tab/>Il définit alors tout un ensemble de facultés supérieures, qui sont selon lui, la marque des </text:span><text:soft-page-break/><text:span text:style-name="T70">grands scientifiques (</text:span><text:span text:style-name="T65">id., </text:span><text:span text:style-name="T70">p. 103-105) : tête plus grosse, volonté forte, curiosité pour les choses accessibles et vraies, activité, esprit d'ordre, esprit d'observation, pas de disposition à la métaphysique, jugement sain, mémoire forte, attention, faculté de généralisation, amplitude des idées, </text:span><text:span text:style-name="T70">indépendance d'opinion. Il s'exclame ainsi :</text:span></text:p>
      <text:p text:style-name="P2"/>
      <text:p text:style-name="P50"><text:span text:style-name="T65">Il faut une certaine DPSe des facultés élémentaires, comme l'attention, la mémoire, le jugement (...) qui constituent l'homme, (...) qui se transmettent de génération en génération. (...) Les </text:span><text:span text:style-name="T65">hommes supérieurs ont presque toujours certaines facultés dominantes, mais ce sont tantôt les unes, tantôt les autres. Rarement elles sont égales, comme on les a vues chez Haller, Cuvier, Goethe ou Darwin.</text:span><text:span text:style-name="T70"> (</text:span><text:span text:style-name="T65">id.</text:span><text:span text:style-name="T70">, p. 95). </text:span><text:span text:style-name="T65">Un autre motif pour admettre l'hérédité des facultés (...). C'est le fait que les sciences se sont de plus en plus développées dans le sein des mêmes populations depuis trois siècles. Les savants distingués (...) sortent des groupes de population dans lesquels beaucoup de familles ont négligé les travaux manuels et cultivé l'intelligence, pendant une ou plusieurs générations</text:span><text:span text:style-name="T70">. (</text:span><text:span text:style-name="T65">id.</text:span><text:span text:style-name="T70">, p. 101).</text:span></text:p>
      <text:p text:style-name="P2"/>
      <text:p text:style-name="P1"><text:span text:style-name="T70"><text:tab/>La thèse du mérite n'est pas l'oeuvre d'un scientifique isolé, puisqu'on la retrouve dans </text:span><text:span text:style-name="T65">Le savant et le politique</text:span><text:span text:style-name="T70">. Weber, universitaire de métier, y réaffirme et modernise la </text:span><text:span text:style-name="T65">thèse du progrès scientifique</text:span><text:span text:style-name="T70"> (Weber, 1994, p. 87-91), de la </text:span><text:span text:style-name="T65">neutralité idéologique et pratique</text:span><text:span text:style-name="T70"> </text:span><text:span text:style-name="T65">de la science,</text:span><text:span text:style-name="T70"> au sens où la science n'est pas responsable de ses applications (</text:span><text:span text:style-name="T65">idem</text:span><text:span text:style-name="T70">, p. 101-105, 115) et </text:span><text:span text:style-name="T72">du</text:span><text:span text:style-name="T65"> « fossé entre le sauvage et le civilisé »</text:span><text:span text:style-name="T70"> (</text:span><text:span text:style-name="T65">id.</text:span><text:span text:style-name="T70">, p. 90-91) – et également entre le savant et le profane (</text:span><text:span text:style-name="T65">id.</text:span><text:span text:style-name="T70">, p. 115) – tout en conservant les traits fondamentaux de la </text:span><text:span text:style-name="T65">thèse du mérite</text:span><text:span text:style-name="T70">. </text:span></text:p>
      <text:p text:style-name="P2"/>
      <text:p text:style-name="P1"><text:span text:style-name="T70"><text:tab/>Car si Weber admet que les institutions universitaires sont fondées sur une hiérarchie s'appuyant sur une sélection plus ou moins aléatoire, il n'en demeure pas moins que cet aléas, ce dysfonctionnement, n'empêche pas en arrière-plan l'existence chez le savant de dispositions (</text:span><text:span text:style-name="T65">id.</text:span><text:span text:style-name="T70">, p. 110), de dons, de capacités (</text:span><text:span text:style-name="T65">id.</text:span><text:span text:style-name="T70">, p. 73, 76, 78-80) et d'une inspiration (</text:span><text:span text:style-name="T65">id.</text:span><text:span text:style-name="T70">, p. 79-86) qui ressemblent </text:span><text:span text:style-name="T70">sur bien des aspects à la révélation religieuse qu'il critique (</text:span><text:span text:style-name="T65">id.</text:span><text:span text:style-name="T70">, p. 104), puisqu'elle « </text:span><text:span text:style-name="T65">dépend de facteurs et de "dons" qui nous sont cachés</text:span><text:span text:style-name="T70"> » (</text:span><text:span text:style-name="T65">id.</text:span><text:span text:style-name="T70">, p. 85). C'est, en somme ce qui permet la mesure de l'écart entre la situation idéale (celle où les plus savants les plus méritants ont accès aux postes les plus élevées) et la situation pervertie par la lourdeur bureaucratique et institutionnelle des universités.</text:span></text:p>
      <text:p text:style-name="P2"/>
      <text:p text:style-name="P1"><text:span text:style-name="T70"><text:tab/>La thèse du mérite se renouvèle donc avec force dans la pensée de Weber. Mais il est vrai qu'elle se transforme, qu'elle s'adapte aux enjeux institutionnels. Weber scinde par exemple le talent du savant en plusieurs facultés qui ne convergent pas nécessairement – il distingue les dispositions à rechercher et les disposition à enseigner (</text:span><text:span text:style-name="T65">id.</text:span><text:span text:style-name="T70">, p. 78, 80) – et admet en outre que l'institution peut distribuer les statuts au hasard, ce qui reste, au passage, en accord avec l'idée d'une impartialité des mécanismes de sélection universitaire (</text:span><text:span text:style-name="T65">thèse de la transparence </text:span><text:span text:style-name="T72">et</text:span><text:span text:style-name="T65"> thèse de la neutralité</text:span><text:span text:style-name="T70">), mais il n'en demeure pas moins que l'intelligence, la disposition aux « </text:span><text:span text:style-name="T65">affaires scientifiques</text:span><text:span text:style-name="T70"> », même sous une forme plus hétérogène reste une qualité du savant, un don quasiment inné, impondérable (</text:span><text:span text:style-name="T65">id.</text:span><text:span text:style-name="T70">, p. </text:span><text:soft-page-break/><text:span text:style-name="T70">79) ou ineffable.</text:span></text:p>
      <text:p text:style-name="P2"/>
      <text:p text:style-name="P1"><text:span text:style-name="T70"><text:tab/>Paradoxalement, cette neutralité axiologique s'arrête toutefois aux portes de l'université. Puisque la prise de position de Weber sur la science est tout aussi claire que partiale et normative. Le savant doit rester un spécialiste, c'est inéluctable (</text:span><text:span text:style-name="T65">id.</text:span><text:span text:style-name="T70">, p. 115) ; il doit fournir la discipline et la méthode (</text:span><text:span text:style-name="T65">id.</text:span><text:span text:style-name="T70">, p. 111) nécessaires à l'éclairage des profanes, afin de les extirper de leur ignorance et de leur confusion (</text:span><text:span text:style-name="T65">id.</text:span><text:span text:style-name="T70">, p. 112). Il ne doit pas, par ailleurs, faire oeuvre de partialité, « </text:span><text:span text:style-name="T65">d'idéologisme</text:span><text:span text:style-name="T70"> », de « </text:span><text:span text:style-name="T65">prophétisme</text:span><text:span text:style-name="T70"> » (</text:span><text:span text:style-name="T65">id.</text:span><text:span text:style-name="T70">, p. 115)</text:span><text:span text:style-name="T70"> et doit se contenter de proposer des moyens </text:span><text:span text:style-name="T70">d'actions et non de statuer sur les fins – ce qui constitue en soi, paradoxalement, une prescription normative... Enfin, pour Weber, cette spécialisation du savant et du professeur doit perdurer et se mettre à l'abri du contrôle démocratique. Comme il l'affirme :</text:span></text:p>
      <text:p text:style-name="P2"/>
      <text:p text:style-name="P51"><text:span text:style-name="T68">Une expérience personnelle, déjà suffisamment riche, et une réflexion exempte de toute illusion, m'ont conduit à me méfier fortement des cours suivis par une masse d'étudiants, bien que sans doute pareille aventure soit inévitable. Mais il faut mettre la démocratie là où elle convient. En </text:span><text:span text:style-name="T68">effet l'éducation scientifique telle que nous devons la donner par la tradition dans les universités </text:span><text:span text:style-name="T68">allemandes est une affaire d'aristocratie spirituelle. Il est vain de vouloir le dissimuler</text:span>. (Weber, 1994, p. 80).</text:p>
      <text:p text:style-name="P2"/>
      <text:p text:style-name="P42"><text:span text:style-name="WW-Caractère_20_de_20_note_20_de_20_bas_20_de_20_page11"><text:span text:style-name="T33"><text:tab/></text:span></text:span><text:span text:style-name="WW-Caractère_20_de_20_note_20_de_20_bas_20_de_20_page11"><text:span text:style-name="T33">Ainsi, </text:span></text:span><text:span text:style-name="WW-Caractère_20_de_20_note_20_de_20_bas_20_de_20_page11"><text:span text:style-name="T33">Weber produit une rhétorique réactionnaire. Sa pensée dissimule, derrière un discours </text:span></text:span><text:span text:style-name="WW-Caractère_20_de_20_note_20_de_20_bas_20_de_20_page11"><text:span text:style-name="T33">faussement neutre, un discours conservateur qui appuie des privilèges institutionnels. Les indices qui permettent de déceler la présence d'un discours conservateur sont d'ailleurs assez flagrants : la réflexion est censée être « exempte de toute illusion », « fondée sur les faits », « sur le réalisme ». En outre, dans la veine d'un argument classique dans les thèses réactionnaires, il fait des « </text:span></text:span><text:span text:style-name="WW-Caractère_20_de_20_note_20_de_20_bas_20_de_20_page11"><text:span text:style-name="T32">concessions</text:span></text:span><text:span text:style-name="WW-Caractère_20_de_20_note_20_de_20_bas_20_de_20_page11"><text:span text:style-name="T33"> »</text:span></text:span><text:span text:style-name="WW-Caractère_20_de_20_note_20_de_20_bas_20_de_20_page11"><text:span text:style-name="T33"><text:note text:id="ftn22" text:note-class="footnote"><text:note-citation>22</text:note-citation><text:note-body><text:p text:style-name="Footnote">Voir sur ces points Hirschman (1991).</text:p></text:note-body></text:note></text:span></text:span><text:span text:style-name="WW-Caractère_20_de_20_note_20_de_20_bas_20_de_20_page11"><text:span text:style-name="T33">. Il admet qu'il est inévitable qu'« un peu » de démocratie s'installe dans les universités, mais il n'empêche qu'on ne peut sérieusement s'appuyer, dans les faits, sur une telle procédure de sélection.</text:span></text:span></text:p>
      <text:p text:style-name="P42"><text:span text:style-name="WW-Caractère_20_de_20_note_20_de_20_bas_20_de_20_page11"><text:span text:style-name="T33"/></text:span></text:p>
      <text:p text:style-name="P42"><text:span text:style-name="WW-Caractère_20_de_20_note_20_de_20_bas_20_de_20_page11"><text:span text:style-name="T42">Actualité et fonctions de la thèse du mérite</text:span></text:span></text:p>
      <text:p text:style-name="P42"><text:span text:style-name="WW-Caractère_20_de_20_note_20_de_20_bas_20_de_20_page11"><text:span text:style-name="T20"/></text:span></text:p>
      <text:p text:style-name="P42"><text:span text:style-name="WW-Caractère_20_de_20_note_20_de_20_bas_20_de_20_page11"><text:span text:style-name="T33"><text:tab/>Cette thèse du mérite pourrait sembler aujourd'hui dépassée. Il n'en est rien. Encore aujourd'hui, l'intelligence est généralement associée, dans l'opinion dominante, à la réussite scolaire. Et, cette réussite scolaire conditionne lourdement l'entrée dans la profession scientifique. Or, </text:span></text:span><text:span text:style-name="WW-Caractère_20_de_20_note_20_de_20_bas_20_de_20_page11"><text:span text:style-name="T34">Bourdieu montre dans </text:span></text:span><text:span text:style-name="WW-Caractère_20_de_20_note_20_de_20_bas_20_de_20_page11"><text:span text:style-name="T39">Le racisme de l'intelligence</text:span></text:span><text:span text:style-name="WW-Caractère_20_de_20_note_20_de_20_bas_20_de_20_page11"><text:span text:style-name="T34"> (1980, p. 264-268), comment </text:span></text:span><text:span text:style-name="WW-Caractère_20_de_20_note_20_de_20_bas_20_de_20_page11"><text:span text:style-name="T39">la thèse du mérite</text:span></text:span><text:span text:style-name="WW-Caractère_20_de_20_note_20_de_20_bas_20_de_20_page11"><text:span text:style-name="T34"> s'appuie encore aujourd'hui sur une forme de racisme naturalisé, voire sur un « racisme </text:span></text:span><text:span text:style-name="WW-Caractère_20_de_20_note_20_de_20_bas_20_de_20_page11"><text:span text:style-name="T34">scientifique »</text:span></text:span><text:span text:style-name="WW-Caractère_20_de_20_note_20_de_20_bas_20_de_20_page11"><text:span text:style-name="T34"><text:note text:id="ftn23" text:note-class="footnote"><text:note-citation>23</text:note-citation><text:note-body><text:p text:style-name="Footnote">Même si ce n'est pas tout à fait le propos, on sait aujourd'hui que ce racisme scientifique et les théories scientifiques darwinistes ont joué un rôle fort dans la construction, ou du moins la légitimation, des représentations élitistes et racistes dès le XIX<text:span text:style-name="T76">e</text:span> siècle (voir notamment le numéro de la <text:span text:style-name="T68">Revue Française des Idées Politiques,</text:span> n°22, 2005<text:span text:style-name="T68">, </text:span>intitulé, « les idées élitistes en 1900 », et le numéro « Le racisme après les races », de la revue <text:span text:style-name="T68">Actuel Marx</text:span>, n°38, 2005). Weil (1962) le souligne dès la seconde guerre mondiale, « <text:span text:style-name="T68">la charge assumée aujourd'hui par les savants et par tous ceux qui écrivent autour de la science est d'un poids tel qu'eux aussi, comme les historiens et même d'avantage, sont peut-être plus coupables que les crimes d'Hitler qu'Hitler lui même. (...) un passage de Mein Kampf (...) exprime (...) la seule conclusion qu'on puisse raisonnablement tirer de la conception du monde enfermée dans notre science. La vie entière n'est que la mise en oeuvre de cette conclusion. Qui peut lui reprocher d'avoir mis en oeuvre ce qu'il a cru reconnaître pour vrai ? Ceux qui, portant en eux les fondements de la même croyance, n'en ont pas pris conscience et ne l'ont pas traduite en actes, n'ont échappé au crime que faute de posséder une certaine espèce de courage qui est en lui.</text:span><text:span text:style-name="T74"> ». Il est vrai que les nazis considéraient, en s'appuyant sur le darwinisme social, qu'il fallait laisser émerger les « forts » dans la hiérarchie politique, qui, par leurs qualités naturelles, devaient être amenés à occuper les places dirigeantes (Dreyfus, 1998, p. 146-152; Mommsen, 1997, p. 77). Par ailleurs, Dreyfus remarque aussi que « </text:span><text:span text:style-name="T68">les petits fonctionnaires, essentiellement les instituteurs étaient surreprésentés dans le parti » national-socialiste, et que « le milieu universitaire va fournir de nombreux adhérents : ce ne sont pas seulement les étudiants nationaux-socialistes, (...) mais aussi nombre d'enseignants (...) dans un monde universitaire où 25% des enseignants sont membres du parti avant 1933</text:span><text:span text:style-name="T74"> » (</text:span><text:span text:style-name="T68">id.</text:span><text:span text:style-name="T74">, p. 96). Donnée qui n'inclut pas la masse invisible des universitaires sympathisants pour les idées du parti, mais non-inscrits au parti.</text:span></text:p></text:note-body></text:note></text:span></text:span><text:span text:style-name="WW-Caractère_20_de_20_note_20_de_20_bas_20_de_20_page11"><text:span text:style-name="T34"> quand l'intelligence est définie par le QI (Salomon, 1996). Selon lui,</text:span></text:span></text:p>
      <text:p text:style-name="P2"><text:soft-page-break/></text:p>
      <text:p text:style-name="P52"><text:span text:style-name="T68">Le classement scolaire est un classement social euphémisé, donc naturalisé, absolutisé, un </text:span><text:span text:style-name="T68">classement social qui a déjà subi une censure, donc (...) une transmutation tendant à </text:span><text:span text:style-name="T68">transformer les différences de classe en différences d'« intelligence », de « don », c'est à dire en différence de nature. (…) Le classement scolaire est une discrimination sociale légitimée et qui reçoit la sanction de la science</text:span>. (Bourdieu, 1980, p. 266)</text:p>
      <text:p text:style-name="P2"/>
      <text:p text:style-name="P38"><text:span text:style-name="WW-Caractère_20_de_20_note_20_de_20_bas_20_de_20_page11"><text:span text:style-name="T34"><text:tab/>En d'autres termes, le classement scolaire, qui induit le classement scientifique, a aujourd'hui la particularité d'être scientifiquement légitimé, tout au moins à l'intérieur de la catégorie du discours sur la science que nous étudions. La « supériorité » des scientifiques est déterminée par le classement « scolaire » qui repose sur une base scientifique et technique. Notons la circularité du processus : la profession scientifique définit les critères de classement et les fait appliquer par le biais de l'enseignement (ou de la publication) qu'elle contrôle dans une large mesure, et qui lui sert d'outil de recrutement et de sélection</text:span></text:span><text:span text:style-name="WW-Caractère_20_de_20_note_20_de_20_bas_20_de_20_page11"><text:span text:style-name="T34"><text:note text:id="ftn24" text:note-class="footnote"><text:note-citation>24</text:note-citation><text:note-body><text:p text:style-name="Footnote">Voir Weil (1962).</text:p></text:note-body></text:note></text:span></text:span><text:span text:style-name="WW-Caractère_20_de_20_note_20_de_20_bas_20_de_20_page11"><text:span text:style-name="T34">. Mais là n'est pas la question. Ce qu'il faut souligner, c'est surtout que ce discours sur la science, qui légitime la « hiérarchie interne » entre les scientifiques, et la « hiérarchie externe » entre les scientifiques professionnels et le reste de la population, assure indirectement la fermeture de la profession et la répartition des ressources. Il sert de trame idéologique pour l'ensemble du processus de justification et de construction de la profession scientifique. Il oriente la profession et donne des indications sur la marche à suivre pour pratiquer l'activité scientifique.</text:span></text:span></text:p>
      <text:p text:style-name="P12"><text:span text:style-name="WW-Caractère_20_de_20_note_20_de_20_bas_20_de_20_page11"><text:span text:style-name="T83"/></text:span></text:p>
      <text:p text:style-name="P12"><text:span text:style-name="WW-Caractère_20_de_20_note_20_de_20_bas_20_de_20_page11"><text:span text:style-name="T83"><text:tab/>En effet, la </text:span></text:span><text:span text:style-name="WW-Caractère_20_de_20_note_20_de_20_bas_20_de_20_page11"><text:span text:style-name="T85">thèse du mérite</text:span></text:span><text:span text:style-name="WW-Caractère_20_de_20_note_20_de_20_bas_20_de_20_page11"><text:span text:style-name="T83">, en naturalisant le classement, institue un monopole radical, où seules les modalités légitimes de l'activité permettent la progression au sein du classement. Il n'y a </text:span></text:span><text:span text:style-name="WW-Caractère_20_de_20_note_20_de_20_bas_20_de_20_page11"><text:span text:style-name="T83">pas de classement alternatif légitime. Et l'acteur qui ne se conforme pas à l'un de ces classements alternatifs, est défini, voire stigmatisé, comme « incompétent ». Ce qui bloque toute critique, toute </text:span></text:span><text:soft-page-break/><text:span text:style-name="WW-Caractère_20_de_20_note_20_de_20_bas_20_de_20_page11"><text:span text:style-name="T83">alternative et toute innovation, puisque s'il veut conférer à sa critique, ou à son innovation, une légitimité, il doit d'abord progresser dans la hiérarchie de l'appareil. Seulement, comment le </text:span></text:span><text:span text:style-name="WW-Caractère_20_de_20_note_20_de_20_bas_20_de_20_page11"><text:span text:style-name="T83">pourrait-il, puisque justement, il est déviant ? </text:span></text:span></text:p>
      <text:p text:style-name="P12"><text:span text:style-name="WW-Caractère_20_de_20_note_20_de_20_bas_20_de_20_page11"><text:span text:style-name="T83"/></text:span></text:p>
      <text:p text:style-name="P12"><text:span text:style-name="WW-Caractère_20_de_20_note_20_de_20_bas_20_de_20_page11"><text:span text:style-name="T83"><text:tab/>Particulièrement révélatrice sur le sujet, est la déclaration d'un membre du CNRS dans une </text:span></text:span><text:span text:style-name="WW-Caractère_20_de_20_note_20_de_20_bas_20_de_20_page11"><text:span text:style-name="T83">discussion sur une prise de décision sur Wikipédia à propos de critères permettant de décider de la </text:span></text:span><text:span text:style-name="WW-Caractère_20_de_20_note_20_de_20_bas_20_de_20_page11"><text:span text:style-name="T83">notoriété scientifique d'une oeuvre ou d'un chercheur :</text:span></text:span></text:p>
      <text:p text:style-name="P13"/>
      <text:p text:style-name="P53"><text:span text:style-name="WW-Caractère_20_de_20_note_20_de_20_bas_20_de_20_page11"><text:span text:style-name="T86">Il existe un no man's land entre le thésard qui publie trois papiers pendant sa thèse avant de se faire signifier qu'il vaut mieux se recycler ailleurs, et le chercheur brillant qui apporte vraiment quelque chose à sa discipline. Le seuil choisi sert précisément à séparer ces deux populations. Il n'est pas spécialement restrictif (un chercheur normal le passe haut la main), mais il permet d'éviter le gros des trolls style Prix Nobel en herbe, ascendant grand génie incompris (Jean-Pierre Petit, Igor et Grichka Bogdanoff, etc). Il existe évidemment des cas particuliers (Ralph Alpher, par exemple), mais ceux-ci ne prêtent pas vraiment à la polémique : les raisons pour lesquelles ces gens là ont quelque peu été oublié par l'Histoire sont connues. Et si ce n'est pas le cas, on ne reprochera pas à Wikipédia de ne pas rendre justice à quelqu'un qui le mériterait</text:span></text:span><text:span text:style-name="WW-Caractère_20_de_20_note_20_de_20_bas_20_de_20_page11"><text:span text:style-name="T86"><text:note text:id="ftn25" text:note-class="footnote"><text:note-citation>25</text:note-citation><text:note-body><text:p text:style-name="Footnote"><text:a xlink:type="simple" xlink:href="https://fr.wikipedia.org/wiki/Discussion_Wikipédia:Prise_de_décision/Critères_de_notoriété_scientifique">https://fr.wikipedia.org/wiki/Discussion_Wikip%C3%A9dia:Prise_de_d%C3%A9cision/Crit%C3%A8res_de_notori%C3%A9t%C3%A9_scientifique</text:a></text:p></text:note-body></text:note></text:span></text:span><text:span text:style-name="WW-Caractère_20_de_20_note_20_de_20_bas_20_de_20_page11"><text:span text:style-name="T87">.</text:span></text:span></text:p>
      <text:p text:style-name="P38"><text:span text:style-name="WW-Caractère_20_de_20_note_20_de_20_bas_20_de_20_page11"><text:span text:style-name="T84"/></text:span></text:p>
      <text:p text:style-name="P12"><text:span text:style-name="WW-Caractère_20_de_20_note_20_de_20_bas_20_de_20_page11"><text:span text:style-name="T83"><text:tab/>Dans cet extrait, l'exclus, l'hétérodoxe, l'est pour des raisons justifiées : n'ayant pas les compétences, il n'a pas été capable de se hisser dans la hiérarchie. Et, éventuellement, s'il conteste la hiérarchie, les méthodes de sélection, s'il remet en cause la </text:span></text:span><text:span text:style-name="WW-Caractère_20_de_20_note_20_de_20_bas_20_de_20_page11"><text:span text:style-name="T85">thèse de la « transparence »</text:span></text:span><text:span text:style-name="WW-Caractère_20_de_20_note_20_de_20_bas_20_de_20_page11"><text:span text:style-name="T83">, c'est par mauvaise foi, par frustration, par dépit. </text:span></text:span></text:p>
      <text:p text:style-name="P12"><text:span text:style-name="WW-Caractère_20_de_20_note_20_de_20_bas_20_de_20_page11"><text:span text:style-name="T83"/></text:span></text:p>
      <text:p text:style-name="P12"><text:span text:style-name="WW-Caractère_20_de_20_note_20_de_20_bas_20_de_20_page11"><text:span text:style-name="T83"><text:tab/>La </text:span></text:span><text:span text:style-name="WW-Caractère_20_de_20_note_20_de_20_bas_20_de_20_page11"><text:span text:style-name="T85">thèse du mérite</text:span></text:span><text:span text:style-name="WW-Caractère_20_de_20_note_20_de_20_bas_20_de_20_page11"><text:span text:style-name="T83"> assure donc la protection de la profession, renforce la valeur qui fonde la hiérarchie professionnelle. Le professionnel revendique, ou protège, le monopole radical de sa profession sur l'activité scientifique. Il se veut le possesseur exclusif du « pouvoir d'évaluation » (évaluer la scientificité et la qualité d'une production immatérielle) ; et, pour ce faire, il dévalorise, ou nie, toute autre forme de légitimation qui conduirait à une redistribution du « pouvoir d'évaluation ».</text:span></text:span></text:p>
      <text:p text:style-name="P12"><text:span text:style-name="WW-Caractère_20_de_20_note_20_de_20_bas_20_de_20_page11"><text:span text:style-name="T83"/></text:span></text:p>
      <text:p text:style-name="P12"><text:span text:style-name="WW-Caractère_20_de_20_note_20_de_20_bas_20_de_20_page11"><text:span text:style-name="T83"><text:tab/>De plus, la thèse du mérite induit une fermeture de l'accès à la transformation du « savoir scientifique de fond »</text:span></text:span><text:span text:style-name="WW-Caractère_20_de_20_note_20_de_20_bas_20_de_20_page11"><text:span text:style-name="T83"><text:note text:id="ftn26" text:note-class="footnote"><text:note-citation>26</text:note-citation><text:note-body><text:p text:style-name="Footnote">Voir Lakatos (1994).</text:p></text:note-body></text:note></text:span></text:span><text:span text:style-name="WW-Caractère_20_de_20_note_20_de_20_bas_20_de_20_page11"><text:span text:style-name="T83">. Comme le montrent Bourdieu (2001) et Feyerabend (1999), les </text:span></text:span><text:span text:style-name="WW-Caractère_20_de_20_note_20_de_20_bas_20_de_20_page11"><text:span text:style-name="T83">modifications du savoir admis, paradigmatique, dans un système ainsi hiérarchisé, doivent respecter certains critères ; elles ne sont possibles que si l'acteur a acquis un certain rang, une certaine notoriété, qu'à partir du moment où sa qualité a été reconnue. Les « débutants » doivent en revanche se contenter de thématiques moins prestigieuses, plus « modestes ». Pour Feyerabend, cet encadrement de la pensée, propre à la doctrine religieuse, caractérise également la science. Il va même jusqu'à affirmer qu'« </text:span></text:span><text:span text:style-name="WW-Caractère_20_de_20_note_20_de_20_bas_20_de_20_page11"><text:span text:style-name="T85">il n'y a pas (...) de différence entre la science et le mythe excepté peut-</text:span></text:span><text:soft-page-break/><text:span text:style-name="WW-Caractère_20_de_20_note_20_de_20_bas_20_de_20_page11"><text:span text:style-name="T85">être les données; la science est le mythe d'aujourd'hui, les mythes étaient les sciences du passé</text:span></text:span><text:span text:style-name="WW-Caractère_20_de_20_note_20_de_20_bas_20_de_20_page11"><text:span text:style-name="T83">. » </text:span></text:span><text:span text:style-name="WW-Caractère_20_de_20_note_20_de_20_bas_20_de_20_page11"><text:span text:style-name="T83">(1999, p. 74). Car selon lui,</text:span></text:span></text:p>
      <text:p text:style-name="P14"/>
      <text:p text:style-name="P48"><text:span text:style-name="T94">les théories scientifiques (...) sont à plusieurs égards semblables aux vastes schèmes </text:span><text:span text:style-name="T94">mythologiques. Elles tentent de traiter de tout, elles sont contre-inductives (...). Il y a beaucoup d'autres similarités, telle l'inertie des institutions et des individus responsables de l'enseignement du mythe (de la théorie) : les institutions religieuses, les institutions politiques essayent d'éliminer les conceptions opposées soit par la force, soit par la persuasion; les éditeurs des </text:span><text:span text:style-name="T94">revues scientifiques sont hésitants à publier des articles qui susciteraient la désapprobation de </text:span><text:span text:style-name="T94">la communauté scientifique. Les manuels scientifiques expliquent les théories qui sont communément admises et ne mentionnent que rarement les alternatives existantes ou les </text:span><text:span text:style-name="T94">faiblesses des théories en vigueur. (...) T. S. Kuhn (...) a discuté de nombreux exemples qui </text:span><text:span text:style-name="T94">exhibent le conservatisme inhérent à la pratique scientifique et les nombreuses similarités qui existent entre la communauté des scientifiques et les communautés religieuses.</text:span><text:span text:style-name="T93"> (Feyerabend, 1999, p. 75-76).</text:span></text:p>
      <text:p text:style-name="P17"><text:span text:style-name="WW-Caractère_20_de_20_note_20_de_20_bas_20_de_20_page11"><text:span text:style-name="T34"/></text:span></text:p>
      <text:p text:style-name="P38"><text:span text:style-name="WW-Caractère_20_de_20_note_20_de_20_bas_20_de_20_page11"><text:span text:style-name="T34"><text:tab/>Soulignons enfin que la thèse du mérite</text:span></text:span><text:span text:style-name="WW-Caractère_20_de_20_note_20_de_20_bas_20_de_20_page11"><text:span text:style-name="T83"> a également une </text:span></text:span><text:span text:style-name="WW-Caractère_20_de_20_note_20_de_20_bas_20_de_20_page11"><text:span text:style-name="T85">fonction macro-sociale</text:span></text:span><text:span text:style-name="WW-Caractère_20_de_20_note_20_de_20_bas_20_de_20_page11"><text:span text:style-name="T83"> : elle institue et légitime la hiérarchie sociale. On connaît en effet le rôle significatif de « l'appareil scolaire et universitaire » dans les processus d'assignation et de positionnement social ; notamment, à travers le monopole sur la distribution de diplômes et donc sur le contrôle de l'accès aux professions – point important dans l'autonomisation financière de la profession scientifique. La </text:span></text:span><text:span text:style-name="T23">thèse du mérite, couplée à la </text:span><text:span text:style-name="T24">thèse du progrès</text:span><text:span text:style-name="T23">, appuie donc simultanément la position sociale du scientifique professionnel et la hiérarchie sociale. Et nous retrouvons cette connexion dans la littérature ; en témoigne cet ext</text:span><text:span text:style-name="T25">rait d'un ouvrage d'André Joussain, daté de 1931 :</text:span></text:p>
      <text:p text:style-name="P15"/>
      <text:p text:style-name="P49">« <text:span text:style-name="T68">Les services immatériels sont la condition de toute richesse matérielle. (...) Il suit de là que la richesse et la prospérité des peuples, surtout dans les civilisations les plus avancées, dépendent pour une large part de l'élite de leurs savants et de leurs penseurs, aussi bien que de la sagesse de leurs grands hommes. (...) Le pouvoir du grand homme, il est vrai, et même celui de l'homme </text:span><text:span text:style-name="T68">supérieur en tout genre, est limité par les capacités des masses qu'ils influence. (...) Pour qu'un savant ou un inventeur fassent progresser l'industrie ou la science, encore faut-il que leurs </text:span><text:span text:style-name="T68">découvertes soient appréciées à leur valeur. (...) Mais la création et l'avancement de la </text:span><text:span text:style-name="T68">civilisation sont toujours l'oeuvre de l'élite.</text:span> » (Joussain, 1931, p. 83-88).</text:p>
      <text:p text:style-name="P16"/>
      <text:p text:style-name="P15"><text:tab/>Discours qui légitime également la hiérarchie sociale et économique des statuts produite par l'appareil scolaire et universitaire, en s'appuyant sur l'idée de compétence et de mérite, puisque,</text:p>
      <text:p text:style-name="P15"/>
      <text:p text:style-name="P53"><text:span text:style-name="WW-Caractère_20_de_20_note_20_de_20_bas_20_de_20_page11"><text:span text:style-name="T18">« </text:span></text:span><text:span text:style-name="WW-Caractère_20_de_20_note_20_de_20_bas_20_de_20_page11"><text:span text:style-name="T19">l'État intervient dans la vie économique par les diplômes et les brevets qu'il accorde, avec les avantages et privilèges de tout genre que ceux-ci confèrent. Il fonde ainsi la hiérarchie des compétences en conférant au rang sa valeur et au mérite son rang. (...) L'importance du rôle de l'État (...) ressort du rôle même des élites. (...) le meilleur moyen de maintenir l'ordre, de faire régner la paix, de favoriser le progrès, d'assurer la sécurité et de répandre la </text:span></text:span><text:soft-page-break/><text:span text:style-name="WW-Caractère_20_de_20_note_20_de_20_bas_20_de_20_page11"><text:span text:style-name="T19">prospérité et la richesse est de mettre chacun à la place où il peut rendre le plus de services et à la tête de l'État les hommes les plus compétents et les plus dévoués au bien public</text:span></text:span><text:span text:style-name="WW-Caractère_20_de_20_note_20_de_20_bas_20_de_20_page11"><text:span text:style-name="T18"> » (</text:span></text:span><text:span text:style-name="WW-Caractère_20_de_20_note_20_de_20_bas_20_de_20_page11"><text:span text:style-name="T19">idem</text:span></text:span><text:span text:style-name="WW-Caractère_20_de_20_note_20_de_20_bas_20_de_20_page11"><text:span text:style-name="T18">, p. 54)</text:span></text:span><text:span text:style-name="WW-Caractère_20_de_20_note_20_de_20_bas_20_de_20_page11"><text:span text:style-name="T18"><text:note text:id="ftn27" text:note-class="footnote"><text:note-citation>27</text:note-citation><text:note-body><text:p text:style-name="Footnote">Il est intéressant de noter que les travaux de Joussain – dont certains furent récompensés par l'Institut – s'appuient sur une conception raciste de l'intelligence. En effet, selon Joussain, « <text:span text:style-name="T68">du caractère et de la mentalité d'un peuple procèdent les aptitudes qu'on appelle communément </text:span><text:span text:style-name="T96">le </text:span><text:span text:style-name="T97">"</text:span><text:span text:style-name="T96">génie de la race</text:span><text:span text:style-name="T97">"</text:span><text:span text:style-name="T68"> et qui lui assurent dans certains domaines une supériorité marquée. (...) Ce génie des races fait la destinée des peuples. (...) [il détermine] la puissance de production des travailleurs et leur aptitude plus ou moins grande à s'adapter à des méthodes définies de travail. C'est pour cette raison que la diminution des heures de travail ou les essais de taylorisation ont donné suivant les peuples des résultats fort différents</text:span> » (<text:span text:style-name="T68">id.</text:span>, p. 40-41). La suite de l'ouvrage contient, à titre d'exemple, des développements sur le caractère nécessaire de la séparation raciale entre les castes, qui rejoignent de très près les thèses nazies sur la supériorité de la race aryenne (<text:span text:style-name="T68">id.</text:span> p. 42-43).</text:p></text:note-body></text:note></text:span></text:span><text:span text:style-name="WW-Caractère_20_de_20_note_20_de_20_bas_20_de_20_page11"><text:span text:style-name="T18">.</text:span></text:span></text:p>
      <text:p text:style-name="P38"><text:span text:style-name="WW-Caractère_20_de_20_note_20_de_20_bas_20_de_20_page11"><text:span text:style-name="T55"/></text:span></text:p>
      <text:p text:style-name="P38"><text:span text:style-name="WW-Caractère_20_de_20_note_20_de_20_bas_20_de_20_page11"><text:span text:style-name="T64">Le fossé grandissant entre la science et l'opinion publique</text:span></text:span></text:p>
      <text:p text:style-name="P38"><text:span text:style-name="WW-Caractère_20_de_20_note_20_de_20_bas_20_de_20_page11"><text:span text:style-name="T55"/></text:span></text:p>
      <text:p text:style-name="P39"><text:span text:style-name="WW-Caractère_20_de_20_note_20_de_20_bas_20_de_20_page11"><text:span text:style-name="T28"><text:tab/>Je voudrais, pour finir, élargir très brièvement l'analyse fonctionnaliste à une autre thèse, en prenant appui sur </text:span></text:span><text:span text:style-name="T88">une étude historique très fournie de Bensaude-Vincent, qui traite de la fonction et de l'évolution d'une thèse centrale dans le discours sur la science : </text:span><text:span text:style-name="WW-Caractère_20_de_20_note_20_de_20_bas_20_de_20_page11"><text:span text:style-name="T29">le « </text:span></text:span><text:span text:style-name="WW-Caractère_20_de_20_note_20_de_20_bas_20_de_20_page11"><text:span text:style-name="T36">mythe du fossé grandissant entre la science et l'opinion publique</text:span></text:span><text:span text:style-name="WW-Caractère_20_de_20_note_20_de_20_bas_20_de_20_page11"><text:span text:style-name="T29"> ».</text:span></text:span></text:p>
      <text:p text:style-name="P39"><text:span text:style-name="WW-Caractère_20_de_20_note_20_de_20_bas_20_de_20_page11"><text:span text:style-name="T29"/></text:span></text:p>
      <text:p text:style-name="P39"><text:span text:style-name="WW-Caractère_20_de_20_note_20_de_20_bas_20_de_20_page11"><text:span text:style-name="T29"><text:tab/>Rappelons que cette thèse peut se définir ainsi :</text:span></text:span></text:p>
      <text:p text:style-name="P39"><text:span text:style-name="WW-Caractère_20_de_20_note_20_de_20_bas_20_de_20_page11"><text:span text:style-name="T29"/></text:span></text:p>
      <text:p text:style-name="P63"><text:span text:style-name="WW-Caractère_20_de_20_note_20_de_20_bas_20_de_20_page11"><text:span text:style-name="T36">Il existe un fossé grandissant entre l'opinion publique et la science. De ce fait, l'opinion publique est de plus en plus ignorante, hostile à la science et de moins en moins capable de comprendre les ses évolutions, ses tenants et ses aboutissants. Il faut donc réduire cet écart pour réhabiliter la science.</text:span></text:span></text:p>
      <text:p text:style-name="P39"><text:span text:style-name="WW-Caractère_20_de_20_note_20_de_20_bas_20_de_20_page11"><text:span text:style-name="T29"/></text:span></text:p>
      <text:p text:style-name="P39"><text:span text:style-name="WW-Caractère_20_de_20_note_20_de_20_bas_20_de_20_page11"><text:span text:style-name="T29"><text:tab/>S'inscrivant dans la défense des intérêts naissants de la profession scientifique émergeant au </text:span></text:span><text:span text:style-name="WW-Caractère_20_de_20_note_20_de_20_bas_20_de_20_page11"><text:span text:style-name="T29">XVII</text:span></text:span><text:span text:style-name="WW-Caractère_20_de_20_note_20_de_20_bas_20_de_20_page11"><text:span text:style-name="T79">e</text:span></text:span><text:span text:style-name="WW-Caractère_20_de_20_note_20_de_20_bas_20_de_20_page11"><text:span text:style-name="T29"> siècle, </text:span></text:span><text:span text:style-name="WW-Caractère_20_de_20_note_20_de_20_bas_20_de_20_page11"><text:span text:style-name="T29">on peut supposer que </text:span></text:span><text:span text:style-name="WW-Caractère_20_de_20_note_20_de_20_bas_20_de_20_page11"><text:span text:style-name="T29">cette thèse a eu historiquement trois fonctions :</text:span></text:span></text:p>
      <text:p text:style-name="P39"><text:span text:style-name="WW-Caractère_20_de_20_note_20_de_20_bas_20_de_20_page11"><text:span text:style-name="T29"/></text:span></text:p>
      <text:list xml:id="list1268947274" text:style-name="L1">
        <text:list-item>
          <text:p text:style-name="P68"><text:span text:style-name="WW-Caractère_20_de_20_note_20_de_20_bas_20_de_20_page11"><text:span text:style-name="T38">Séparer le discours scientifique du discours non-scientifique</text:span></text:span><text:span text:style-name="WW-Caractère_20_de_20_note_20_de_20_bas_20_de_20_page11"><text:span text:style-name="T31"> (le savoir populaire). </text:span></text:span><text:span text:style-name="WW-Caractère_20_de_20_note_20_de_20_bas_20_de_20_page11"><text:span text:style-name="T31">En</text:span></text:span><text:span text:style-name="WW-Caractère_20_de_20_note_20_de_20_bas_20_de_20_page11"><text:span text:style-name="T31"> </text:span></text:span><text:span text:style-name="WW-Caractère_20_de_20_note_20_de_20_bas_20_de_20_page11"><text:span text:style-name="T31">calquant</text:span></text:span><text:span text:style-name="WW-Caractère_20_de_20_note_20_de_20_bas_20_de_20_page11"><text:span text:style-name="T31">, </text:span></text:span><text:span text:style-name="WW-Caractère_20_de_20_note_20_de_20_bas_20_de_20_page11"><text:span text:style-name="T31">au passage,</text:span></text:span><text:span text:style-name="WW-Caractère_20_de_20_note_20_de_20_bas_20_de_20_page11"><text:span text:style-name="T31"> cette distinction sur</text:span></text:span><text:span text:style-name="WW-Caractère_20_de_20_note_20_de_20_bas_20_de_20_page11"><text:span text:style-name="T31"> des</text:span></text:span><text:span text:style-name="WW-Caractère_20_de_20_note_20_de_20_bas_20_de_20_page11"><text:span text:style-name="T31"> </text:span></text:span><text:span text:style-name="WW-Caractère_20_de_20_note_20_de_20_bas_20_de_20_page11"><text:span text:style-name="T31">polarités</text:span></text:span><text:span text:style-name="WW-Caractère_20_de_20_note_20_de_20_bas_20_de_20_page11"><text:span text:style-name="T31"> sociale</text:span></text:span><text:span text:style-name="WW-Caractère_20_de_20_note_20_de_20_bas_20_de_20_page11"><text:span text:style-name="T31">s</text:span></text:span><text:span text:style-name="WW-Caractère_20_de_20_note_20_de_20_bas_20_de_20_page11"><text:span text:style-name="T31"> pré-existante : « l'élite </text:span></text:span><text:span text:style-name="WW-Caractère_20_de_20_note_20_de_20_bas_20_de_20_page11"><text:span text:style-name="T31">éclairée</text:span></text:span><text:span text:style-name="WW-Caractère_20_de_20_note_20_de_20_bas_20_de_20_page11"><text:span text:style-name="T31"> et le peuple </text:span></text:span><text:span text:style-name="WW-Caractère_20_de_20_note_20_de_20_bas_20_de_20_page11"><text:span text:style-name="T31">ignorant</text:span></text:span><text:span text:style-name="WW-Caractère_20_de_20_note_20_de_20_bas_20_de_20_page11"><text:span text:style-name="T31"> », « </text:span></text:span><text:span text:style-name="WW-Caractère_20_de_20_note_20_de_20_bas_20_de_20_page11"><text:span text:style-name="T31">la culture savante raffinée, la culture populaire grossière »</text:span></text:span><text:span text:style-name="WW-Caractère_20_de_20_note_20_de_20_bas_20_de_20_page11"><text:span text:style-name="T31">.</text:span></text:span></text:p>
        </text:list-item>
        <text:list-item>
          <text:p text:style-name="P70"><text:span text:style-name="WW-Caractère_20_de_20_note_20_de_20_bas_20_de_20_page11"><text:span text:style-name="T36">Permettre à la profession scientifique, et à l'élite de légitimer une entreprise de « conversion » </text:span></text:span><text:span text:style-name="WW-Caractère_20_de_20_note_20_de_20_bas_20_de_20_page11"><text:span text:style-name="T36">du « peuple » aux avancées de la science professionnelle (par l'enseignement et la vulgarisation)</text:span></text:span><text:span text:style-name="WW-Caractère_20_de_20_note_20_de_20_bas_20_de_20_page11"><text:span text:style-name="T29">. </text:span></text:span></text:p>
        </text:list-item>
        <text:list-item>
          <text:p text:style-name="P70"><text:span text:style-name="WW-Caractère_20_de_20_note_20_de_20_bas_20_de_20_page11"><text:span text:style-name="T36">Assurer la fermeture de l'activité scientifique et l'autonomie de la profession.</text:span></text:span><text:span text:style-name="WW-Caractère_20_de_20_note_20_de_20_bas_20_de_20_page11"><text:span text:style-name="T29"> En effet, on voit </text:span></text:span><text:span text:style-name="WW-Caractère_20_de_20_note_20_de_20_bas_20_de_20_page11"><text:span text:style-name="T29">que : 1. en légitimant l'entreprise de conversion, </text:span></text:span><text:span text:style-name="WW-Caractère_20_de_20_note_20_de_20_bas_20_de_20_page11"><text:span text:style-name="T29">elle</text:span></text:span><text:span text:style-name="WW-Caractère_20_de_20_note_20_de_20_bas_20_de_20_page11"><text:span text:style-name="T29"> assure d'éventuels débouchés dans l'enseignement (pour réduire le fossé)</text:span></text:span><text:span text:style-name="WW-Caractère_20_de_20_note_20_de_20_bas_20_de_20_page11"><text:span text:style-name="T29"><text:note text:id="ftn28" text:note-class="footnote"><text:note-citation>28</text:note-citation><text:note-body><text:p text:style-name="Footnote">Et il est significatif, qu'encore aujourd'hui, ou du moins jusqu'à une date très récente, les principales disciplines enseignées dans les universités ou dans l'école, étaient des disciplines offrant peu de débouchés concrets (histoire, géographie, littérature, mathématiques, physique, biologie, etc.).</text:p></text:note-body></text:note></text:span></text:span><text:span text:style-name="WW-Caractère_20_de_20_note_20_de_20_bas_20_de_20_page11"><text:span text:style-name="T29">, 2. </text:span></text:span><text:span text:style-name="WW-Caractère_20_de_20_note_20_de_20_bas_20_de_20_page11"><text:span text:style-name="T29">elle</text:span></text:span><text:span text:style-name="WW-Caractère_20_de_20_note_20_de_20_bas_20_de_20_page11"><text:span text:style-name="T29"> renforce le monopole de la profession sur l'activité </text:span></text:span><text:span text:style-name="WW-Caractère_20_de_20_note_20_de_20_bas_20_de_20_page11"><text:span text:style-name="T29">scientifique, puisque seuls les spécialistes sont à même de comprendre et évaluer la qualité et la </text:span></text:span><text:soft-page-break/><text:span text:style-name="WW-Caractère_20_de_20_note_20_de_20_bas_20_de_20_page11"><text:span text:style-name="T29">pertinence des travaux scientifiques, </text:span></text:span><text:span text:style-name="WW-Caractère_20_de_20_note_20_de_20_bas_20_de_20_page11"><text:span text:style-name="T29">3.</text:span></text:span><text:span text:style-name="WW-Caractère_20_de_20_note_20_de_20_bas_20_de_20_page11"><text:span text:style-name="T29"> </text:span></text:span><text:span text:style-name="WW-Caractère_20_de_20_note_20_de_20_bas_20_de_20_page11"><text:span text:style-name="T29">elle</text:span></text:span><text:span text:style-name="WW-Caractère_20_de_20_note_20_de_20_bas_20_de_20_page11"><text:span text:style-name="T29"> renforce l'autonomie, puisque seuls les scientifiques </text:span></text:span><text:span text:style-name="WW-Caractère_20_de_20_note_20_de_20_bas_20_de_20_page11"><text:span text:style-name="T29">sont capables de comprendre la finalité et la portée de leurs travaux : les critiques et les tentatives d'ingérence sur l'activité scientifique viennent d'une ignorance croissante.</text:span></text:span></text:p>
        </text:list-item>
      </text:list>
      <text:p text:style-name="P39"><text:span text:style-name="WW-Caractère_20_de_20_note_20_de_20_bas_20_de_20_page11"><text:span text:style-name="T29"/></text:span></text:p>
      <text:p text:style-name="P39"><text:span text:style-name="WW-Caractère_20_de_20_note_20_de_20_bas_20_de_20_page11"><text:span text:style-name="T29"><text:tab/>Cette thèse est-elle aujourd'hui dépassée ? Elle se perpétue </text:span></text:span><text:span text:style-name="WW-Caractère_20_de_20_note_20_de_20_bas_20_de_20_page11"><text:span text:style-name="T29">en tous les cas</text:span></text:span><text:span text:style-name="WW-Caractère_20_de_20_note_20_de_20_bas_20_de_20_page11"><text:span text:style-name="T29"> jusqu'au XX</text:span></text:span><text:span text:style-name="WW-Caractère_20_de_20_note_20_de_20_bas_20_de_20_page11"><text:span text:style-name="T79">e</text:span></text:span><text:span text:style-name="WW-Caractère_20_de_20_note_20_de_20_bas_20_de_20_page11"><text:span text:style-name="T29"> siècle, comme le montre ce passage de l'éminent cybernéticien Norbert Wiener :</text:span></text:span></text:p>
      <text:p text:style-name="P2"/>
      <text:p text:style-name="P54"><text:span text:style-name="WW-Caractère_20_de_20_note_20_de_20_bas_20_de_20_page11"><text:span text:style-name="T47">En ce qui concerne les peuples, le mieux que nous puissions espérer est de les voir accueillir non sans réticences de longs efforts pour les instruire scientifiquement et politiquement ainsi que pour les informer des périls immédiats à affronter. Quant à nous, savants et érudits, il nous appartient d'assumer la tâche de cette éducation. (...) Nous sommes très gênés par la situation fausse de la science et du savant dans l'opinion publique. Malgré l'éducation scientifique dispensée par nos écoles et toute la publicité et la propagande scientifique diffusées par la presse, le fait demeure que l'homme de la rue, bien qu'il connaisse par une expérience pratique quotidienne des résultats concrets des inventions et des découvertes des chercheurs, n'a aucune idée des conceptions proprement scientifiques, ni de la tâche du savant. Pour lui, le savant représente exactement ce qu'est le sorcier pour le sauvage; c'est à dire un être mystérieux et ambivalent, qui doit être vénéré comme le représentant et l'agent de connaissances et de puissance cachées mais qui, en même temps, doit être craint, haï même, et remis à sa place </text:span></text:span><text:span text:style-name="WW-Caractère_20_de_20_note_20_de_20_bas_20_de_20_page11"><text:span text:style-name="T46">(Wiener, 1971, p. 474).</text:span></text:span></text:p>
      <text:p text:style-name="P39"><text:span text:style-name="WW-Caractère_20_de_20_note_20_de_20_bas_20_de_20_page11"><text:span text:style-name="T29"/></text:span></text:p>
      <text:p text:style-name="P39"><text:span text:style-name="WW-Caractère_20_de_20_note_20_de_20_bas_20_de_20_page11"><text:span text:style-name="T29"><text:tab/></text:span></text:span><text:span text:style-name="WW-Caractère_20_de_20_note_20_de_20_bas_20_de_20_page11"><text:span text:style-name="T29">Et on notera pour conclure que c</text:span></text:span><text:span text:style-name="WW-Caractère_20_de_20_note_20_de_20_bas_20_de_20_page11"><text:span text:style-name="T29">et extrait </text:span></text:span><text:span text:style-name="WW-Caractère_20_de_20_note_20_de_20_bas_20_de_20_page11"><text:span text:style-name="T29">s'appuie</text:span></text:span><text:span text:style-name="WW-Caractère_20_de_20_note_20_de_20_bas_20_de_20_page11"><text:span text:style-name="T29"> </text:span></text:span><text:span text:style-name="WW-Caractère_20_de_20_note_20_de_20_bas_20_de_20_page11"><text:span text:style-name="T29">également</text:span></text:span><text:span text:style-name="WW-Caractère_20_de_20_note_20_de_20_bas_20_de_20_page11"><text:span text:style-name="T29"> une </text:span></text:span><text:span text:style-name="WW-Caractère_20_de_20_note_20_de_20_bas_20_de_20_page11"><text:span text:style-name="T29">la thès</text:span></text:span><text:span text:style-name="WW-Caractère_20_de_20_note_20_de_20_bas_20_de_20_page11"><text:span text:style-name="T29">e </text:span></text:span><text:span text:style-name="WW-Caractère_20_de_20_note_20_de_20_bas_20_de_20_page11"><text:span text:style-name="T29">du berger bienveillant, dont la fonction professionnelle paraît évidente </text:span></text:span><text:span text:style-name="WW-Caractère_20_de_20_note_20_de_20_bas_20_de_20_page11"><text:span text:style-name="T29">:</text:span></text:span><text:span text:style-name="WW-Caractère_20_de_20_note_20_de_20_bas_20_de_20_page11"><text:span text:style-name="T36"> </text:span></text:span></text:p>
      <text:p text:style-name="P39"><text:span text:style-name="WW-Caractère_20_de_20_note_20_de_20_bas_20_de_20_page11"><text:span text:style-name="T36"/></text:span></text:p>
      <text:p text:style-name="P64"><text:span text:style-name="WW-Caractère_20_de_20_note_20_de_20_bas_20_de_20_page11"><text:span text:style-name="T47">le savant doit guider l'homme de la rue pour l'informer des périls à venir, il doit se mettre dans la position d'un « berger bienveillant » qui met en garde le « troupeau » des dangers potentiels, et le guide dans la bonne direction</text:span></text:span><text:span text:style-name="WW-Caractère_20_de_20_note_20_de_20_bas_20_de_20_page11"><text:span text:style-name="T46">.</text:span></text:span></text:p>
      <text:p text:style-name="P39"><text:span text:style-name="WW-Caractère_20_de_20_note_20_de_20_bas_20_de_20_page11"><text:span text:style-name="T29"/></text:span></text:p>
      <text:p text:style-name="P39"><text:span text:style-name="WW-Caractère_20_de_20_note_20_de_20_bas_20_de_20_page11"><text:span text:style-name="T43">Tableau des différentes thèses et de leur fonction supposée</text:span></text:span></text:p>
      <text:p text:style-name="P39"><text:span text:style-name="WW-Caractère_20_de_20_note_20_de_20_bas_20_de_20_page11"><text:span text:style-name="T29"/></text:span></text:p>
      <text:p text:style-name="P38"><text:span text:style-name="WW-Caractère_20_de_20_note_20_de_20_bas_20_de_20_page11"><text:span text:style-name="T31"><text:tab/>Sur la base de ces réflexions, je propose dans le tableau 2 une énumération des fonctions qui pourraient être attribuées aux différentes thèses qui composent le DPS.</text:span></text:span></text:p>
      <text:p text:style-name="P39"><text:span text:style-name="WW-Caractère_20_de_20_note_20_de_20_bas_20_de_20_page11"><text:span text:style-name="T13"/></text:span></text:p>
      <text:p text:style-name="P40"><text:span text:style-name="WW-Caractère_20_de_20_note_20_de_20_bas_20_de_20_page11"><text:span text:style-name="T15">Tableau 2. Fonction professionnelle des thèses du DPS</text:span></text:span></text:p>
      <text:p text:style-name="P40"><text:span text:style-name="WW-Caractère_20_de_20_note_20_de_20_bas_20_de_20_page11"><text:span text:style-name="T15"/></text:span></text:p>
      <table:table table:name="Table2" table:style-name="Table2">
        <table:table-column table:style-name="Table2.A"/>
        <table:table-column table:style-name="Table2.B"/>
        <table:table-column table:style-name="Table2.C"/>
        <table:table-row>
          <table:table-cell table:style-name="Table2.A1" table:number-columns-spanned="2" office:value-type="string">
            <text:p text:style-name="P56">Thèses</text:p>
          </table:table-cell>
          <table:covered-table-cell/>
          <table:table-cell table:style-name="Table2.C1" office:value-type="string">
            <text:p text:style-name="P55">Fonction</text:p>
          </table:table-cell>
        </table:table-row>
        <table:table-row>
          <table:table-cell table:style-name="Table2.A2" table:number-rows-spanned="3" office:value-type="string">
            <text:p text:style-name="P35">Méthode exclusive</text:p>
          </table:table-cell>
          <table:table-cell table:style-name="Table2.A2" office:value-type="string">
            <text:p text:style-name="P35">Unicité de la méthode</text:p>
          </table:table-cell>
          <table:table-cell table:style-name="Table2.C2" table:number-rows-spanned="3" office:value-type="string">
            <text:p text:style-name="P36">Fermeture de la profession et reproduction de la hiérarchie interne</text:p>
          </table:table-cell>
        </table:table-row>
        <table:table-row>
          <table:covered-table-cell/>
          <table:table-cell table:style-name="Table2.A2" office:value-type="string">
            <text:p text:style-name="P45">Unicité de la vérité</text:p>
          </table:table-cell>
          <table:covered-table-cell/>
        </table:table-row>
        <table:table-row>
          <table:covered-table-cell/>
          <table:table-cell table:style-name="Table2.A2" office:value-type="string">
            <text:p text:style-name="P45">Fossé entre science et non-science</text:p>
          </table:table-cell>
          <table:covered-table-cell/>
        </table:table-row>
        <table:table-row>
          <table:table-cell table:style-name="Table2.A2" table:number-columns-spanned="2" office:value-type="string">
            <text:p text:style-name="P58">Fossé grandissant</text:p>
          </table:table-cell>
          <table:covered-table-cell/>
          <table:table-cell table:style-name="Table2.C2" table:number-rows-spanned="2" office:value-type="string">
            <text:p text:style-name="P18">Fermeture, enseignement : freiner les pseudo-sciences</text:p>
          </table:table-cell>
        </table:table-row>
        <table:table-row>
          <table:table-cell table:style-name="Table2.A2" table:number-columns-spanned="2" office:value-type="string">
            <text:p text:style-name="P4">Citadelle assiégée</text:p>
          </table:table-cell>
          <table:covered-table-cell/>
          <table:covered-table-cell/>
        </table:table-row>
        <table:table-row>
          <table:table-cell table:style-name="Table2.A2" table:number-columns-spanned="2" office:value-type="string">
            <text:p text:style-name="P58">Mérite</text:p>
          </table:table-cell>
          <table:covered-table-cell/>
          <table:table-cell table:style-name="Table2.C2" office:value-type="string">
            <text:p text:style-name="P6">Reproduction et recrutement</text:p>
          </table:table-cell>
        </table:table-row>
        <table:table-row>
          <table:table-cell table:style-name="Table2.A2" table:number-columns-spanned="2" office:value-type="string">
            <text:p text:style-name="P58">Transparence</text:p>
          </table:table-cell>
          <table:covered-table-cell/>
          <table:table-cell table:style-name="Table2.C2" office:value-type="string">
            <text:p text:style-name="P57">Fermeture, hiérarchie interne, financement</text:p>
          </table:table-cell>
        </table:table-row>
        <table:table-row>
          <table:table-cell table:style-name="Table2.A2" table:number-rows-spanned="3" office:value-type="string">
            <text:p text:style-name="P58">Autonomie nécessaire</text:p>
          </table:table-cell>
          <table:table-cell table:style-name="Table2.A2" office:value-type="string">
            <text:p text:style-name="P58">Nécessité du financement</text:p>
          </table:table-cell>
          <table:table-cell table:style-name="Table2.C2" office:value-type="string">
            <text:p text:style-name="P57">Financement, fermeture (<text:span text:style-name="T91">limiter la distribution des ressources aux seuls scientifiques, propriété intellectuelle</text:span></text:p>
          </table:table-cell>
        </table:table-row>
        <table:table-row>
          <table:covered-table-cell/>
          <table:table-cell table:style-name="Table2.A2" office:value-type="string">
            <text:p text:style-name="P19">Indépendance</text:p>
          </table:table-cell>
          <table:table-cell table:style-name="Table2.C2" office:value-type="string">
            <text:p text:style-name="P57">Financement public</text:p>
          </table:table-cell>
        </table:table-row>
        <table:table-row>
          <table:covered-table-cell/>
          <table:table-cell table:style-name="Table2.A2" office:value-type="string">
            <text:p text:style-name="P19">Autonomie</text:p>
          </table:table-cell>
          <table:table-cell table:style-name="Table2.C2" office:value-type="string">
            <text:p text:style-name="P57">Pas de contrôle sur les ressources</text:p>
          </table:table-cell>
        </table:table-row>
        <table:table-row>
          <table:table-cell table:style-name="Table2.A2" table:number-rows-spanned="3" office:value-type="string">
            <text:p text:style-name="P4">Progrès scientifique</text:p>
          </table:table-cell>
          <table:table-cell table:style-name="Table2.A2" office:value-type="string">
            <text:p text:style-name="P4">Thèse évolutionniste</text:p>
          </table:table-cell>
          <table:table-cell table:style-name="Table2.C2" office:value-type="string">
            <text:p text:style-name="P57">Hiérarchie</text:p>
          </table:table-cell>
        </table:table-row>
        <table:table-row>
          <table:covered-table-cell/>
          <table:table-cell table:style-name="Table2.A2" office:value-type="string">
            <text:p text:style-name="P19">Thèse du progrès positif</text:p>
          </table:table-cell>
          <table:table-cell table:style-name="Table2.C2" office:value-type="string">
            <text:p text:style-name="P57">Débouchés, financement</text:p>
          </table:table-cell>
        </table:table-row>
        <table:table-row>
          <table:covered-table-cell/>
          <table:table-cell table:style-name="Table2.A2" office:value-type="string">
            <text:p text:style-name="P19">Thèse fataliste du progrès</text:p>
          </table:table-cell>
          <table:table-cell table:style-name="Table2.C2" office:value-type="string">
            <text:p text:style-name="P57">Financement</text:p>
          </table:table-cell>
        </table:table-row>
        <table:table-row>
          <table:table-cell table:style-name="Table2.A2" table:number-rows-spanned="2" office:value-type="string">
            <text:p text:style-name="P4">Neutralité pratique et idéologique de la science</text:p>
          </table:table-cell>
          <table:table-cell table:style-name="Table2.A2" office:value-type="string">
            <text:p text:style-name="P5">Neutralité idéologique</text:p>
          </table:table-cell>
          <table:table-cell table:style-name="Table2.C2" office:value-type="string">
            <text:p text:style-name="P57">Autonomie</text:p>
          </table:table-cell>
        </table:table-row>
        <table:table-row>
          <table:covered-table-cell/>
          <table:table-cell table:style-name="Table2.A2" office:value-type="string">
            <text:p text:style-name="P19">Neutralité pratique</text:p>
          </table:table-cell>
          <table:table-cell table:style-name="Table2.C2" office:value-type="string">
            <text:p text:style-name="P57">Autonomie</text:p>
          </table:table-cell>
        </table:table-row>
        <table:table-row>
          <table:table-cell table:style-name="Table2.A2" table:number-columns-spanned="2" office:value-type="string">
            <text:p text:style-name="P5"><text:span text:style-name="T73">B</text:span><text:span text:style-name="T71">erger bienveillant</text:span></text:p>
          </table:table-cell>
          <table:covered-table-cell/>
          <table:table-cell table:style-name="Table2.C2" office:value-type="string">
            <text:p text:style-name="P57">Expertise, exclusion des courants minoritaires</text:p>
          </table:table-cell>
        </table:table-row>
      </table:table>
      <text:p text:style-name="P38"><text:span text:style-name="WW-Caractère_20_de_20_note_20_de_20_bas_20_de_20_page11"><text:span text:style-name="T31"/></text:span></text:p>
      <text:p text:style-name="P38"><text:span text:style-name="WW-Caractère_20_de_20_note_20_de_20_bas_20_de_20_page11"><text:span text:style-name="T31"><text:tab/>On notera que les fonctions du DPS, dans cette optique, sont similaires à celles d'autres professions. Par exemple, </text:span></text:span><text:span text:style-name="WW-Caractère_20_de_20_note_20_de_20_bas_20_de_20_page11"><text:span text:style-name="T52">assurer le </text:span></text:span><text:span text:style-name="WW-Caractère_20_de_20_note_20_de_20_bas_20_de_20_page11"><text:span text:style-name="T54">recrutement </text:span></text:span><text:span text:style-name="WW-Caractère_20_de_20_note_20_de_20_bas_20_de_20_page11"><text:span text:style-name="T52"><text:s/>au sein de la profession (en faisant la publicité de la profession), </text:span></text:span><text:span text:style-name="WW-Caractère_20_de_20_note_20_de_20_bas_20_de_20_page11"><text:span text:style-name="T54">positionner favorablement</text:span></text:span><text:span text:style-name="WW-Caractère_20_de_20_note_20_de_20_bas_20_de_20_page11"><text:span text:style-name="T52"> la profession dans l'</text:span></text:span><text:span text:style-name="WW-Caractère_20_de_20_note_20_de_20_bas_20_de_20_page11"><text:span text:style-name="T54">espace social des professions </text:span></text:span><text:span text:style-name="WW-Caractère_20_de_20_note_20_de_20_bas_20_de_20_page11"><text:span text:style-name="T52">(de manière à ce que l'exercice de la profession ne soit pas interdit, par exemple), renforcer la </text:span></text:span><text:span text:style-name="WW-Caractère_20_de_20_note_20_de_20_bas_20_de_20_page11"><text:span text:style-name="T54">fermeture</text:span></text:span><text:span text:style-name="WW-Caractère_20_de_20_note_20_de_20_bas_20_de_20_page11"><text:span text:style-name="T52"> de la profession (en établissant, notamment, des critères de discrimination entre les bonnes et les mauvaises pratiques), justifier l'existence de </text:span></text:span><text:span text:style-name="WW-Caractère_20_de_20_note_20_de_20_bas_20_de_20_page11"><text:span text:style-name="T54">débouchés</text:span></text:span><text:span text:style-name="WW-Caractère_20_de_20_note_20_de_20_bas_20_de_20_page11"><text:span text:style-name="T52"> à la production (droits intellectuels, enseignement, expertise, service public, etc.), faciliter l'</text:span></text:span><text:span text:style-name="WW-Caractère_20_de_20_note_20_de_20_bas_20_de_20_page11"><text:span text:style-name="T54">approvisionnement en ressources</text:span></text:span><text:span text:style-name="WW-Caractère_20_de_20_note_20_de_20_bas_20_de_20_page11"><text:span text:style-name="T52"> (si celles-ci ne sont pas issues de la vente des extrants : dons, argent public, etc.), légitimer</text:span></text:span><text:span text:style-name="WW-Caractère_20_de_20_note_20_de_20_bas_20_de_20_page11"><text:span text:style-name="T54"> la structure hiérarchique interne</text:span></text:span><text:span text:style-name="WW-Caractère_20_de_20_note_20_de_20_bas_20_de_20_page11"><text:span text:style-name="T52"> de la profession, légitimer une certaine </text:span></text:span><text:span text:style-name="WW-Caractère_20_de_20_note_20_de_20_bas_20_de_20_page11"><text:span text:style-name="T54">autonomie et indépendance</text:span></text:span><text:span text:style-name="WW-Caractère_20_de_20_note_20_de_20_bas_20_de_20_page11"><text:span text:style-name="T52"> de la profession vis à vis des pouvoirs publics ou de tout autre groupe de pression.</text:span></text:span></text:p>
      <text:p text:style-name="P39"><text:span text:style-name="WW-Caractère_20_de_20_note_20_de_20_bas_20_de_20_page11"><text:span text:style-name="T29"/></text:span></text:p>
      <text:p text:style-name="P39"><text:span text:style-name="WW-Caractère_20_de_20_note_20_de_20_bas_20_de_20_page11"><text:span text:style-name="T43">Conclusion</text:span></text:span></text:p>
      <text:p text:style-name="P39"><text:span text:style-name="WW-Caractère_20_de_20_note_20_de_20_bas_20_de_20_page11"><text:span text:style-name="T29"/></text:span></text:p>
      <text:p text:style-name="P38"><text:span text:style-name="WW-Caractère_20_de_20_note_20_de_20_bas_20_de_20_page11"><text:span text:style-name="T31"><text:tab/>Il se dégage de notre recherche qu'il existe des thèses récurrentes qui structurent le discours sur la science et qu'elles sont dominées par leur fonction professionnelle. Dès lors, on ne peut penser l</text:span></text:span><text:span text:style-name="WW-Caractère_20_de_20_note_20_de_20_bas_20_de_20_page11"><text:span text:style-name="T55">a fonction et la valeur épistémologique du DS indépendamment d'elle.</text:span></text:span></text:p>
      <text:p text:style-name="P38"><text:span text:style-name="WW-Caractère_20_de_20_note_20_de_20_bas_20_de_20_page11"><text:span text:style-name="T55"/></text:span></text:p>
      <text:p text:style-name="P38"><text:span text:style-name="WW-Caractère_20_de_20_note_20_de_20_bas_20_de_20_page11"><text:span text:style-name="T55"><text:tab/>C'est pourtant habituellement la démarche inverse qui est suivie. La sociologie des sciences étudient le DS comme s'il était censé refléter, ou appuyer, la « quête de vérité ». Elle part d'une fonction épistémologique hypothétique (la quête d'un hypothétique bien commun) et en déduit une fonction sociale ou professionnelle ; excluant ainsi l'analyse du DS en tant que discours de propagande ou discours de justification et de protection des pratiques professionnelles. Pourtant, s</text:span></text:span><text:span text:style-name="WW-Caractère_20_de_20_note_20_de_20_bas_20_de_20_page11"><text:span text:style-name="T56">i tel est le cas, alors, il faut craindre qu'il décrive aussi fidèlement la réalité du produit qu'un discours publicitaire. Tout au moins doit-on reconnaître que la publicité ou la propagande n'ont pas forcément besoin de s'appuyer sur des données réelles pour convaincre et pour exister !</text:span></text:span></text:p>
      <text:p text:style-name="P38"><text:span text:style-name="WW-Caractère_20_de_20_note_20_de_20_bas_20_de_20_page11"><text:span text:style-name="T56"/></text:span></text:p>
      <text:p text:style-name="P38"><text:span text:style-name="WW-Caractère_20_de_20_note_20_de_20_bas_20_de_20_page11"><text:span text:style-name="T56"><text:tab/>En revenant ainsi aux faits, il devient possible d'appliquer les outils et les méthodes de la </text:span></text:span><text:soft-page-break/><text:span text:style-name="WW-Caractère_20_de_20_note_20_de_20_bas_20_de_20_page11"><text:span text:style-name="T56">sociologie religieuse, de la sociologie du marketing, ou de la sociologie politique à la science et au </text:span></text:span><text:span text:style-name="WW-Caractère_20_de_20_note_20_de_20_bas_20_de_20_page11"><text:span text:style-name="T56">discours qu'elle secrète sur elle-même ; et en particulier, aux organisations (laboratoires, revues, ...) qui détiennent, encore aujourd'hui, un quasi-monopole sur les activités qu'on range habituellement sous cette bannière finalement bien « mystérieuse » de science.</text:span></text:span></text:p>
      <text:p text:style-name="P38"><text:span text:style-name="WW-Caractère_20_de_20_note_20_de_20_bas_20_de_20_page11"><text:span text:style-name="T56"/></text:span></text:p>
      <text:p text:style-name="P38"><text:span text:style-name="WW-Caractère_20_de_20_note_20_de_20_bas_20_de_20_page11"><text:span text:style-name="T56"><text:tab/>De ce point de vue, notre étude ne constitue qu'un préalable à l'exploration de ces thèses qui structurent le DS. Car tout un travail de recensement et de classement reste à faire, à l'aune d'un classement des stratégies professionnelles qui lui ferait correspondance. Je pense qu'il serait pour cela opportun d'entreprendre une analyse comparative entre différentes professions - empirique et théorique – afin de mieux comprendre :</text:span></text:span></text:p>
      <text:p text:style-name="P38"><text:span text:style-name="WW-Caractère_20_de_20_note_20_de_20_bas_20_de_20_page11"><text:span text:style-name="T56"/></text:span></text:p>
      <text:list xml:id="list539366294" text:style-name="L2">
        <text:list-item>
          <text:p text:style-name="P69"><text:span text:style-name="WW-Caractère_20_de_20_note_20_de_20_bas_20_de_20_page11"><text:span text:style-name="T56">Comment des « thèses professionnelles » évoluent et structurent différentes professions ? Quelles thèses sont concrètement mobilisées ? Dans quel contexte ? Y a-t-il des thèses qui sont absentes de certains discours professionnel ? Certaines thèses sont-elles apparures récemment ? Ont-elles évolué, migré d'une profession à l'autre ? Quelle est leur pondération dans les différentes profession (leur importance, leur fréquence) ?</text:span></text:span></text:p>
        </text:list-item>
        <text:list-item>
          <text:p text:style-name="P69"><text:span text:style-name="WW-Caractère_20_de_20_note_20_de_20_bas_20_de_20_page11"><text:span text:style-name="T56">Quelles </text:span></text:span><text:span text:style-name="WW-Caractère_20_de_20_note_20_de_20_bas_20_de_20_page11"><text:span text:style-name="T58">stratégies professionnelles</text:span></text:span><text:span text:style-name="WW-Caractère_20_de_20_note_20_de_20_bas_20_de_20_page11"><text:span text:style-name="T56"> (défense, légitimation de la profession, stratégie de professionnalisation) sont utilisées dans les différentes professions, en fonction des </text:span></text:span><text:span text:style-name="WW-Caractère_20_de_20_note_20_de_20_bas_20_de_20_page11"><text:span text:style-name="T58">contraintes qui pèsent sur l'activité primaire</text:span></text:span><text:span text:style-name="WW-Caractère_20_de_20_note_20_de_20_bas_20_de_20_page11"><text:span text:style-name="T56"> qui leur est sous-jacente ? Par exemple, quelle stratégie les acteurs peuvent-ils mettre en place face à une activité qui génère une demande faible ?</text:span></text:span></text:p>
        </text:list-item>
      </text:list>
      <text:p text:style-name="P38"><text:span text:style-name="WW-Caractère_20_de_20_note_20_de_20_bas_20_de_20_page11"><text:span text:style-name="T56"/></text:span></text:p>
      <text:p text:style-name="P38"><text:span text:style-name="WW-Caractère_20_de_20_note_20_de_20_bas_20_de_20_page11"><text:span text:style-name="T56"><text:tab/>Il faudrait également explorer comment les discours professionnels se rattachent concrètement aux pratiques professionnelles, et surtout, aux pratiques qui déterminent les procédures d'entrée, de sortie et de légitimation de la profession. Quelle est l'inscription sociale des thèses ? Quel est leur usage dans les procédures de recrutement, de sélection, de mise en valeur de la profession ? Quels rôles jouent-elles dans les controverses qui structurent l'activité scientifique ? Enfin, quelle est leur </text:span></text:span><text:span text:style-name="WW-Caractère_20_de_20_note_20_de_20_bas_20_de_20_page11"><text:span text:style-name="T58">valeur performative</text:span></text:span><text:span text:style-name="WW-Caractère_20_de_20_note_20_de_20_bas_20_de_20_page11"><text:span text:style-name="T56"> sur l'activité scientifique réelle ? En étudiant de manière plus détaillée l'intensité d'adhésion à ces thèses, leur niveau d'acceptation, on pourrait sans doute mieux saisir l'engagement, les transformations réelles des pratiques qu'elles peuvent induire.</text:span></text:span></text:p>
      <text:p text:style-name="P38"><text:span text:style-name="WW-Caractère_20_de_20_note_20_de_20_bas_20_de_20_page11"><text:span text:style-name="T56"/></text:span></text:p>
      <text:p text:style-name="P38"><text:span text:style-name="WW-Caractère_20_de_20_note_20_de_20_bas_20_de_20_page11"><text:span text:style-name="T56"><text:tab/>Mais il faudrait pour cela déterminer comment ces thèses s'insèrent dans la réalité sociologique. Comment différents paramètres sociologiques, tels que la position dans le champ scientifique (classement institutionnel, capital symbolique, etc.), la polarité </text:span></text:span><text:span text:style-name="WW-Caractère_20_de_20_note_20_de_20_bas_20_de_20_page11"><text:span text:style-name="T58">professionnel / amateur</text:span></text:span><text:span text:style-name="WW-Caractère_20_de_20_note_20_de_20_bas_20_de_20_page11"><text:span text:style-name="T56">, les </text:span></text:span><text:span text:style-name="WW-Caractère_20_de_20_note_20_de_20_bas_20_de_20_page11"><text:span text:style-name="T58">contraintes liées à l'activité</text:span></text:span><text:span text:style-name="WW-Caractère_20_de_20_note_20_de_20_bas_20_de_20_page11"><text:span text:style-name="T56"> (que reflètent probablement la segmentation disciplinaire), le </text:span></text:span><text:span text:style-name="WW-Caractère_20_de_20_note_20_de_20_bas_20_de_20_page11"><text:span text:style-name="T58">contexte socio-historique</text:span></text:span><text:span text:style-name="WW-Caractère_20_de_20_note_20_de_20_bas_20_de_20_page11"><text:span text:style-name="T56"> dans lequel elles sont énoncées, impactent sur l'intensité d'adhésion à ces </text:span></text:span><text:soft-page-break/><text:span text:style-name="WW-Caractère_20_de_20_note_20_de_20_bas_20_de_20_page11"><text:span text:style-name="T56">thèses, sur leur existence et sur leur mobilisation dans la pratique de l'activité scientifique.</text:span></text:span></text:p>
      <text:p text:style-name="P38"><text:span text:style-name="WW-Caractère_20_de_20_note_20_de_20_bas_20_de_20_page11"><text:span text:style-name="T56"/></text:span></text:p>
      <text:h text:style-name="Heading_20_2" text:outline-level="2"><text:span text:style-name="WW-Caractère_20_de_20_note_20_de_20_bas_20_de_20_page11"><text:span text:style-name="T44">Bibliographie</text:span></text:span></text:h>
      <text:p text:style-name="P32"/>
      <text:p text:style-name="P31"><text:span text:style-name="WW-Caractère_20_de_20_note_20_de_20_bas_20_de_20_page11"><text:span text:style-name="T21">Beaune C., </text:span></text:span><text:span text:style-name="WW-Caractère_20_de_20_note_20_de_20_bas_20_de_20_page11"><text:span text:style-name="T22">Éducation et cultures. Du début du XII</text:span></text:span><text:span text:style-name="WW-Caractère_20_de_20_note_20_de_20_bas_20_de_20_page11"><text:span text:style-name="T27">e</text:span></text:span><text:span text:style-name="WW-Caractère_20_de_20_note_20_de_20_bas_20_de_20_page11"><text:span text:style-name="T22"> siècle au milieu du XV</text:span></text:span><text:span text:style-name="WW-Caractère_20_de_20_note_20_de_20_bas_20_de_20_page11"><text:span text:style-name="T27">e</text:span></text:span><text:span text:style-name="WW-Caractère_20_de_20_note_20_de_20_bas_20_de_20_page11"><text:span text:style-name="T22"> siècle</text:span></text:span><text:span text:style-name="WW-Caractère_20_de_20_note_20_de_20_bas_20_de_20_page11"><text:span text:style-name="T21">, SEDES, 1999.</text:span></text:span></text:p>
      <text:p text:style-name="P28"><text:span text:style-name="WW-Caractère_20_de_20_note_20_de_20_bas_20_de_20_page11"><text:span text:style-name="T1">Bensaude-Vincent B., </text:span></text:span><text:span text:style-name="WW-Caractère_20_de_20_note_20_de_20_bas_20_de_20_page11"><text:span text:style-name="T3">L'opinion publique et la science : à chacun son ignorance</text:span></text:span><text:span text:style-name="WW-Caractère_20_de_20_note_20_de_20_bas_20_de_20_page11"><text:span text:style-name="T1">, Paris, Éditions Sanofi-Synthélabo, Les empêcheurs de penser en rond, 2000.</text:span></text:span></text:p>
      <text:p text:style-name="P23"><text:span text:style-name="WW-Caractère_20_de_20_note_20_de_20_bas_20_de_20_page11"><text:span text:style-name="T12">Bourdieu P., </text:span></text:span><text:span text:style-name="WW-Caractère_20_de_20_note_20_de_20_bas_20_de_20_page11"><text:span text:style-name="T7">Questions de Sociologie</text:span></text:span><text:span text:style-name="WW-Caractère_20_de_20_note_20_de_20_bas_20_de_20_page11"><text:span text:style-name="T12">, Paris, Les éditions de minuit, 1980.</text:span></text:span></text:p>
      <text:p text:style-name="P23"><text:span text:style-name="WW-Caractère_20_de_20_note_20_de_20_bas_20_de_20_page11"><text:span text:style-name="T11">Bourdieu P., </text:span></text:span><text:span text:style-name="WW-Caractère_20_de_20_note_20_de_20_bas_20_de_20_page11"><text:span text:style-name="T6">Science de la science et réflexivité</text:span></text:span><text:span text:style-name="WW-Caractère_20_de_20_note_20_de_20_bas_20_de_20_page11"><text:span text:style-name="T11">, Paris, Éditions Raisons d'agir, 2001.</text:span></text:span></text:p>
      <text:p text:style-name="P25"><text:span text:style-name="WW-Caractère_20_de_20_note_20_de_20_bas_20_de_20_page11"><text:span text:style-name="T16">Bourdieu P. et Passeron J.-C., </text:span></text:span><text:span text:style-name="WW-Caractère_20_de_20_note_20_de_20_bas_20_de_20_page11"><text:span text:style-name="T10">La reproduction : éléments pour une théorie du système d'enseignement</text:span></text:span><text:span text:style-name="WW-Caractère_20_de_20_note_20_de_20_bas_20_de_20_page11"><text:span text:style-name="T16">, Paris, Les éditions de Minuit, 2002.</text:span></text:span></text:p>
      <text:p text:style-name="P22"><text:span text:style-name="WW-Caractère_20_de_20_note_20_de_20_bas_20_de_20_page11"><text:span text:style-name="T74">Candolle A.,</text:span></text:span><text:span text:style-name="WW-Caractère_20_de_20_note_20_de_20_bas_20_de_20_page11"> Histoire des sciences et des savants depuis deux siècles d'après l'opinion des principales académies ou sociétés scientifiques, </text:span><text:span text:style-name="WW-Caractère_20_de_20_note_20_de_20_bas_20_de_20_page11"><text:span text:style-name="T74">Paris, Fayard, 1987.</text:span></text:span></text:p>
      <text:p text:style-name="P26"><text:span text:style-name="WW-Caractère_20_de_20_note_20_de_20_bas_20_de_20_page11"><text:span text:style-name="T48">Desautels J., Larochelle M., Anadon M., </text:span></text:span><text:span text:style-name="WW-Caractère_20_de_20_note_20_de_20_bas_20_de_20_page11"><text:span text:style-name="T50">Le culte de la science. Les programmes d'enseignement des sciences en question</text:span></text:span><text:span text:style-name="WW-Caractère_20_de_20_note_20_de_20_bas_20_de_20_page11"><text:span text:style-name="T48">, Québec, Université Laval, Laboratoire des recherches sociologiques, 1988.</text:span></text:span></text:p>
      <text:p text:style-name="P26"><text:span text:style-name="WW-Caractère_20_de_20_note_20_de_20_bas_20_de_20_page11"><text:span text:style-name="T48">Dreyfus F.-G., </text:span></text:span><text:span text:style-name="WW-Caractère_20_de_20_note_20_de_20_bas_20_de_20_page11"><text:span text:style-name="T50">Le IIIe Reich, Editions de Fallois</text:span></text:span><text:span text:style-name="WW-Caractère_20_de_20_note_20_de_20_bas_20_de_20_page11"><text:span text:style-name="T48">, 1998.</text:span></text:span></text:p>
      <text:p text:style-name="P26"><text:span text:style-name="WW-Caractère_20_de_20_note_20_de_20_bas_20_de_20_page11"><text:span text:style-name="T48">Ellul J., </text:span></text:span><text:span text:style-name="WW-Caractère_20_de_20_note_20_de_20_bas_20_de_20_page11"><text:span text:style-name="T50">La technique ou l'enjeu du siècle</text:span></text:span><text:span text:style-name="WW-Caractère_20_de_20_note_20_de_20_bas_20_de_20_page11"><text:span text:style-name="T48">, Paris, Economica, 1990.</text:span></text:span></text:p>
      <text:p text:style-name="P26"><text:span text:style-name="WW-Caractère_20_de_20_note_20_de_20_bas_20_de_20_page11"><text:span text:style-name="T48">Ellul J., </text:span></text:span><text:span text:style-name="WW-Caractère_20_de_20_note_20_de_20_bas_20_de_20_page11"><text:span text:style-name="T50">Le système technicien</text:span></text:span><text:span text:style-name="WW-Caractère_20_de_20_note_20_de_20_bas_20_de_20_page11"><text:span text:style-name="T48">, Paris, le cherche midi, 2004.</text:span></text:span></text:p>
      <text:p text:style-name="P26"><text:span text:style-name="WW-Caractère_20_de_20_note_20_de_20_bas_20_de_20_page11"><text:span text:style-name="T48">Ellul J., </text:span></text:span><text:span text:style-name="WW-Caractère_20_de_20_note_20_de_20_bas_20_de_20_page11"><text:span text:style-name="T50">Le bluff technologique</text:span></text:span><text:span text:style-name="WW-Caractère_20_de_20_note_20_de_20_bas_20_de_20_page11"><text:span text:style-name="T48">, Paris, Hachette, 1988.</text:span></text:span></text:p>
      <text:p text:style-name="P26"><text:span text:style-name="WW-Caractère_20_de_20_note_20_de_20_bas_20_de_20_page11"><text:span text:style-name="T49">Feyerabend P., </text:span></text:span><text:span text:style-name="WW-Caractère_20_de_20_note_20_de_20_bas_20_de_20_page11"><text:span text:style-name="T51">Une connaissance sans fondements</text:span></text:span><text:span text:style-name="WW-Caractère_20_de_20_note_20_de_20_bas_20_de_20_page11"><text:span text:style-name="T49">, Chennevières sur Marne, Dianoïa, 1999.</text:span></text:span></text:p>
      <text:p text:style-name="P26"><text:span text:style-name="WW-Caractère_20_de_20_note_20_de_20_bas_20_de_20_page11"><text:span text:style-name="T49">Gould S., </text:span></text:span><text:span text:style-name="WW-Caractère_20_de_20_note_20_de_20_bas_20_de_20_page11"><text:span text:style-name="T51">Et Dieu dit : « Que Darwin soit !» : science et religion, enfin la paix ?</text:span></text:span><text:span text:style-name="WW-Caractère_20_de_20_note_20_de_20_bas_20_de_20_page11"><text:span text:style-name="T49">, Seuil, 1999.</text:span></text:span></text:p>
      <text:p text:style-name="P23"><text:span text:style-name="WW-Caractère_20_de_20_note_20_de_20_bas_20_de_20_page11"><text:span text:style-name="T11">Geniller, « Revue des sciences », </text:span></text:span><text:span text:style-name="WW-Caractère_20_de_20_note_20_de_20_bas_20_de_20_page11"><text:span text:style-name="T6">La politique nouvelle. Politique, Sciences, Littérature, Beaux-Arts</text:span></text:span><text:span text:style-name="WW-Caractère_20_de_20_note_20_de_20_bas_20_de_20_page11"><text:span text:style-name="T11">, Paris, 1851.</text:span></text:span></text:p>
      <text:p text:style-name="P24"><text:span text:style-name="WW-Caractère_20_de_20_note_20_de_20_bas_20_de_20_page11"><text:span text:style-name="T12">Hirschman A., </text:span></text:span><text:span text:style-name="WW-Caractère_20_de_20_note_20_de_20_bas_20_de_20_page11"><text:span text:style-name="T7">Deux siècles de rhétorique réactionnaire</text:span></text:span><text:span text:style-name="WW-Caractère_20_de_20_note_20_de_20_bas_20_de_20_page11"><text:span text:style-name="T12">, Paris, Fayard, 1991.</text:span></text:span></text:p>
      <text:p text:style-name="P30"><text:span text:style-name="T98">Illich I., </text:span><text:span text:style-name="T69">Oeuvres complètes : Vol 1</text:span><text:span text:style-name="T98">, Paris, Fayard, 2004.</text:span></text:p>
      <text:p text:style-name="P25"><text:span text:style-name="WW-Caractère_20_de_20_note_20_de_20_bas_20_de_20_page11"><text:span text:style-name="T16">Joussain A., </text:span></text:span><text:span text:style-name="WW-Caractère_20_de_20_note_20_de_20_bas_20_de_20_page11"><text:span text:style-name="T10">Petit traité de sociologie économique. Essai sur l'organisation des sociétés humaines et leur évolution de l'antiquité à nos jours, </text:span></text:span><text:span text:style-name="WW-Caractère_20_de_20_note_20_de_20_bas_20_de_20_page11"><text:span text:style-name="T16">Paris, J. Lamarre Éditeur, 1931.</text:span></text:span></text:p>
      <text:p text:style-name="P25">Lakatos I., <text:span text:style-name="T68">Histoire et méthodologie des sciences. Programmes de recherche et reconstruction rationnelle</text:span>, PUF, 1994.</text:p>
      <text:p text:style-name="P25"><text:span text:style-name="WW-Caractère_20_de_20_note_20_de_20_bas_20_de_20_page11"><text:span text:style-name="T16">Le Goff J., </text:span></text:span><text:span text:style-name="WW-Caractère_20_de_20_note_20_de_20_bas_20_de_20_page11"><text:span text:style-name="T10">Un Autre Moyen Âge</text:span></text:span><text:span text:style-name="WW-Caractère_20_de_20_note_20_de_20_bas_20_de_20_page11"><text:span text:style-name="T16">, Paris, Gallimard, 1999.</text:span></text:span></text:p>
      <text:p text:style-name="P21"><text:span text:style-name="WW-Caractère_20_de_20_note_20_de_20_bas_20_de_20_page11"><text:span text:style-name="T2">Mathy P., </text:span></text:span><text:span text:style-name="WW-Caractère_20_de_20_note_20_de_20_bas_20_de_20_page11"><text:span text:style-name="T4">Donner du sens aux cours de sciences. Des outils pour la formation éthique et </text:span></text:span><text:span text:style-name="WW-Caractère_20_de_20_note_20_de_20_bas_20_de_20_page11"><text:span text:style-name="T4">épistémologique des enseignants</text:span></text:span><text:span text:style-name="WW-Caractère_20_de_20_note_20_de_20_bas_20_de_20_page11"><text:span text:style-name="T2">, Paris, De Boeck Université, 1997.</text:span></text:span></text:p>
      <text:p text:style-name="P21"><text:span text:style-name="WW-Caractère_20_de_20_note_20_de_20_bas_20_de_20_page11"><text:span text:style-name="T2">Mommsen H., </text:span></text:span><text:span text:style-name="WW-Caractère_20_de_20_note_20_de_20_bas_20_de_20_page11"><text:span text:style-name="T4">Le national-socialisme et la société allemande. Dix essais d'histoire sociale et </text:span></text:span><text:soft-page-break/><text:span text:style-name="WW-Caractère_20_de_20_note_20_de_20_bas_20_de_20_page11"><text:span text:style-name="T4">politique</text:span></text:span><text:span text:style-name="WW-Caractère_20_de_20_note_20_de_20_bas_20_de_20_page11"><text:span text:style-name="T2">, Paris, Editions de la maison des sciences de l'homme, 1997.</text:span></text:span></text:p>
      <text:p text:style-name="P21"><text:span text:style-name="WW-Caractère_20_de_20_note_20_de_20_bas_20_de_20_page11"><text:span text:style-name="T2">Muchembled R., </text:span></text:span><text:span text:style-name="WW-Caractère_20_de_20_note_20_de_20_bas_20_de_20_page11"><text:span text:style-name="T4">Culture populaire et culture des élites dans la France Moderne (XV</text:span></text:span><text:span text:style-name="WW-Caractère_20_de_20_note_20_de_20_bas_20_de_20_page11"><text:span text:style-name="T26">e</text:span></text:span><text:span text:style-name="WW-Caractère_20_de_20_note_20_de_20_bas_20_de_20_page11"><text:span text:style-name="T4">-XVIII</text:span></text:span><text:span text:style-name="WW-Caractère_20_de_20_note_20_de_20_bas_20_de_20_page11"><text:span text:style-name="T26">e</text:span></text:span><text:span text:style-name="WW-Caractère_20_de_20_note_20_de_20_bas_20_de_20_page11"><text:span text:style-name="T4"> </text:span></text:span><text:span text:style-name="WW-Caractère_20_de_20_note_20_de_20_bas_20_de_20_page11"><text:span text:style-name="T4">siècles), </text:span></text:span><text:span text:style-name="WW-Caractère_20_de_20_note_20_de_20_bas_20_de_20_page11"><text:span text:style-name="T2">Paris,</text:span></text:span><text:span text:style-name="WW-Caractère_20_de_20_note_20_de_20_bas_20_de_20_page11"><text:span text:style-name="T4"> </text:span></text:span><text:span text:style-name="WW-Caractère_20_de_20_note_20_de_20_bas_20_de_20_page11"><text:span text:style-name="T2">Flammarion, 1978.</text:span></text:span></text:p>
      <text:p text:style-name="P20"><text:span text:style-name="WW-Caractère_20_de_20_note_20_de_20_bas_20_de_20_page11"><text:span text:style-name="T1">Sagan C., </text:span></text:span><text:span text:style-name="WW-Caractère_20_de_20_note_20_de_20_bas_20_de_20_page11"><text:span text:style-name="T3">Les dragons de l'Eden. Spéculations sur l'évolution de l'intelligence humaine et autre, </text:span></text:span><text:span text:style-name="WW-Caractère_20_de_20_note_20_de_20_bas_20_de_20_page11"><text:span text:style-name="T1">Paris, Seuil, 1980.</text:span></text:span></text:p>
      <text:p text:style-name="P20"><text:span text:style-name="WW-Caractère_20_de_20_note_20_de_20_bas_20_de_20_page11"><text:span text:style-name="T1">Salomon J.-C., « Le racisme scientifique », </text:span></text:span><text:span text:style-name="WW-Caractère_20_de_20_note_20_de_20_bas_20_de_20_page11"><text:span text:style-name="T3">Alliage</text:span></text:span><text:span text:style-name="WW-Caractère_20_de_20_note_20_de_20_bas_20_de_20_page11"><text:span text:style-name="T1">, n°28, 1996.</text:span></text:span></text:p>
      <text:p text:style-name="P20"><text:span text:style-name="WW-Caractère_20_de_20_note_20_de_20_bas_20_de_20_page11"><text:span text:style-name="T1">Schütz A., </text:span></text:span><text:span text:style-name="WW-Caractère_20_de_20_note_20_de_20_bas_20_de_20_page11"><text:span text:style-name="T3">Eléments de sociologie phénoménologique</text:span></text:span><text:span text:style-name="WW-Caractère_20_de_20_note_20_de_20_bas_20_de_20_page11"><text:span text:style-name="T1">, Paris, L'Harmattan, 1998.</text:span></text:span></text:p>
      <text:p text:style-name="P20"><text:span text:style-name="WW-Caractère_20_de_20_note_20_de_20_bas_20_de_20_page11"><text:span text:style-name="T1">Strauss A., </text:span></text:span><text:span text:style-name="WW-Caractère_20_de_20_note_20_de_20_bas_20_de_20_page11"><text:span text:style-name="T5">La Trame de la Negociation. Sociologie Qualitative et Interactionnisme</text:span></text:span><text:span text:style-name="WW-Caractère_20_de_20_note_20_de_20_bas_20_de_20_page11"><text:span text:style-name="T1">, Paris, </text:span></text:span><text:span text:style-name="WW-Caractère_20_de_20_note_20_de_20_bas_20_de_20_page11"><text:span text:style-name="T1">L'Harmattan, 1992.</text:span></text:span></text:p>
      <text:p text:style-name="P29"><text:span text:style-name="WW-Caractère_20_de_20_note_20_de_20_bas_20_de_20_page11"><text:span text:style-name="T16">Verger J., </text:span></text:span><text:span text:style-name="WW-Caractère_20_de_20_note_20_de_20_bas_20_de_20_page11"><text:span text:style-name="T10">Les universités au moyen âge</text:span></text:span><text:span text:style-name="WW-Caractère_20_de_20_note_20_de_20_bas_20_de_20_page11"><text:span text:style-name="T16">, Paris, Puf, 1999.</text:span></text:span></text:p>
      <text:p text:style-name="P20"><text:span text:style-name="WW-Caractère_20_de_20_note_20_de_20_bas_20_de_20_page11"><text:span text:style-name="T1">Voltaire, </text:span></text:span><text:span text:style-name="WW-Caractère_20_de_20_note_20_de_20_bas_20_de_20_page11"><text:span text:style-name="T3">Traité sur la tolérance</text:span></text:span><text:span text:style-name="WW-Caractère_20_de_20_note_20_de_20_bas_20_de_20_page11"><text:span text:style-name="T1">, Genève, Les éditions du cheval ailé, 1948.</text:span></text:span></text:p>
      <text:p text:style-name="P20"><text:span text:style-name="WW-Caractère_20_de_20_note_20_de_20_bas_20_de_20_page11"><text:span text:style-name="T1">Weber M., </text:span></text:span><text:span text:style-name="WW-Caractère_20_de_20_note_20_de_20_bas_20_de_20_page11"><text:span text:style-name="T3">Le savant et le politique</text:span></text:span><text:span text:style-name="WW-Caractère_20_de_20_note_20_de_20_bas_20_de_20_page11"><text:span text:style-name="T1">, Paris, Plon, 1994.</text:span></text:span></text:p>
      <text:p text:style-name="P27"><text:span text:style-name="WW-Caractère_20_de_20_note_20_de_20_bas_20_de_20_page11">Weil S., </text:span><text:span text:style-name="WW-Caractère_20_de_20_note_20_de_20_bas_20_de_20_page11"><text:span text:style-name="T68">L'Enracinement. Prélude à une déclaration des devoirs envers l'être humain</text:span></text:span><text:span text:style-name="WW-Caractère_20_de_20_note_20_de_20_bas_20_de_20_page11">, Gallimard, 19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pitch="variable" style:font-charset="x-symbol"/>
    <style:font-face style:name="Helvetica [Adobe]" svg:font-family="'Helvetica [Adobe]'"/>
    <style:font-face style:name="StarSymbol" svg:font-family="StarSymbol"/>
    <style:font-face style:name="Thorndale AMT2" svg:font-family="'Thorndale AMT', 'Times New Roman'"/>
    <style:font-face style:name="Thorndale amt" svg:font-family="'Thorndale amt'" style:font-family-generic="roman"/>
    <style:font-face style:name="Times New Roman1" svg:font-family="'Times New Roman'" style:font-family-generic="roman"/>
    <style:font-face style:name="Times new roman" svg:font-family="'Times new roman'" style:font-family-generic="roman"/>
    <style:font-face style:name="Albany AMT" svg:font-family="'Albany AMT', Arial" style:font-pitch="variable"/>
    <style:font-face style:name="Lucidasans" svg:font-family="Lucidasans" style:font-pitch="variable"/>
    <style:font-face style:name="Lucidasans1" svg:font-family="Lucidasans, 'Times New Roman'" style:font-pitch="variable"/>
    <style:font-face style:name="Thorndale AMT1" svg:font-family="'Thorndale AMT'" style:font-pitch="variable"/>
    <style:font-face style:name="Liberation Serif" svg:font-family="'Liberation Serif'" style:font-family-generic="roman" style:font-pitch="variable"/>
    <style:font-face style:name="Thorndale AMT" svg:font-family="'Thorndale AM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Standard" style:family="paragraph" style:next-style-name="Standard">
      <style:paragraph-properties fo:hyphenation-ladder-count="no-limit"/>
      <style:text-properties style:use-window-font-color="true" style:font-name="Helvetica [Adobe]" fo:font-size="12pt" fo:language="fr" fo:country="FR" style:font-name-asian="Helvetica [Adobe]" style:language-asian="fr" style:country-asian="FR" style:font-name-complex="Helvetica [Adob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_20_text" style:display-name="footnote text" style:family="paragraph" style:parent-style-name="Standard">
      <style:paragraph-properties fo:margin="100%" fo:margin-left="0.499cm" fo:margin-right="0cm" fo:margin-top="0cm" fo:margin-bottom="0cm" fo:text-indent="-0.499cm" style:auto-text-indent="false">
        <style:tab-stops/>
      </style:paragraph-properties>
      <style:text-properties style:font-name="Times" fo:font-size="10pt" fo:language="de" fo:country="DE" style:font-name-asian="Times" style:font-size-asian="10pt" style:font-name-complex="Times"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aractère_20_de_20_note_20_de_20_bas_20_de_20_page11" style:display-name="WW-Caractère de note de bas de page11" style:family="text">
      <style:text-properties style:use-window-font-color="true" style:text-position="8% 100%" style:font-name="Thorndale AMT" fo:font-size="12pt" fo:language="fr" fo:country="FR" style:font-name-asian="Albany AMT" style:font-size-asian="12pt" style:font-name-complex="Lucidasan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Numbering_20_Symbols" style:display-name="Numbering Symbols" style:family="text"/>
    <style:style style:name="Citation"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Benjamin Grassineau</meta:initial-creator>
    <meta:creation-date>2009-09-11T15:31:51</meta:creation-date>
    <dc:date>2013-06-08T13:07:16</dc:date>
    <meta:printed-by>Benjamin Grassineau</meta:printed-by>
    <meta:print-date>2009-09-24T18:48:16</meta:print-date>
    <meta:editing-cycles>227</meta:editing-cycles>
    <meta:editing-duration>P4DT9H35M33S</meta:editing-duration>
    <dc:creator>Knoppix User</dc:creator>
    <meta:document-statistic meta:table-count="2" meta:image-count="0" meta:object-count="0" meta:page-count="21" meta:paragraph-count="224" meta:word-count="10148" meta:character-count="65074" meta:non-whitespace-character-count="55120"/>
    <meta:user-defined meta:name="Info 1"/>
    <meta:user-defined meta:name="Info 2"/>
    <meta:user-defined meta:name="Info 3"/>
    <meta:user-defined meta:name="Info 4"/>
  </office:meta>
</office:document-meta>
</file>